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2D4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text-underline-style="none" fo:background-color="transparent" style:font-size-asian="14pt" style:font-size-complex="14pt"/>
    </style:style>
    <style:style style:name="P4" style:family="paragraph" style:parent-style-name="Text_20_body">
      <style:paragraph-properties fo:margin-left="8.916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 fo:background-color="transparen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background-color="transparen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8.916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1" fo:font-size="14pt" fo:language="en" fo:country="US" style:text-underline-style="none" fo:background-color="transparen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58cm" style:auto-text-indent="false"/>
      <style:text-properties style:font-name="Times New Roman1"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58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/>
    </style:style>
    <style:style style:name="T1" style:family="text">
      <style:text-properties fo:color="#000000" fo:language="ru" fo:country="RU" style:text-underline-style="none" style:font-size-asian="14pt" style:font-size-complex="14pt"/>
    </style:style>
    <style:style style:name="T2" style:family="text">
      <style:text-properties fo:color="#000000" fo:language="ru" fo:country="RU" style:text-underline-style="none" fo:background-color="transparent" style:font-size-asian="14pt" style:font-size-complex="14pt"/>
    </style:style>
    <style:style style:name="T3" style:family="text">
      <style:text-properties fo:color="#000000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color="#000000" style:font-name="Times New Roman1" fo:language="ru" fo:country="RU" style:text-underline-style="none" style:font-size-asian="14pt" style:font-size-complex="14pt"/>
    </style:style>
    <style:style style:name="T5" style:family="text">
      <style:text-properties fo:color="#000000" style:font-name="Times New Roman" fo:language="ru" fo:country="RU" style:text-underline-style="none" style:font-size-asian="14pt" style:font-size-complex="14pt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background-color="transparent" style:font-size-asian="14pt" style:font-size-complex="14pt"/>
    </style:style>
    <style:style style:name="T8" style:family="text">
      <style:text-properties fo:color="#000000" style:font-name="Times New Roman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fo:background-color="transparent" style:font-size-asian="14pt" style:font-size-complex="14pt"/>
    </style:style>
    <style:style style:name="T10" style:family="text">
      <style:text-properties fo:color="#000000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2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fo:language="en" fo:country="US" style:text-underline-style="none" fo:background-color="transparent" style:font-size-asian="14pt" style:font-size-complex="14pt"/>
    </style:style>
    <style:style style:name="T13" style:family="text">
      <style:text-properties fo:color="#000000" fo:language="en" fo:country="US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 style:font-size-asian="14pt" style:font-size-complex="14pt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size-asian="14pt" style:font-size-complex="14pt"/>
    </style:style>
    <style:style style:name="T20" style:family="text">
      <style:text-properties style:font-name="Times New Roman" fo:background-color="transparent" style:font-size-asian="14pt" style:font-size-complex="14pt"/>
    </style:style>
    <style:style style:name="T21" style:family="text">
      <style:text-properties style:font-name="Times New Roman" fo:language="ru" fo:country="RU" fo:background-color="transparent" style:font-size-asian="14pt" style:font-size-complex="14pt"/>
    </style:style>
    <style:style style:name="T22" style:family="text">
      <style:text-properties style:font-name="Times New Roman" fo:language="ru" fo:country="RU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style:font-name="Times New Roman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background-color="#ffff00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c95c81-25a8-4e86-b92e-deaf6ebc1a94" text:name="BossProviderVariable"/>
      </text:user-field-decls>
      <text:p text:style-name="P16">[...]</text:p>
      <text:p text:style-name="P5"/>
      <text:p text:style-name="P7"> </text:p>
      <text:p text:style-name="P7"/>
      <text:p text:style-name="P7"/>
      <text:p text:style-name="P7"/>
      <text:p text:style-name="P7"/>
      <text:p text:style-name="P7"/>
      <text:p text:style-name="P6"> </text:p>
      <text:p text:style-name="P9">Уведомление о составлении протокола</text:p>
      <text:p text:style-name="P9"/>
      <text:p text:style-name="P6"> </text:p>
      <text:p text:style-name="P10">Настоящим уведомляю, что должностное лицо ФАС России, уполномоченное на составление протокола об административном правонарушении <text:span text:style-name="T12">[...]</text:span> при рассмотрении материалов дела <text:span text:style-name="T16">№ Е-484/17</text:span> выявила в действиях з<text:span text:style-name="T5">амести</text:span><text:span text:style-name="T12">[...]</text:span><text:span text:style-name="T20">при проведении закупки</text:span><text:span text:style-name="T16"> </text:span><text:span text:style-name="T6">(номер извещения 0173100009517000337</text:span><text:span text:style-name="T3">)</text:span><text:span text:style-name="T20"> </text:span><text:span text:style-name="T21">(далее — Закупка)</text:span> нарушение положений<text:span text:style-name="T18"> части 4<text:line-break/>статьи 4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8<text:span text:style-name="T18"> статьи 7.30</text:span> Кодекса Российской Федерации об административных правонарушениях (далее – КоАП).</text:p>
      <text:p text:style-name="P10">В связи с изложенным, <text:span text:style-name="T18"><text:s/></text:span><text:span text:style-name="T12">[...]</text:span> надлежит явиться <text:span text:style-name="T24">05.07</text:span><text:span text:style-name="T25">.2018</text:span><text:span text:style-name="T18"> в</text:span><text:span text:style-name="T26"> </text:span><text:span text:style-name="T28">14</text:span><text:span text:style-name="T18">:20 </text:span>по адресу: <text:span text:style-name="T24">г. Москва, ул. Садовая Кудринская, д. 11, каб. 8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8"><text:s/></text:span><text:span text:style-name="T19"><text:s/>Беловой</text:span> <text:span text:style-name="T19">А.В. </text:span>в ФАС <text:span text:style-name="T12">[...]</text:span>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2"><text:span text:style-name="T20">В срок до</text:span><text:span text:style-name="T23"> </text:span><text:span text:style-name="T22">04.07.</text:span><text:span text:style-name="T23">201</text:span><text:span text:style-name="T22">8</text:span><text:span text:style-name="T20"> года прошу представить:</text:span></text:p>
      <text:list xml:id="list7467006376549252344" text:style-name="L1">
        <text:list-item>
          <text:list>
            <text:list-item>
              <text:list>
                <text:list-item>
                  <text:p text:style-name="P19"><text:span text:style-name="T20">Паспортные данные </text:span><text:span text:style-name="T12">[...]</text:span><text:span text:style-name="T19"> </text:span><text:span text:style-name="T20">(серия, номер, дата выдачи, орган, выдавший документ, дата рождения, место рождения, место регистрации и место фактического проживания), </text:span><text:span text:style-name="T21">ИНН</text:span><text:span text:style-name="T20">;</text:span></text:p>
                </text:list-item>
                <text:list-item>
                  <text:p text:style-name="P17"><text:span text:style-name="T7">Надлежащим образом заверенную копию изменений в извещение о проведении Закупки (номер извещения </text:span><text:span text:style-name="T6">0173100009517000337</text:span><text:span text:style-name="T19">) (далее — Извещение);</text:span></text:p>
                </text:list-item>
                <text:list-item>
                  <text:p text:style-name="P18">Надлежащим образом заверенные копии документов, возлагающих на должностное лицо Заказчика ответственность за размещение Протоколов;</text:p>
                </text:list-item>
                <text:list-item>
                  <text:p text:style-name="P19"><text:span text:style-name="T7">Надлежащим образом заверенную копию служебного контракта </text:span><text:soft-page-break/><text:span text:style-name="T7">(трудового договора), приказа о назначении </text:span><text:span text:style-name="Strong_20_Emphasis"><text:span text:style-name="T13">[...]</text:span></text:span><text:span text:style-name="Strong_20_Emphasis"><text:span text:style-name="T11"> </text:span></text:span><text:span text:style-name="T7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12">[...]</text:span><text:span text:style-name="T7">;</text:span></text:p>
                </text:list-item>
                <text:list-item>
                  <text:p text:style-name="P19"><text:span text:style-name="T7">Надлежащим образом заверенную копию должностного регламента (должностной инструкции) </text:span><text:span text:style-name="Strong_20_Emphasis"><text:span text:style-name="T8"><text:s/></text:span></text:span><text:span text:style-name="Strong_20_Emphasis"><text:span text:style-name="T13">[...]</text:span></text:span></text:p>
                </text:list-item>
              </text:list>
            </text:list-item>
          </text:list>
        </text:list-item>
      </text:list>
      <text:p text:style-name="P13">Порядок оформления пропуска необходимо согласовать до <text:span text:style-name="T24">04.07</text:span><text:span text:style-name="T17">.2018</text:span> по тел. (499) 755-23-23 (доб. 088-<text:span text:style-name="T15">690</text:span>) либо направить паспортные данные Должностного лица и (или) защитника на электронный адрес <text:span text:style-name="T27">yudakova</text:span><text:span text:style-name="T24">@fas.gov.ru</text:span> для оформления пропуска.</text:p>
      <text:p text:style-name="P14">Неявка в указанный срок будет расценена как отказ от подписания протокола.</text:p>
      <text:p text:style-name="P11"> </text:p>
      <text:p text:style-name="P6"> <text:span text:style-name="T14">[..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2D4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622D48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4:37:02.33</meta:creation-date>
    <meta:generator>OpenOffice.org/3.4.1$Win32 OpenOffice.org_project/341m1$Build-9593</meta:generator>
    <dc:date>2018-07-11T16:15:52.91</dc:date>
    <meta:editing-duration>PT6M18S</meta:editing-duration>
    <meta:editing-cycles>2</meta:editing-cycles>
    <meta:print-date>2018-06-28T14:42:49.06</meta:print-date>
    <meta:document-statistic meta:table-count="0" meta:image-count="1" meta:object-count="0" meta:page-count="2" meta:paragraph-count="19" meta:word-count="353" meta:character-count="2775"/>
    <meta:user-defined meta:name="Поле 1"/>
    <meta:user-defined meta:name="Поле 2"/>
    <meta:user-defined meta:name="Поле 3"/>
    <meta:user-defined meta:name="Поле 4"/>
  </office:meta>
</office:document-meta>
</file>