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A35CA7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fo:background-color="#ffffff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 fo:padding="0cm"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/>
    </style:style>
    <style:style style:name="T5" style:family="text">
      <style:text-properties fo:color="#000000" fo:language="ru" fo:country="RU" fo:font-weight="normal" style:font-weight-asian="normal"/>
    </style:style>
    <style:style style:name="T6" style:family="text">
      <style:text-properties fo:color="#000000" fo:language="en" fo:country="US" fo:font-weight="normal"/>
    </style:style>
    <style:style style:name="T7" style:family="text">
      <style:text-properties fo:language="en" fo:country="US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.07.2018 Решение по ходатайству  АО &quot;УК ТФГ&quot; и АКБ &quot;Абсолют банк&quot; (ПАО)" text:name="Annotation"/>
        <text:user-field-decl office:value-type="string" office:string-value="А.Ю. Цариковский" text:name="PredsedatelIOF"/>
        <text:user-field-decl office:value-type="string" office:string-value="8(499)755-23-23 вн.088-701" text:name="IspolnitelPhone"/>
        <text:user-field-decl office:value-type="string" office:string-value="Михайлов Алексей Леонидович" text:name="Ispolnitel"/>
        <text:user-field-decl office:value-type="string" office:string-value="" text:name="BDCTemplate"/>
        <text:user-field-decl office:value-type="string" office:string-value="080f0d56-2364-42c2-ae13-cd272c13d63c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Акционерное общество</text:p>
            <text:p text:style-name="P3">«Управляющая компания «ТРАНСФИНГРУП» </text:p>
            <text:p text:style-name="P3">(АО «УК ТФГ»)</text:p>
            <text:p text:style-name="P3"/>
            <text:p text:style-name="P3">ул. Маши Порываевой, д. 34, помещение <text:span text:style-name="T7">II, </text:span>г. Москва, 107078</text:p>
          </table:table-cell>
        </table:table-row>
      </table:table>
      <text:p text:style-name="P7"/>
      <text:p text:style-name="P13">РЕШЕНИЕ</text:p>
      <text:p text:style-name="P11">по результатам рассмотрения ходатайства</text:p>
      <text:p text:style-name="P12"/>
      <text:p text:style-name="P10"><text:span text:style-name="T1">В соответствии со статьями 29 и 33 Федерального закона от 26.07.2006 № 135-ФЗ «О защите конкуренции» и пунктом 1 постановления Правительства Российской Федерации </text:span><text:span text:style-name="T2">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</text:span><text:span text:style-name="T1"> Федеральная антимонопольная служба рассмотрела ходатайство о приобретении АО «УК ТФГ» Д.У. пенсионными резервами НПФ «БЛАГОСОСТОЯНИЕ» </text:span><text:span text:style-name="T4">(место нахождения: Российская Федерация, 107078, г. Москва, ул. Маши Порываевой, д. 34; помещение </text:span><text:span text:style-name="T6">II;</text:span><text:span text:style-name="T4"> основной вид деятельности - </text:span><text:span text:style-name="T5">деятельность по управлению ценными бумагами</text:span><text:span text:style-name="T4">)</text:span><text:span text:style-name="T3"> 100%</text:span><text:span text:style-name="T4"> </text:span><text:span text:style-name="T3">голосующих акций АКБ «Абсолют Банк» (ПАО) </text:span><text:span text:style-name="T1">(место нахождения: Российская Федерация, 127051, г. Москва, Цветной бульвар, д. 18; основной вид деятельности - банковская деятельность) и приняла решение об удовлетворении данного ходатайства.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5"/>
            <text:p text:style-name="P4"/>
            <text:p text:style-name="P6">Р.А. Петросян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8"/>
      <text:p text:style-name="Standard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5CA7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87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2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2018-68767(3) </text:p></draw:text-box></draw:frame><draw:frame draw:style-name="Mfr2" draw:name="SpdBarcode" text:anchor-type="paragraph" svg:x="0cm" svg:width="3.6cm" svg:height="0.78cm" draw:z-index="4"><draw:image xlink:href="Pictures/10000201000000780000001AA35CA78F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7-11T17:31:28.32</dc:date>
    <meta:editing-duration>PT23M34S</meta:editing-duration>
    <meta:editing-cycles>4</meta:editing-cycles>
    <meta:generator>OpenOffice.org/3.4.1$Win32 OpenOffice.org_project/341m1$Build-9593</meta:generator>
    <meta:document-statistic meta:table-count="2" meta:image-count="2" meta:object-count="0" meta:page-count="1" meta:paragraph-count="10" meta:word-count="139" meta:character-count="1108"/>
    <meta:user-defined meta:name="Поле 1"/>
    <meta:user-defined meta:name="Поле 2"/>
    <meta:user-defined meta:name="Поле 3"/>
    <meta:user-defined meta:name="Поле 4"/>
  </office:meta>
</office:document-meta>
</file>