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6B0B31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1.254cm" style:auto-text-indent="false"/>
    </style:style>
    <style:style style:name="P5" style:family="paragraph" style:parent-style-name="Text_20_body">
      <style:paragraph-properties fo:margin-left="0cm" fo:margin-right="0cm" fo:margin-top="0cm" fo:margin-bottom="0cm" fo:text-align="justify" style:justify-single-word="false" fo:text-indent="1.254cm" style:auto-text-indent="false"/>
      <style:text-properties fo:font-size="14pt" style:font-size-asian="14pt" style:font-size-complex="14pt"/>
    </style:style>
    <style:style style:name="P6" style:family="paragraph" style:parent-style-name="Standard">
      <style:paragraph-properties fo:margin-top="0cm" fo:margin-bottom="0cm"/>
      <style:text-properties fo:font-size="14pt" style:font-size-asian="14pt" style:font-size-complex="14pt"/>
    </style:style>
    <style:style style:name="P7" style:family="paragraph" style:parent-style-name="Text_20_body">
      <style:paragraph-properties fo:margin-top="0cm" fo:margin-bottom="0cm"/>
      <style:text-properties fo:font-size="8pt" style:font-size-asian="8pt" style:font-size-complex="8pt"/>
    </style:style>
    <style:style style:name="P8" style:family="paragraph" style:parent-style-name="Text_20_body">
      <style:paragraph-properties fo:margin-top="0cm" fo:margin-bottom="0cm"/>
      <style:text-properties fo:font-size="14pt" style:font-size-asian="14pt" style:font-size-complex="14pt"/>
    </style:style>
    <style:style style:name="P9" style:family="paragraph" style:parent-style-name="Text_20_body">
      <style:paragraph-properties fo:margin-top="0cm" fo:margin-bottom="0cm" fo:text-align="center" style:justify-single-word="false"/>
      <style:text-properties fo:font-size="14pt" style:font-size-asian="14pt" style:font-size-complex="14pt"/>
    </style:style>
    <style:style style:name="P10" style:family="paragraph" style:parent-style-name="Text_20_body">
      <style:paragraph-properties fo:margin-top="0cm" fo:margin-bottom="0cm" fo:text-align="justify" style:justify-single-word="false"/>
      <style:text-properties fo:font-size="14pt" style:font-size-asian="14pt" style:font-size-complex="14pt"/>
    </style:style>
    <style:style style:name="P11" style:family="paragraph" style:parent-style-name="Text_20_body">
      <style:paragraph-properties fo:margin-top="0cm" fo:margin-bottom="0cm" fo:text-align="justify" style:justify-single-word="false"/>
      <style:text-properties fo:font-size="12pt" style:font-size-asian="12pt" style:font-size-complex="12pt"/>
    </style:style>
    <style:style style:name="P12" style:family="paragraph" style:parent-style-name="Text_20_body">
      <style:paragraph-properties fo:margin-left="0cm" fo:margin-right="0cm" fo:margin-top="0cm" fo:margin-bottom="0cm" fo:text-indent="9.887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font-size-asian="14pt" style:font-size-complex="14pt"/>
    </style:style>
    <style:style style:name="P14" style:family="paragraph" style:parent-style-name="Text_20_body">
      <style:paragraph-properties fo:margin-left="0cm" fo:margin-right="0cm" fo:margin-top="0cm" fo:margin-bottom="0cm"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text-indent="1.27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501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49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2pt" style:font-size-asian="12pt" style:font-size-complex="12pt"/>
    </style:style>
    <style:style style:name="P20" style:family="paragraph" style:parent-style-name="Text_20_body">
      <style:paragraph-properties fo:margin-left="0cm" fo:margin-right="0cm" fo:margin-top="0cm" fo:margin-bottom="0cm" fo:text-align="justify" style:justify-single-word="false" fo:text-indent="0.953cm" style:auto-text-indent="false"/>
      <style:text-properties fo:font-size="12pt" style:font-size-asian="12pt" style:font-size-complex="12pt"/>
    </style:style>
    <style:style style:name="P21" style:family="paragraph" style:parent-style-name="Text_20_body">
      <style:paragraph-properties fo:margin-left="0cm" fo:margin-right="0cm" fo:margin-top="0cm" fo:margin-bottom="0cm" fo:text-align="justify" style:justify-single-word="false" fo:text-indent="1.03cm" style:auto-text-indent="false">
        <style:tab-stops/>
      </style:paragraph-properties>
      <style:text-properties fo:font-size="14pt" style:font-size-asian="14pt" style:font-size-complex="14pt"/>
    </style:style>
    <style:style style:name="P22" style:family="paragraph" style:parent-style-name="Text_20_body">
      <style:paragraph-properties fo:margin-left="0cm" fo:margin-right="0cm" fo:margin-top="0cm" fo:margin-bottom="0cm" fo:text-indent="1.03cm" style:auto-text-indent="false">
        <style:tab-stops/>
      </style:paragraph-properties>
      <style:text-properties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03cm" style:auto-text-indent="false">
        <style:tab-stops/>
      </style:paragraph-properties>
    </style:style>
    <style:style style:name="P24" style:family="paragraph" style:parent-style-name="Text_20_body">
      <style:paragraph-properties fo:margin-left="0cm" fo:margin-right="0cm" fo:margin-top="0cm" fo:margin-bottom="0cm" fo:text-align="justify" style:justify-single-word="false" fo:text-indent="1.03cm" style:auto-text-indent="false">
        <style:tab-stops/>
      </style:paragraph-properties>
      <style:text-properties fo:font-size="14pt" fo:language="ru" fo:country="RU" style:font-size-asian="14pt" style:font-size-complex="14pt"/>
    </style:style>
    <style:style style:name="P25" style:family="paragraph" style:parent-style-name="Text_20_body">
      <style:paragraph-properties fo:margin-top="0cm" fo:margin-bottom="0cm" fo:text-align="justify" style:justify-single-word="false"/>
      <style:text-properties fo:font-size="8pt" style:font-size-asian="8pt" style:font-size-complex="8pt"/>
    </style:style>
    <style:style style:name="P26" style:family="paragraph" style:parent-style-name="Standard" style:master-page-name="First_20_Page">
      <style:paragraph-properties fo:margin-top="0cm" fo:margin-bottom="0cm" style:page-number="auto"/>
      <style:text-properties fo:font-size="14pt" style:font-size-asian="14pt" style:font-size-complex="14pt"/>
    </style:style>
    <style:style style:name="T1" style:family="text">
      <style:text-properties fo:language="en" fo:country="US"/>
    </style:style>
    <style:style style:name="T2" style:family="text">
      <style:text-properties fo:language="ru" fo:country="RU"/>
    </style:style>
    <style:style style:name="T3" style:family="text">
      <style:text-properties style:text-line-through-style="none" fo:font-size="14pt" style:text-underline-style="none" style:text-blinking="false" style:font-size-asian="14pt" style:font-size-complex="14pt"/>
    </style:style>
    <style:style style:name="T4" style:family="text">
      <style:text-properties fo:font-weight="bold"/>
    </style:style>
    <style:style style:name="T5" style:family="text">
      <style:text-properties style:font-name="Times New Roman1"/>
    </style:style>
    <style:style style:name="T6" style:family="text">
      <style:text-properties fo:font-variant="normal" fo:text-transform="none" style:font-name="Symbol"/>
    </style:style>
    <style:style style:name="T7" style:family="text">
      <style:text-properties style:font-name="Symbol"/>
    </style:style>
    <style:style style:name="T8" style:family="text">
      <style:text-properties fo:font-size="14pt" style:font-size-asian="14pt" style:font-size-complex="14pt"/>
    </style:style>
    <style:style style:name="T9" style:family="text">
      <style:text-properties fo:font-size="14pt" fo:language="en" fo:country="US" style:font-size-asian="14pt" style:font-size-complex="14pt"/>
    </style:style>
    <style:style style:name="T10" style:family="text">
      <style:text-properties fo:font-size="14pt" fo:language="ru" fo:country="RU"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ad7028f-3260-4989-8fe6-4178c4c3f5a2" text:name="BossProviderVariable"/>
      </text:user-field-decls>
      <text:p text:style-name="P26"/>
      <text:p text:style-name="P12">ООО «АИС»</text:p>
      <text:p text:style-name="P12"/>
      <text:p text:style-name="P12">Павелецкая наб., д. 2, стр. 2,</text:p>
      <text:p text:style-name="P12">БЦ «<text:span text:style-name="T1">LOFT</text:span> <text:span text:style-name="T1">VILLE</text:span>”, оф. 41,</text:p>
      <text:p text:style-name="P12">г. Москва, 115114</text:p>
      <text:p text:style-name="P12"/>
      <text:p text:style-name="P12"/>
      <text:p text:style-name="P12">ООО «ПРИВАТ ТРЕЙД»</text:p>
      <text:p text:style-name="P12"/>
      <text:p text:style-name="P12">Михайловский пр-д, д. 1, стр. 1,</text:p>
      <text:p text:style-name="P12">г. Москва, 109029</text:p>
      <text:p text:style-name="P6"/>
      <text:p text:style-name="P6"/>
      <text:p text:style-name="P6"/>
      <text:p text:style-name="P13">О П Р Е Д Е Л Е Н И Е</text:p>
      <text:p text:style-name="P9">о назначении дела № 1-14-111/00-08-18 о нарушении антимонопольного законодательства к рассмотрению</text:p>
      <text:p text:style-name="P10"/>
      <text:p text:style-name="P10"><text:span text:style-name="T1">09</text:span> <text:span text:style-name="T2">июля </text:span>2018 г. <text:s text:c="76"/><text:tab/><text:tab/>г. Москва</text:p>
      <text:p text:style-name="P10"/>
      <text:p text:style-name="P15">Председатель Комиссии ФАС России по рассмотрению дела о нарушении антимонопольного законодательства <text:span text:style-name="T1">&lt;...&gt;</text:span></text:p>
      <text:p text:style-name="P15"/>
      <text:p text:style-name="P13">У С Т А Н О В И Л:</text:p>
      <text:p text:style-name="P5">В Федеральную антимонопольную службу поступило заявление Международной федерации футбольных ассоциаций (FIFA) (далее также – Заявитель) № ЗИС-2473/2018 от 21.06.2018 о нарушении антимонопольного законодательства со стороны ООО «Приват Трейд» (ОГРН 1087746760397, ИНН 7706692532, адрес места нахождения: 109029 г. Москва, Михайловский проезд, д. 1, стр. 1; далее также – Общество), выразившемся в недобросовестной конкуренции, связанной с производством и предложением к продаже коллекции футболок к Чемпионату мира по футболу <text:span text:style-name="T1">FIFA</text:span> 2018 года, которые создают представление о принадлежности к FIFA или мероприятиям FIFA Анализ представленных документов показал следующее.</text:p>
      <text:p text:style-name="P5">Международная федерация футбольных ассоциаций (FIFA) является руководящим органом мирового футбола и организатором Чемпионата мира по футболу FIFA 2018 года (далее также – Чемпионат). </text:p>
      <text:p text:style-name="P4"><text:span text:style-name="T8">FIFA стало известно о том, что Обществом производится и предлагается к продаже коллекция одежды бренда «</text:span><text:span text:style-name="T9">Tom</text:span><text:span text:style-name="T8"> </text:span><text:span text:style-name="T9">Tailor</text:span><text:span text:style-name="T8">» под наименованием «ВЫ ГОТОВЫ ПОБЕЖДАТЬ? Эксклюзивная коллекция к ЧМ 2018 по футболу» (соответствующая информация размещена на главной странице веб-сайта </text:span><text:soft-page-break/><text:a xlink:type="simple" xlink:href="http://tom-tailor-online.ru/"><text:span text:style-name="T8">http://tom-tailor-online.ru</text:span></text:a><text:span text:style-name="T8">, а также в разделе </text:span><text:a xlink:type="simple" xlink:href="http://tom-tailor-online.ru/catalog/football"><text:span text:style-name="T8">http://tom-tailor-online.ru/catalog/football</text:span></text:a><text:span text:style-name="T8">).</text:span></text:p>
      <text:p text:style-name="P5">В соответствии с данными указанного сайта и представленными материалами, коллекция одежды предлагается к продаже в период проведения в России Чемпионата мира по футболу FIFA 2018 года в России и проводится на пике популярности Чемпионата с использованием обозначения «ЧМ 2018», образующее нарушение законодательства РФ и имущественных прав FIFA.</text:p>
      <text:p text:style-name="P5">FIFA владеет комплексом имущественных прав, связанных с осуществлениями мероприятий по подготовке и проведению в Российской Федерации Чемпионата мира по футболу FIFA 2018 года. Полный перечень имущественных прав FIFA, связанных с проведением Чемпионата, приведен в ст. 17 Федерального закона от 07 июня 2013 г. № 108-ФЗ «О подготовке и проведении в Российской Федерации чемпионата мира по футболу FIFA 2018, Кубка конфедераций 2017 и внесении изменений в отдельные законодательные акты Российской Федерации» (далее – Специальный закон).</text:p>
      <text:p text:style-name="P5">Одним из таких прав является право определения коммерческих партнеров (спонсоров) FIFA, которым предоставляется эксклюзивное право ассоциировать себя (свои товары, работы, услуги) с FIFA и Чемпионатом, в том числе и не только посредством использования символики чемпионата мира по футболу FIFA 2018 года. Действия третьих лиц, не являющихся коммерческими партнерами FIFA, по реализации (продвижению) товаров, работ или услуг, способные создать представление о принадлежности указанных лиц к FIFA или мероприятиям, об одобрении FIFA и (или) Оргкомитетом «Россия-2018» товаров, работ, услуг и (или) о связи указанных лиц и (или) товаров, работ, услуг с FIFA или мероприятиями – т.е. коммерческую ассоциацию с FIFA или мероприятиями – являются незаконными.</text:p>
      <text:p text:style-name="P5">Согласно пункту 19 статьи 2 Специального закона, к символике Чемпионата мира по футболу <text:span text:style-name="T1">FIFA</text:span> 2018 относятся, в том числе:</text:p>
      <text:p text:style-name="P5"><text:span text:style-name="T7">-</text:span><text:span text:style-name="T6"> </text:span>официальные наименования мероприятий и обозначения FIFA - «FIFA», «FIFA 2017», «FIFA 2018», «Россия 2017», «Россия 2018», а также «Кубок мира», «Чемпионат мира», «CoupeduMonde», «Mundial», «CopadoMundo», «CopadelMundo», «WM» или «Weltmeisterschaft», «Кубок Конфедераций», «ConfedCup», «CoupedesConfederations», «Copa Confederaciones», «Copa das Confederacoes», «Konfoderationen-Pokal», образованные на их основе слова и словосочетания и сходные с ними обозначения, использующиеся со словом «футбол» или иным образом ассоциирующиеся с футболом как видом спорта и (или) с мероприятиями;</text:p>
      <text:p text:style-name="P5"><text:span text:style-name="T7">-</text:span><text:span text:style-name="T6"> </text:span>зарегистрированные в качестве товарных знаков логотипы и эмблемы мероприятий, иные охраняемые на территории Российской Федерации товарные знаки FIFA, в том числе обозначение «Чм2018», которому предоставлена правовая охрана в качестве товарного знака по свидетельству № 600423 в том числе в отношении услуг 35 класса МКТУ (продвижение товаров <text:soft-page-break/>для третьих лиц).</text:p>
      <text:p text:style-name="P5">В соответствии с пунктом 1 статьи 20 Специального закона признаются недобросовестной конкуренцией и влекут за собой наступление последствий, предусмотренных антимонопольным законодательством Российской Федерации:</text:p>
      <text:p text:style-name="P5"><text:bookmark text:name="dst100183"/>1) продажа, обмен или иное введение в оборот товаров либо выполнение работ, оказание услуг, если при этом незаконно использовались символика спортивных соревнований и обозначения, тождественные или сходные до степени смешения с символикой спортивных соревнований, либо измененная символика спортивных соревнований;</text:p>
      <text:p text:style-name="P5"><text:bookmark text:name="dst100184"/>2) осуществление любых видов маркетинга (в том числе деятельности по реализации и (или) продвижению товаров, работ, услуг), призванных сформировать у потребителя представление о FIFA и (или) мероприятиях посредством использования символики спортивных соревнований и иным образом, без разрешения FIFA;</text:p>
      <text:p text:style-name="P5"><text:bookmark text:name="dst100185"/>3) введение в заблуждение, в том числе посредством создания ложного представления о причастности производителя товара и (или) рекламодателя к FIFA или мероприятиям в качестве спонсора, партнера, помощника, соорганизатора, агента, лицензиата, официального поставщика товаров, работ, услуг либо в любом ином качестве;</text:p>
      <text:p text:style-name="P5"><text:bookmark text:name="dst100186"/>4) введение в заблуждение, в том числе посредством создания ложного представления об одобрении, о рекомендации, сертификации FIFA и (или) Оргкомитетом «Россия-2018» товаров, работ, услуг, а также о связи таких товаров, работ, услуг с FIFA или мероприятиями;</text:p>
      <text:p text:style-name="P5"><text:bookmark text:name="dst100187"/>5) подготовка и (или) проведение в коммерческих целях массовых мероприятий, создающих ложное представление о них как о мероприятиях, а также финансовое обеспечение, в том числе спонсорская помощь, таких массовых мероприятий без официального письменного разрешения FIFA;</text:p>
      <text:p text:style-name="P5"><text:bookmark text:name="dst87"/>6) использование без официального письменного разрешения FIFA мероприятий для организации либо осуществления рекламной или маркетинговой деятельности, получения спонсорской помощи, в том числе если такая деятельность направлена на целевую аудиторию, включая владельцев входных билетов на мероприятия или документов, дающих право на получение входных билетов на мероприятия;</text:p>
      <text:p text:style-name="P5"><text:bookmark text:name="dst88"/>7) использование входных билетов на мероприятия или документов, дающих право на получение входных билетов на мероприятия, в рекламных целях и для проведения розыгрышей, конкурсов, игр, пари, рекламных акций, а также включение стоимости входных билетов на мероприятия или документов, дающих право на получение входных билетов на мероприятия, в перечни услуг по туристическому обслуживанию, гостиничных услуг или других услуг без официального письменного разрешения FIFA.<text:bookmark text:name="dst100190"/></text:p>
      <text:p text:style-name="P5">FIFA не заключала c ООО «Приват Трейд» договоров, дающих право <text:soft-page-break/>ассоциировать себя с Чемпионатом мира по футболу FIFA 2018 года в России, в том числе посредством использования Символики спортивных соревнований. Таким образом в действиях Общества имеются признаки нарушения антимонопольного законодательства в форме недобросовестной конкуренции, предусмотренной ст.14.8 Федерального закона от 26.07.2006 № 135-ФЗ «О защите конкуренции».</text:p>
      <text:p text:style-name="P5">Таким образом, действия ООО «Приват Трейд», выразившиеся в производстве и предложению к продаже под брендом «<text:span text:style-name="T1">Tom</text:span> <text:span text:style-name="T1">Tailor</text:span>», коллекции футболок к Чемпионату мира по футболу <text:span text:style-name="T1">FIFA</text:span> 2018 года без заключения соответствующего договора с FIFA или уполномоченными организациями FIFA, направлены на получение необоснованных преимуществ при осуществлении предпринимательской деятельности, могут причинить убытки и нанести вред деловой репутации Заявителя.</text:p>
      <text:p text:style-name="P5">В соответствии со статьей 10.bis Парижской конвенции по охране промышленной собственности от 20.03.1883 актом недобросовестной конкуренции считается всякий акт конкуренции, противоречащий честным обычаям в промышленных и торговых делах. В частности, подлежат запрету все действия, способные каким бы то ни было способом вызвать смешение в отношении предприятия, продуктов или промышленной, или торговой деятельности конкурента. </text:p>
      <text:p text:style-name="P4"><text:span text:style-name="T8">В соответствии со статьей 14.8 Федерального закона от 26.07.2006 № 135-ФЗ «О защите конкуренции» (далее – Закон о защите конкуренции) не допускаются иные формы недобросовестной конкуренции наряду с предусмотренными </text:span><text:a xlink:type="simple" xlink:href="consultantplus://offline/ref=E3CCA25C707CC19C9E390024011AA8628179D6F6780D8E61942C347CD071A8EBD96969B5D3X0E2J"><text:span text:style-name="T3">статьями 14.1</text:span></text:a><text:span text:style-name="T8"> - </text:span><text:a xlink:type="simple" xlink:href="consultantplus://offline/ref=E3CCA25C707CC19C9E390024011AA8628179D6F6780D8E61942C347CD071A8EBD96969B5D1X0E9J"><text:span text:style-name="T3">14.7</text:span></text:a><text:span text:style-name="T8"> Закона о защите конкуренции.</text:span></text:p>
      <text:p text:style-name="P5">При этом под недобросовестной конкуренцией понимаются любые действия хозяйствующих субъектов (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 (пункт 9 статьи 4 Закона о защите конкуренции).</text:p>
      <text:p text:style-name="P5">В соответствии с Федеральным законом от 23.04.2018 № 91-ФЗ «О внесении изменений в статью 20 Федерального закона от 07.06.2013 № 108-ФЗ «О подготовке и проведении в Российской Федерации чемпионата мира по футболу FIFA 2018 года, Кубка конфедераций FIFA 2017 года и внесении изменений в отдельные законодательные акты Российской Федерации» требования статьи 39.1 Федерального закона «О защите конкуренции» о необходимости выдачи предупреждения о прекращении действий, в которых содержатся признаки нарушения антимонопольного законодательства, не распространяются на действия, признаваемые недобросовестной конкуренцией в соответствии с частью 1 статьи 20 Специального закона, если такие действия <text:soft-page-break/>образуют признаки нарушения статьи 14.8 настоящего Федерального закона «О защите конкуренции».</text:p>
      <text:p text:style-name="P16">На основании изложенного издан приказ ФАС России от 05.07.2018 № 956/18 о возбуждении дела и создании Комиссии по рассмотрению дела о нарушении антимонопольного законодательства по признакам нарушения ООО «Приват Трейд» (ОГРН 1087746760397, ИНН 7706692532, адрес места нахождения: 109029 г. Москва, Михайловский проезд, д. 1, стр. 1) статьи 14.8 Федерального закона от 26.07.2006 № 135-ФЗ «О защите конкуренции», </text:p>
      <text:p text:style-name="P17">руководствуясь частью 13 статьи 44 Федерального закона от 26.07.2006 № 135-ФЗ «О защите конкуренции»,</text:p>
      <text:p text:style-name="P14"/>
      <text:p text:style-name="P13">О П Р Е Д Е Л И Л:</text:p>
      <text:p text:style-name="P15"/>
      <text:p text:style-name="P21">1. Назначить дело № 1-14-111/00-08-18 о нарушении антимонопольного законодательства к рассмотрению <text:span text:style-name="T4">на 12.07.2018 в 11.00 </text:span>по адресу: г. Москва, ул. Садовая-Кудринская, д. 11, этаж 4, зал коллегии.</text:p>
      <text:p text:style-name="P21">2. Привлечь к участию в рассмотрении дела № 1-14-111/00-08-18 о нарушении антимонопольного законодательства в качестве: </text:p>
      <text:p text:style-name="P22">ответчика:</text:p>
      <text:p text:style-name="P21">ООО «<text:span text:style-name="T2">ПРИВАТ ТРЕЙД</text:span>» (109029 г. Москва, Михайловский пр-д, д. 1, стр. 1);</text:p>
      <text:p text:style-name="P22">заявителя:</text:p>
      <text:p text:style-name="P23"><text:span text:style-name="T10">ООО «АИС» (115114, г. Москва, Павелецкая наб., д. 2, стр. 2, БЦ </text:span><text:span text:style-name="T9">«LOFT VILLE», </text:span><text:span text:style-name="T10">оф. 41).</text:span></text:p>
      <text:p text:style-name="P24">3. ООО «ПРИВАТ ТРЕЙД» представить в ФАС России письменную позицию по обстоятельствам дела № 1-14-111/00-08-18.</text:p>
      <text:p text:style-name="P18"/>
      <text:p text:style-name="P18"><text:span text:style-name="T5">Явка ответчика по делу № 1-14-111/00-08-18</text:span> <text:span text:style-name="T5">о нарушении антимонопольного законодательства или его представителей (с доверенностью на участие в рассмотрении дела) обязательна.</text:span></text:p>
      <text:p text:style-name="P10"/>
      <text:p text:style-name="P11">Примечания:</text:p>
      <text:p text:style-name="P20">1. Согласно статье 43 Федерального закона от 26.07.2006 № 135-ФЗ «О защите конкуренции» (далее – Закон о защите конкуренции) лица, участвующие в деле о нарушении антимонопольного законодательства с момента возбуждения дела имеют право знакомиться с материалами дела, делать выписки из них, представлять доказательства и знакомиться с доказательствами, задавать вопросы другим лицам, участвующим в деле, заявлять ходатайства, давать пояснения в письменной или устной форме комиссии, приводить свои доводы по всем возникающим в ходе рассмотрения дела вопросам, знакомиться с ходатайствами других лиц, участвующих в деле, возражать против ходатайств, доводов других лиц, участвующих в деле.</text:p>
      <text:p text:style-name="P19">С материалами дела можно ознакомиться в Федеральной антимонопольной службе, контактный телефон <text:span text:style-name="T1">&lt;...&gt;</text:span></text:p>
      <text:p text:style-name="P19">2. Копии документов, представленные для приобщения к материалам дела и не <text:soft-page-break/>заверенные нотариально, должны быть заверены подписью руководителя и печатью юридического лица.</text:p>
      <text:p text:style-name="P19">3. Для обеспечения пропусков в здание Федеральной антимонопольной службы фамилии представителей необходимо сообщить за 1 день до рассмотрения дела.</text:p>
      <text:p text:style-name="P19">4. В соответствии с частью 2 статьи 42 Закона «О защите конкуренции» лица,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 полномочия которых подтверждаются документами, оформленными в соответствии с законодательством Российской Федерации.</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6B0B31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86B0B31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9T13:16:56.45</meta:creation-date>
    <meta:generator>OpenOffice.org/3.4.1$Win32 OpenOffice.org_project/341m1$Build-9593</meta:generator>
    <dc:date>2018-07-11T17:46:41.53</dc:date>
    <meta:editing-duration>PT3H38M50S</meta:editing-duration>
    <meta:editing-cycles>3</meta:editing-cycles>
    <meta:document-statistic meta:table-count="0" meta:image-count="1" meta:object-count="0" meta:page-count="6" meta:paragraph-count="55" meta:word-count="1646" meta:character-count="12592"/>
    <meta:user-defined meta:name="Поле 1"/>
    <meta:user-defined meta:name="Поле 2"/>
    <meta:user-defined meta:name="Поле 3"/>
    <meta:user-defined meta:name="Поле 4"/>
  </office:meta>
</office:document-meta>
</file>