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E4D7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style:text-properties fo:font-size="13.5pt" style:font-size-asian="13.5pt" style:font-size-complex="13.5pt"/>
    </style:style>
    <style:style style:name="P4" style:family="paragraph" style:parent-style-name="Text_20_body">
      <style:paragraph-properties fo:margin-top="0cm" fo:margin-bottom="0cm"/>
      <style:text-properties fo:font-size="7pt" style:font-size-asian="7pt" style:font-size-complex="7pt"/>
    </style:style>
    <style:style style:name="P5" style:family="paragraph" style:parent-style-name="Text_20_body">
      <style:paragraph-properties fo:margin-top="0cm" fo:margin-bottom="0cm"/>
      <style:text-properties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font-size="13.5pt" style:font-size-asian="13.5pt" style:font-size-complex="13.5pt"/>
    </style:style>
    <style:style style:name="P7" style:family="paragraph" style:parent-style-name="Text_20_body">
      <style:paragraph-properties fo:margin-top="0cm" fo:margin-bottom="0cm" fo:text-align="justify" style:justify-single-word="false"/>
      <style:text-properties fo:font-size="13.5pt" style:font-size-asian="13.5pt" style:font-size-complex="13.5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text-properties fo:font-size="8pt"/>
    </style:style>
    <style:style style:name="P10" style:family="paragraph" style:parent-style-name="Text_20_body">
      <style:paragraph-properties fo:margin-left="0cm" fo:margin-right="0cm" fo:margin-top="0cm" fo:margin-bottom="0cm" fo:text-indent="9.887cm" style:auto-text-indent="false"/>
      <style:text-properties fo:font-size="13.5pt" style:font-size-asian="13.5pt" style:font-size-complex="13.5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font-size-asian="13.5pt" style:font-size-complex="13.5pt"/>
    </style:style>
    <style:style style:name="P12"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13" style:family="paragraph" style:parent-style-name="Text_20_body">
      <style:paragraph-properties fo:margin-left="0cm" fo:margin-right="0cm" fo:margin-top="0cm" fo:margin-bottom="0cm" fo:text-indent="1.27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text-indent="1.254cm" style:auto-text-indent="false"/>
      <style:text-properties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501cm" style:auto-text-indent="false"/>
      <style:text-properties fo:font-size="13.5pt" style:font-size-asian="13.5pt" style:font-size-complex="13.5pt"/>
    </style:style>
    <style:style style:name="P19" style:family="paragraph" style:parent-style-name="Text_20_body">
      <style:paragraph-properties fo:margin-left="0cm" fo:margin-right="0cm" fo:margin-top="0cm" fo:margin-bottom="0cm" fo:text-indent="1.217cm" style:auto-text-indent="false"/>
      <style:text-properties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1.217cm" style:auto-text-indent="false"/>
      <style:text-properties fo:font-size="13.5pt" style:font-size-asian="13.5pt" style:font-size-complex="13.5pt"/>
    </style:style>
    <style:style style:name="P21" style:family="paragraph" style:parent-style-name="Text_20_body">
      <style:paragraph-properties fo:margin-left="0cm" fo:margin-right="0cm" fo:margin-top="0cm" fo:margin-bottom="0cm" fo:text-align="justify" style:justify-single-word="false" fo:text-indent="1.249cm" style:auto-text-indent="false"/>
      <style:text-properties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0.953cm" style:auto-text-indent="false"/>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2pt"/>
    </style:style>
    <style:style style:name="P24" style:family="paragraph" style:parent-style-name="Text_20_body">
      <style:paragraph-properties fo:margin-left="0cm" fo:margin-right="0cm" fo:margin-top="0cm" fo:margin-bottom="0cm" fo:text-align="justify" style:justify-single-word="false" fo:text-indent="9.975cm" style:auto-text-indent="false"/>
      <style:text-properties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9.975cm" style:auto-text-indent="false"/>
      <style:text-properties fo:font-size="13.5pt" fo:language="ru" fo:country="RU"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9.975cm" style:auto-text-indent="false"/>
      <style:text-properties fo:font-size="13.5pt" fo:language="ru" fo:country="RU"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5pt" style:font-size-asian="13.5pt" style:font-size-complex="13.5pt"/>
    </style:style>
    <style:style style:name="P28" style:family="paragraph" style:parent-style-name="Text_20_body">
      <style:paragraph-properties fo:margin-top="0cm" fo:margin-bottom="0cm"/>
      <style:text-properties fo:font-size="7pt" style:font-size-asian="7pt" style:font-size-complex="7pt"/>
    </style:style>
    <style:style style:name="P29" style:family="paragraph" style:parent-style-name="Standard" style:master-page-name="First_20_Page">
      <style:paragraph-properties style:page-number="auto"/>
      <style:text-properties fo:font-size="13.5pt" style:font-size-asian="13.5pt" style:font-size-complex="13.5pt"/>
    </style:style>
    <style:style style:name="P30" style:family="paragraph" style:parent-style-name="Footer">
      <style:paragraph-properties fo:text-align="end" style:justify-single-word="false"/>
    </style:style>
    <style:style style:name="T1" style:family="text">
      <style:text-properties fo:language="en" fo:country="US"/>
    </style:style>
    <style:style style:name="T2" style:family="text">
      <style:text-properties fo:language="ru" fo:country="RU"/>
    </style:style>
    <style:style style:name="T3" style:family="text">
      <style:text-properties style:text-line-through-style="none" style:font-name="Times New Roman" fo:font-size="13.5pt" style:text-underline-style="none" style:text-blinking="false" style:font-size-asian="13.5pt" style:font-size-complex="13.5pt"/>
    </style:style>
    <style:style style:name="T4" style:family="text">
      <style:text-properties style:text-line-through-style="none" fo:language="en" fo:country="US" style:text-underline-style="none" style:text-blinking="false"/>
    </style:style>
    <style:style style:name="T5" style:family="text">
      <style:text-properties fo:font-weight="bold"/>
    </style:style>
    <style:style style:name="T6" style:family="text">
      <style:text-properties style:font-name="Times New Roman1"/>
    </style:style>
    <style:style style:name="T7" style:family="text">
      <style:text-properties fo:color="#000000"/>
    </style:style>
    <style:style style:name="T8" style:family="text">
      <style:text-properties fo:color="#000000" style:font-name="Times New Roman" fo:font-size="13.5pt" style:font-size-asian="13.5pt" style:font-size-complex="13.5pt"/>
    </style:style>
    <style:style style:name="T9" style:family="text">
      <style:text-properties fo:color="#000000" style:font-name="Times New Roman" fo:font-size="13.5pt" fo:language="en" fo:country="US" style:font-size-asian="13.5pt" style:font-size-complex="13.5pt"/>
    </style:style>
    <style:style style:name="T10" style:family="text">
      <style:text-properties fo:color="#000000" fo:language="en" fo:country="US"/>
    </style:style>
    <style:style style:name="T11" style:family="text">
      <style:text-properties style:font-name="Times New Roman"/>
    </style:style>
    <style:style style:name="T12" style:family="text">
      <style:text-properties style:font-name="Times New Roman" fo:font-size="13.5pt" style:font-size-asian="13.5pt" style:font-size-complex="13.5pt"/>
    </style:style>
    <style:style style:name="T13" style:family="text">
      <style:text-properties style:font-name="Times New Roman" fo:font-size="13.5pt" fo:language="en" fo:country="US" style:font-size-asian="13.5pt" style:font-size-complex="13.5pt"/>
    </style:style>
    <style:style style:name="T14" style:family="text">
      <style:text-properties style:font-name="Times New Roman" fo:font-size="13.5pt" fo:font-weight="normal" style:font-size-asian="13.5pt" style:font-size-complex="13.5pt"/>
    </style:style>
    <style:style style:name="T15" style:family="text">
      <style:text-properties style:font-name="Times New Roman"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82607b-c517-4417-b5a1-9685149d4c98" text:name="BossProviderVariable"/>
      </text:user-field-decls>
      <text:p text:style-name="P29"/>
      <text:p text:style-name="P10"><text:s text:c="2"/>ООО «АИС»</text:p>
      <text:p text:style-name="P10"/>
      <text:p text:style-name="P10"><text:s text:c="2"/>Павелецкая наб., д. 2, стр. 2,</text:p>
      <text:p text:style-name="P10"><text:s text:c="2"/>БЦ «<text:span text:style-name="T1">LOFT</text:span> <text:span text:style-name="T1">VILLE»</text:span>, оф. 41,</text:p>
      <text:p text:style-name="P10"><text:s text:c="2"/>г. Москва, 115114</text:p>
      <text:p text:style-name="P10"/>
      <text:p text:style-name="P10"/>
      <text:p text:style-name="P24"><text:s text:c="2"/>ООО «Т2 Мобайл»</text:p>
      <text:p text:style-name="P24"/>
      <text:p text:style-name="P24"><text:span text:style-name="T1"><text:s text:c="2"/>22-</text:span><text:span text:style-name="T2">й км Киевского шоссе </text:span></text:p>
      <text:p text:style-name="P24"><text:span text:style-name="T2"><text:s text:c="2"/>(п. Московский), </text:span><text:span text:style-name="T2">двлд. <text:s/>6, </text:span></text:p>
      <text:p text:style-name="P25"><text:s text:c="2"/>стр.1, этаж 5, ком. 33,</text:p>
      <text:p text:style-name="P25"><text:s text:c="2"/>г. Москва, 108811 </text:p>
      <text:p text:style-name="P3"/>
      <text:p text:style-name="P3"/>
      <text:p text:style-name="P3"/>
      <text:p text:style-name="P3"/>
      <text:p text:style-name="P11">О П Р Е Д Е Л Е Н И Е</text:p>
      <text:p text:style-name="P6">о назначении дела № 1-14-112/00-08-18 о нарушении антимонопольного законодательства к рассмотрению</text:p>
      <text:p text:style-name="P7"/>
      <text:p text:style-name="P7"><text:span text:style-name="T1">10</text:span> <text:span text:style-name="T2">июля </text:span>2018 г. <text:s text:c="76"/><text:tab/><text:tab/> <text:s text:c="10"/>г. Москва</text:p>
      <text:p text:style-name="P7"/>
      <text:p text:style-name="P13">Председатель Комиссии ФАС России по рассмотрению дела о нарушении антимонопольного законодательства <text:span text:style-name="T1">&lt;...&gt;</text:span></text:p>
      <text:p text:style-name="P13"/>
      <text:p text:style-name="P11">У С Т А Н О В И Л:</text:p>
      <text:p text:style-name="P17">В Федеральную антимонопольную службу поступило заявление Международной федерации футбольных ассоциаций (FIFA) (далее также – Заявитель) о нарушении антимонопольного законодательства со стороны ООО «Т2 Мобайл» (далее также – Общество), выразившемся в недобросовестной конкуренции, связанной с размещением наружной рекламы «SPECIALLY FOR FUNS», которая в совокупности с размещаемой на корпоративном сайте ООО «Т2 Мобайл» информацией о тарифных предложениях услуг связи для болельщиков «Гол» и «Супер Гол», а также о серии мероприятий, запланированных для болельщиков, образуют единую рекламно-маркетинговую кампанию услуг связи ООО «Т2 Мобайл», что, в свою очередь, <text:span text:style-name="T4">создает ложное представление </text:span><text:span text:style-name="T7">о причастности ООО «Т2 Мобайл» </text:span><text:span text:style-name="T4">к FIFA </text:span>или мероприятиям, проводимым FIFA. </text:p>
      <text:p text:style-name="P17">Анализ представленных документов показал следующее.</text:p>
      <text:p text:style-name="P17">Международная федерация футбольных ассоциаций (FIFA) является руководящим органом мирового футбола и организатором Чемпионата мира по футболу FIFA 2018 года (далее также – Чемпионат). </text:p>
      <text:p text:style-name="P17">FIFA стало известно о том, что ООО «Т2 Мобайл» размещает наружную <text:soft-page-break/>рекламу «SPECIALLY FOR FUNS», которая в совокупности с размещаемой на корпоративном сайте ООО «Т2 Мобайл» информацией о тарифных предложениях услуг связи для болельщиков «Гол» и «Супер Гол», а также о серии мероприятий, запланированных для болельщиков, образуют единую рекламно-маркетинговую кампанию услуг связи ООО «Т2 Мобайл».</text:p>
      <text:p text:style-name="P17"><text:span text:style-name="T7">По мнению </text:span><text:span text:style-name="T10">FIFA</text:span><text:span text:style-name="T7">, указанная рекламно-маркетинговая кампания ООО «Т2 Мобайл» не только совпадающая с периодом подготовки и проведения Чемпионата мира по футболу </text:span><text:span text:style-name="T10">FIFA</text:span><text:span text:style-name="T7"> </text:span><text:span text:style-name="T7">2018 года в России, но и проводимая на пике популярности Чемпионата является нарушением законодательства РФ и исключительных имущественных прав </text:span><text:span text:style-name="T10">FIFA</text:span><text:span text:style-name="T7"> </text:span><text:span text:style-name="T7">в связи со следующим.</text:span></text:p>
      <text:p text:style-name="P17"><text:span text:style-name="T7">Наружная реклама </text:span>«<text:span text:style-name="T1">SPECIALLY</text:span> <text:span text:style-name="T1">FOR</text:span> <text:span text:style-name="T1">FUNS</text:span>», <text:span text:style-name="T7">размещаемая в городах Екатеринбург и Саранск, где проводятся матчи Чемпионата мира по футболу </text:span><text:span text:style-name="T10">FIFA</text:span><text:span text:style-name="T7"> </text:span><text:span text:style-name="T7">2018 года в России (далее - Чемпионат), и направленная на привлечение внимания болельщиков из других стран в силу написания рекламного текста на английском языке, вызывает ассоциацию о </text:span>причастности к Чемпионату.</text:p>
      <text:p text:style-name="P16"><text:span text:style-name="T12">При этом информация на сайте ООО «Т2 Мобайл» по адресу </text:span><text:a xlink:type="simple" xlink:href="https://qoal.tele2.ru/rus"><text:span text:style-name="T12">https://qoal.tele2.ru/rus</text:span></text:a><text:span text:style-name="T12"> с предложением </text:span><text:span text:style-name="T8">приобретения и подключения тарифов связи «Гол» и «Супер Гол», в том числе включают в себя безлимитный трафик при подключении к интернет-ресурсу «</text:span><text:span text:style-name="T9">Welcome</text:span><text:span text:style-name="T8">2018». Однако данное наименование ресурса является официальным названием туристического портала </text:span><text:span text:style-name="T13">welcome2018.com</text:span><text:span text:style-name="T8">, организованного АНО «Организационный комитет «Россия-2018» при подготовке и проведению Чемпионата в России, что создаёт дополнительные ассоциации о причастности проводимой ООО «Т2 Мобайл» рекламной акции к Чемпионату.</text:span><text:bookmark text:name="bookmark0"/></text:p>
      <text:p text:style-name="P16"><text:span text:style-name="T14">Информация на сайте ООО «Т2 Мобайл» по адресу </text:span><text:a xlink:type="simple" xlink:href="https://msk.tele2.ru/about/news-"><text:span text:style-name="T12">https://msk.tele2.ru/about/news-</text:span></text:a><text:span text:style-name="T13">tist/2018/06/18/tele2-poqruzhaetbolelshchikov-v-atmosferu-qlavnoqo-sportivnoqo-sobvtiva-msk</text:span><text:span text:style-name="T12"> </text:span><text:span text:style-name="T13">содержит также сведения</text:span><text:span text:style-name="T12"> о </text:span><text:span text:style-name="T8">серии мероприятий, приуроченных к Чемпионату и направленных на болельщиков из России, а также иностранных болельщиков.</text:span></text:p>
      <text:p text:style-name="P17"><text:span text:style-name="T10">FIFA</text:span><text:span text:style-name="T7"> </text:span><text:span text:style-name="T7">владеет комплексом имущественных прав, связанных с осуществлениями мероприятий по подготовке и проведению в Российской Федерации Чемпионата мира по футболу </text:span><text:span text:style-name="T10">FIFA</text:span><text:span text:style-name="T7"> </text:span><text:span text:style-name="T7">2018 года. Полный перечень имущественных прав </text:span><text:span text:style-name="T10">FIFA</text:span><text:span text:style-name="T7">, связанных с проведением Чемпионата, приведен в ст. 17 </text:span>Федерального закона от 07 июня 2013 г. № 108-ФЗ «О подготовке и проведении в Российской Федерации чемпионата мира по футболу FIFA 2018, Кубка конфедераций 2017 и внесении изменений в отдельные законодательные акты Российской Федерации» (далее – Специальный закон).</text:p>
      <text:p text:style-name="P17"><text:span text:style-name="T7">Одним из таких прав является право определения коммерческих партнеров (спонсоров) </text:span><text:span text:style-name="T10">FIFA</text:span><text:span text:style-name="T7">, которым предоставляется </text:span>эксклюзивное право ассоциировать <text:span text:style-name="T7">себя (свои товары, работы, </text:span>услуги) <text:span text:style-name="T7">с </text:span><text:span text:style-name="T10">FIFA</text:span><text:span text:style-name="T7"> </text:span><text:span text:style-name="T7">и Чемпионатом, в том числе и не только посредством использования Символики чемпионата мира по футболу </text:span><text:span text:style-name="T10">FIFA</text:span><text:span text:style-name="T7"> </text:span><text:span text:style-name="T7">2018 года. Действия третьих лиц, не являющихся коммерческими партнерами </text:span><text:span text:style-name="T10">FIFA</text:span><text:span text:style-name="T7">, по реализации (продвижению) товаров, работ или </text:span>услуг, <text:span text:style-name="T7">способные создать </text:span><text:soft-page-break/><text:span text:style-name="T7">представление о принадлежности указанных лиц к </text:span><text:span text:style-name="T10">FIFA</text:span><text:span text:style-name="T7"> </text:span><text:span text:style-name="T7">или мероприятиям, об одобрении </text:span><text:span text:style-name="T10">FIFA</text:span><text:span text:style-name="T7"> </text:span><text:span text:style-name="T7">и (или) Оргкомитетом «Россия-2018» товаров, работ, услуг и (или) о связи указанных лиц и (или) товаров, работ, услуг с </text:span><text:span text:style-name="T10">FIFA</text:span><text:span text:style-name="T7"> </text:span><text:span text:style-name="T7">или мероприятиями – то есть </text:span>коммерческую ассоциацию с <text:span text:style-name="T1">FIFA</text:span> или мероприятиями - являются незаконными.</text:p>
      <text:p text:style-name="P17">В соответствии с пунктом 1 статьи 20 Специального закона признаются недобросовестной конкуренцией и влекут за собой наступление последствий, предусмотренных антимонопольным законодательством Российской Федерации:</text:p>
      <text:p text:style-name="P17"><text:bookmark text:name="dst100183"/>1) продажа, обмен или иное введение в оборот товаров либо выполнение работ, оказание услуг, если при этом незаконно использовались символика спортивных соревнований и обозначения, тождественные или сходные до степени смешения с символикой спортивных соревнований, либо измененная символика спортивных соревнований;</text:p>
      <text:p text:style-name="P17"><text:bookmark text:name="dst100184"/>2) осуществление любых видов маркетинга (в том числе деятельности по реализации и (или) продвижению товаров, работ, услуг), призванных сформировать у потребителя представление о FIFA и (или) мероприятиях посредством использования символики спортивных соревнований и иным образом, без разрешения FIFA;</text:p>
      <text:p text:style-name="P17"><text:bookmark text:name="dst100185"/>3) введение в заблуждение, в том числе посредством создания ложного представления о причастности производителя товара и (или) рекламодателя к FIFA или мероприятиям в качестве спонсора, партнера, помощника, соорганизатора, агента, лицензиата, официального поставщика товаров, работ, услуг либо в любом ином качестве;</text:p>
      <text:p text:style-name="P17"><text:bookmark text:name="dst100186"/>4) введение в заблуждение, в том числе посредством создания ложного представления об одобрении, о рекомендации, сертификации FIFA и (или) Оргкомитетом «Россия-2018» товаров, работ, услуг, а также о связи таких товаров, работ, услуг с FIFA или мероприятиями;</text:p>
      <text:p text:style-name="P17"><text:bookmark text:name="dst100187"/>5) подготовка и (или) проведение в коммерческих целях массовых мероприятий, создающих ложное представление о них как о мероприятиях, а также финансовое обеспечение, в том числе спонсорская помощь, таких массовых мероприятий без официального письменного разрешения FIFA;</text:p>
      <text:p text:style-name="P17"><text:bookmark text:name="dst87"/>6) использование без официального письменного разрешения FIFA мероприятий для организации либо осуществления рекламной или маркетинговой деятельности, получения спонсорской помощи, в том числе если такая деятельность направлена на целевую аудиторию, включая владельцев входных билетов на мероприятия или документов, дающих право на получение входных билетов на мероприятия;</text:p>
      <text:p text:style-name="P17"><text:bookmark text:name="dst88"/>7) использование входных билетов на мероприятия или документов, дающих право на получение входных билетов на мероприятия, в рекламных целях и для проведения розыгрышей, конкурсов, игр, пари, рекламных акций, а также включение стоимости входных билетов на мероприятия или документов, дающих право на получение входных билетов на мероприятия, в перечни услуг по туристическому обслуживанию, гостиничных услуг или других услуг без <text:soft-page-break/>официального письменного разрешения FIFA.<text:bookmark text:name="dst100190"/></text:p>
      <text:p text:style-name="P17"><text:span text:style-name="T10">FIFA</text:span><text:span text:style-name="T7"> </text:span><text:span text:style-name="T7">не заключала с компанией ООО </text:span>«Т2 Мобайл» <text:span text:style-name="T7">договоров, дающих право ассоциировать себя с Чемпионатом мира по футболу </text:span><text:span text:style-name="T10">FIFA</text:span><text:span text:style-name="T7"> </text:span><text:span text:style-name="T7">2018 года, в том числе путём проведения маркетинговых акций.</text:span></text:p>
      <text:p text:style-name="P17"><text:span text:style-name="T7">Спонсором и лицензиатом </text:span><text:span text:style-name="T10">FIFA</text:span><text:span text:style-name="T7">, а также лицом, обладающим правом использовать принадлежащие </text:span><text:span text:style-name="T10">FIFA</text:span><text:span text:style-name="T7"> товарные знаки и символику Чемпионата мира по футболу </text:span><text:span text:style-name="T10">FIFA</text:span><text:span text:style-name="T7"> 2018 года, в отношении услуг связи (38 класс МКТУ) является Публичное акционерное общество междугородной и международной электрической связи «Ростелеком».</text:span></text:p>
      <text:p text:style-name="P17">Таким образом, действия ООО «Т2 Мобайл», выразившиеся в размещении наружной рекламы «SPECIALLY FOR FUNS», которая в совокупности с размещаемой на корпоративном сайте ООО «Т2 Мобайл» информацией о тарифных предложениях услуг связи для болельщиков «Гол» и «Супер Гол», а также о серии мероприятий, запланированных для болельщиков, образуют единую рекламно-маркетинговую кампанию услуг связи ООО «Т2 Мобайл», направлены на получение необоснованных преимуществ при осуществлении предпринимательской деятельности, могут причинить убытки и нанести вред деловой репутации Заявителя, а также ПАО «Ростелеком».</text:p>
      <text:p text:style-name="P17">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 </text:p>
      <text:p text:style-name="P16"><text:span text:style-name="T12">В соответствии со статьей 14.8 Федерального закона от 26.07.2006 № 135-ФЗ «О защите конкуренции» (далее – Закон «О защите конкуренции») не допускаются иные формы недобросовестной конкуренции наряду с предусмотренными </text:span><text:a xlink:type="simple" xlink:href="consultantplus://offline/ref=E3CCA25C707CC19C9E390024011AA8628179D6F6780D8E61942C347CD071A8EBD96969B5D3X0E2J"><text:span text:style-name="T3">статьями 14.1</text:span></text:a><text:span text:style-name="T12"> - </text:span><text:a xlink:type="simple" xlink:href="consultantplus://offline/ref=E3CCA25C707CC19C9E390024011AA8628179D6F6780D8E61942C347CD071A8EBD96969B5D1X0E9J"><text:span text:style-name="T3">14.7</text:span></text:a><text:span text:style-name="T12"> Закона «О защите конкуренции».</text:span></text:p>
      <text:p text:style-name="P17">При этом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 (пункт 9 статьи 4 Закона «О защите конкуренции»).</text:p>
      <text:p text:style-name="P17">В соответствии с Федеральным законом от 23.04.2018 № 91-ФЗ «О внесении изменений в статью 20 Федерального закона от 07.06.2013 № 108-ФЗ «О подготовке и проведении в Российской Федерации чемпионата мира по футболу FIFA 2018 года, Кубка конфедераций FIFA 2017 года и внесении изменений в отдельные законодательные акты Российской Федерации» требования статьи 39.1 Закона «О защите конкуренции» о необходимости выдачи предупреждения о <text:soft-page-break/>прекращении действий, в которых содержатся признаки нарушения антимонопольного законодательства, не распространяются на действия, признаваемые недобросовестной конкуренцией в соответствии с частью 1 статьи 20 Специального закона, если такие действия образуют признаки нарушения статьи 14.8 Закона «О защите конкуренции».</text:p>
      <text:p text:style-name="P15">На основании изложенного издан приказ ФАС России от 09.07.2018 № 970/18 о возбуждении дела и создании Комиссии по рассмотрению дела о нарушении антимонопольного законодательства по признакам нарушения ООО «Т2 Мобайл» (ОГРН 1137746610088, ИНН 7743895280, адрес места нахождения: 108811, г. Москва, 22-й км Киевского шоссе (п. Московский), <text:span text:style-name="T2">двлд. <text:s/>6, стр.1, этаж 5, ком. 33</text:span>) статьи 14.8 Федерального закона от 26.07.2006 № 135-ФЗ «О защите конкуренции», </text:p>
      <text:p text:style-name="P18">руководствуясь частью 13 статьи 44 Федерального закона от 26.07.2006 № 135-ФЗ «О защите конкуренции»,</text:p>
      <text:p text:style-name="P12"/>
      <text:p text:style-name="P11">О П Р Е Д Е Л И Л:</text:p>
      <text:p text:style-name="P13"/>
      <text:p text:style-name="P20">1. Назначить дело № 1-14-112/00-08-18 о нарушении антимонопольного законодательства к рассмотрению <text:span text:style-name="T5">на 13.07.2018 в 11.00 </text:span>по адресу: г. Москва, ул. Садовая-Кудринская, д. 11, этаж 4, зал коллегии.</text:p>
      <text:p text:style-name="P20">2. Привлечь к участию в рассмотрении дела № 1-14-112/00-08-18 о нарушении антимонопольного законодательства в качестве: </text:p>
      <text:p text:style-name="P19">ответчика:</text:p>
      <text:p text:style-name="P20">ООО «Т2 Мобайл» (108811, г. Москва, 22-й км Киевского шоссе (п. Московский), <text:span text:style-name="T2">двлд. <text:s/>6, стр.1, этаж 5, ком. 33</text:span>);</text:p>
      <text:p text:style-name="P14">заявителя:</text:p>
      <text:p text:style-name="P20"><text:span text:style-name="T2">ООО «АИС» </text:span><text:span text:style-name="T1">(115114, </text:span><text:span text:style-name="T2">г. Москва, Павелецкая наб., д. 2, стр. 2, БЦ «</text:span><text:span text:style-name="T1">LOFT</text:span><text:span text:style-name="T2"> </text:span><text:span text:style-name="T1">VILLE»</text:span><text:span text:style-name="T2">, оф. 41</text:span><text:span text:style-name="T1">).</text:span></text:p>
      <text:p text:style-name="P20"><text:span text:style-name="T15">3. </text:span><text:span text:style-name="T11">ООО «Т2 Мобайл» представить в ФАС России письменную позицию по обстоятельствам дела № 1-14-112/00-08-18.</text:span></text:p>
      <text:p text:style-name="P27"/>
      <text:p text:style-name="P21"><text:span text:style-name="T6">Явка ответчика по делу № 1-14-112/00-08-18</text:span> <text:span text:style-name="T6">о нарушении антимонопольного законодательства или его представителей (с доверенностью на участие в рассмотрении дела) обязательна.</text:span></text:p>
      <text:p text:style-name="P8"/>
      <text:p text:style-name="P8">Примечания:</text:p>
      <text:p text:style-name="P22">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23"><text:soft-page-break/>С материалами дела можно ознакомиться в Федеральной антимонопольной службе, контактный телефон <text:span text:style-name="T1">&lt;...&gt;</text:span></text:p>
      <text:p text:style-name="P23">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23">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23">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E4D7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7E4D7B4.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09:49:08.29</meta:creation-date>
    <dc:date>2018-07-11T17:51:32.35</dc:date>
    <meta:editing-duration>PT1H13M9S</meta:editing-duration>
    <meta:editing-cycles>2</meta:editing-cycles>
    <meta:generator>OpenOffice.org/3.4.1$Win32 OpenOffice.org_project/341m1$Build-9593</meta:generator>
    <meta:document-statistic meta:table-count="0" meta:image-count="1" meta:object-count="0" meta:page-count="6" meta:paragraph-count="59" meta:word-count="1740" meta:character-count="13268"/>
    <meta:user-defined meta:name="Поле 1"/>
    <meta:user-defined meta:name="Поле 2"/>
    <meta:user-defined meta:name="Поле 3"/>
    <meta:user-defined meta:name="Поле 4"/>
  </office:meta>
</office:document-meta>
</file>