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63A8EC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Standard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000000" style:font-name="Times New Roman"/>
    </style:style>
    <style:style style:name="T4" style:family="text">
      <style:text-properties fo:language="ru" fo:country="RU"/>
    </style:style>
    <style:style style:name="T5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de0314-063d-4c98-ae9d-d661c8f04d0f" text:name="BossProviderVariable"/>
      </text:user-field-decls>
      <text:p text:style-name="P16"/>
      <text:p text:style-name="P12"/>
      <text:p text:style-name="P13"/>
      <text:p text:style-name="P12"/>
      <text:p text:style-name="P12"/>
      <text:p text:style-name="P12"/>
      <text:p text:style-name="P12"/>
      <text:p text:style-name="P4">РЕШЕНИЕ</text:p>
      <text:p text:style-name="P4"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/>
      <text:p text:style-name="P10"><text:tab/>В соответствии с пунктом 8 Правил государственной регистрации <text:s text:c="25"/>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ом Минздрава России от 21.06.2018 № 20-4-4073774-с и приняла решение согласовать предельные отпускные цены держателя или владельца регистрационного удостоверения лекарственного препарата АО «Медисорб» (Россия), на следующий лекарственный препарат, включенный в перечень жизненно необходимых и важнейших лекарственных препаратов:</text:p>
      <text:p text:style-name="P14"><text:span text:style-name="T2"><text:tab/>1. Парацетамол Медисорб (МНН - Парацетамол) таблетки, 0,5 г, 14 шт., <text:s text:c="18"/>- <text:s/>упаковки ячейковые контурные (1) - пачки картонные</text:span><text:span text:style-name="T3">, в размере 8,68 руб.</text:span></text:p>
      <text:p text:style-name="P11"><text:tab/>2. Парацетамол Медисорб (МНН - Парацетамол) таблетки, 0,5 г, 10 шт., <text:s text:c="16"/>- <text:s/>упаковки ячейковые контурные (3) - пачки картонные, в размере 18,06 руб.</text:p>
      <text:p text:style-name="P17"><text:tab/></text:p>
      <text:p text:style-name="P7"/>
      <text:p text:style-name="P7"/>
      <text:p text:style-name="P8"><text:span text:style-name="T4"><text:tab/><text:tab/><text:tab/><text:tab/><text:tab/><text:tab/><text:tab/><text:tab/><text:tab/> <text:s text:c="9"/><text:tab/>Р.А</text:span>. Петросян</text:p>
      <text:p text:style-name="P9"/>
      <text:p text:style-name="P9"/>
      <text:p text:style-name="P9"/>
      <text:p text:style-name="P3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63A8E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.371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81006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963A8ECF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0T14:40:23.36</meta:creation-date>
    <meta:generator>OpenOffice.org/3.4.1$Win32 OpenOffice.org_project/341m1$Build-9593</meta:generator>
    <dc:date>2018-07-12T08:57:55.82</dc:date>
    <meta:editing-duration>PT24M37S</meta:editing-duration>
    <meta:editing-cycles>2</meta:editing-cycles>
    <meta:document-statistic meta:table-count="0" meta:image-count="1" meta:object-count="0" meta:page-count="1" meta:paragraph-count="10" meta:word-count="149" meta:character-count="1327"/>
    <meta:user-defined meta:name="Поле 1"/>
    <meta:user-defined meta:name="Поле 2"/>
    <meta:user-defined meta:name="Поле 3"/>
    <meta:user-defined meta:name="Поле 4"/>
  </office:meta>
</office:document-meta>
</file>