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D40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P2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3.5pt" style:font-size-asian="13.5pt" style:font-size-complex="13.5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0pt"/>
    </style:style>
    <style:style style:name="T9" style:family="text">
      <style:text-properties fo:font-size="10pt" fo:language="ru" fo:country="RU"/>
    </style:style>
    <style:style style:name="T10" style:family="text">
      <style:text-properties fo:font-size="10pt"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style:font-name="serif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0pt"/>
    </style:style>
    <style:style style:name="T20" style:family="text">
      <style:text-properties fo:font-size="10pt" fo:language="en" fo:country="US"/>
    </style:style>
    <style:style style:name="T2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tracked-changes>
        <text:changed-region xml:id="ct412755040" text:id="ct412755040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412752544" text:id="ct412752544">
          <text:deletion>
            <office:change-info>
              <dc:creator>&lt;анонимный&gt;</dc:creator>
              <dc:date>2018-07-09T14:39:00</dc:date>
            </office:change-info>
            <text:p text:style-name="P1"/>
            <text:p text:style-name="P1"/>
          </text:deletion>
        </text:changed-region>
        <text:changed-region xml:id="ct412773760" text:id="ct412773760">
          <text:deletion>
            <office:change-info>
              <dc:creator>&lt;анонимный&gt;</dc:creator>
              <dc:date>2017-02-01T16:25:00</dc:date>
            </office:change-info>
            <text:p text:style-name="P1"/>
            <text:p text:style-name="Text_20_body"/>
            <text:p text:style-name="P1"/>
          </text:deletion>
        </text:changed-region>
        <text:changed-region xml:id="ct412760864" text:id="ct41276086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69704" text:id="ct412769704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б</text:span></text:p>
          </text:deletion>
        </text:changed-region>
        <text:changed-region xml:id="ct412771368" text:id="ct412771368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412767728" text:id="ct41276772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61488" text:id="ct412761488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1"><text:s/></text:span></text:p>
          </text:deletion>
        </text:changed-region>
        <text:changed-region xml:id="ct412755144" text:id="ct41275514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412751192" text:id="ct41275119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67312" text:id="ct412767312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ом</text:span></text:p>
          </text:deletion>
        </text:changed-region>
        <text:changed-region xml:id="ct412749944" text:id="ct412749944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412756808" text:id="ct41275680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1608" text:id="ct412751608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2">5</text:span></text:p>
          </text:deletion>
        </text:changed-region>
        <text:changed-region xml:id="ct412762424" text:id="ct412762424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2</text:span></text:p>
          </text:deletion>
        </text:changed-region>
        <text:changed-region xml:id="ct412768144" text:id="ct412768144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412765128" text:id="ct412765128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412760760" text:id="ct41276076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4104" text:id="ct412754104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3">07</text:span></text:p>
          </text:deletion>
        </text:changed-region>
        <text:changed-region xml:id="ct412772304" text:id="ct41277230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12776568" text:id="ct412776568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412761904" text:id="ct41276190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70432" text:id="ct412770432">
          <text:deletion>
            <office:change-info>
              <dc:creator>&lt;анонимный&gt;</dc:creator>
              <dc:date>2017-02-01T16:20:00</dc:date>
            </office:change-info>
            <text:p text:style-name="P2"><text:span text:style-name="T3">6</text:span></text:p>
          </text:deletion>
        </text:changed-region>
        <text:changed-region xml:id="ct412748384" text:id="ct412748384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412756496" text:id="ct41275649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74280" text:id="ct412774280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3">8394</text:span></text:p>
          </text:deletion>
        </text:changed-region>
        <text:changed-region xml:id="ct412757848" text:id="ct412757848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3">1</text:span></text:p>
          </text:deletion>
        </text:changed-region>
        <text:changed-region xml:id="ct412755976" text:id="ct412755976">
          <text:deletion>
            <office:change-info>
              <dc:creator>&lt;анонимный&gt;</dc:creator>
              <dc:date>2018-07-09T14:43:00</dc:date>
            </office:change-info>
            <text:p text:style-name="P2"><text:span text:style-name="T3">4</text:span><text:span text:style-name="T4">0</text:span></text:p>
          </text:deletion>
        </text:changed-region>
        <text:changed-region xml:id="ct412774592" text:id="ct412774592">
          <text:insertion>
            <office:change-info>
              <dc:creator>&lt;анонимный&gt;</dc:creator>
              <dc:date>2018-02-27T17:29:00</dc:date>
            </office:change-info>
          </text:insertion>
        </text:changed-region>
        <text:changed-region xml:id="ct412761592" text:id="ct412761592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412758680" text:id="ct41275868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9200" text:id="ct412759200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412775528" text:id="ct412775528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412756912" text:id="ct412756912">
          <text:deletion>
            <office:change-info>
              <dc:creator>&lt;анонимный&gt;</dc:creator>
              <dc:date>2017-03-30T13:14:00</dc:date>
            </office:change-info>
            <text:p text:style-name="P2"><text:span text:style-name="T5">,</text:span></text:p>
          </text:deletion>
        </text:changed-region>
        <text:changed-region xml:id="ct412761280" text:id="ct412761280">
          <text:deletion>
            <office:change-info>
              <dc:creator>&lt;анонимный&gt;</dc:creator>
              <dc:date>2017-02-01T16:26:00</dc:date>
            </office:change-info>
            <text:p text:style-name="P2"><text:span text:style-name="T6"><text:s/></text:span></text:p>
          </text:deletion>
        </text:changed-region>
        <text:changed-region xml:id="ct412767000" text:id="ct41276700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65336" text:id="ct412765336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ую</text:span></text:p>
          </text:deletion>
        </text:changed-region>
        <text:changed-region xml:id="ct412747968" text:id="ct412747968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56704" text:id="ct41275670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9096" text:id="ct412759096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ую</text:span></text:p>
          </text:deletion>
        </text:changed-region>
        <text:changed-region xml:id="ct412757640" text:id="ct41275764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73136" text:id="ct41277313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70120" text:id="ct412770120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412765024" text:id="ct412765024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6">ну</text:span></text:p>
          </text:deletion>
        </text:changed-region>
        <text:changed-region xml:id="ct412778440" text:id="ct41277844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63672" text:id="ct412763672">
          <text:insertion>
            <office:change-info>
              <dc:creator>&lt;анонимный&gt;</dc:creator>
              <dc:date>2017-05-24T10:51:00</dc:date>
            </office:change-info>
          </text:insertion>
        </text:changed-region>
        <text:changed-region xml:id="ct412749320" text:id="ct41274932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412776464" text:id="ct41277646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2648" text:id="ct412752648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5">,</text:span></text:p>
          </text:deletion>
        </text:changed-region>
        <text:changed-region xml:id="ct412765232" text:id="ct412765232">
          <text:deletion>
            <office:change-info>
              <dc:creator>&lt;анонимный&gt;</dc:creator>
              <dc:date>2016-10-24T11:43:00</dc:date>
            </office:change-info>
            <text:p text:style-name="P2"><text:span text:style-name="T5"><text:s/>ОАО «Биосинтез» (Россия)</text:span></text:p>
          </text:deletion>
        </text:changed-region>
        <text:changed-region xml:id="ct412757016" text:id="ct412757016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6"><text:s/>заявленную на перерегистрацию</text:span></text:p>
          </text:deletion>
        </text:changed-region>
        <text:changed-region xml:id="ct412771992" text:id="ct41277199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9824" text:id="ct41275982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й</text:span></text:p>
          </text:deletion>
        </text:changed-region>
        <text:changed-region xml:id="ct412774176" text:id="ct41277417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57744" text:id="ct41275774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74384" text:id="ct41277438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й</text:span></text:p>
          </text:deletion>
        </text:changed-region>
        <text:changed-region xml:id="ct412747032" text:id="ct412747032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72512" text:id="ct41277251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8992" text:id="ct412758992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78232" text:id="ct41277823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65752" text:id="ct412765752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3">й</text:span></text:p>
          </text:deletion>
        </text:changed-region>
        <text:changed-region xml:id="ct412766272" text:id="ct412766272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73240" text:id="ct41277324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46928" text:id="ct412746928">
          <text:deletion>
            <office:change-info>
              <dc:creator>&lt;анонимный&gt;</dc:creator>
              <dc:date>2016-08-09T10:12:00</dc:date>
            </office:change-info>
            <text:p text:style-name="P3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412749424" text:id="ct412749424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60448" text:id="ct412760448">
          <text:insertion>
            <office:change-info>
              <dc:creator>&lt;анонимный&gt;</dc:creator>
              <dc:date>2018-07-09T14:39:00</dc:date>
            </office:change-info>
          </text:insertion>
        </text:changed-region>
        <text:changed-region xml:id="ct412775632" text:id="ct412775632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48904" text:id="ct41274890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9408" text:id="ct412759408">
          <text:deletion>
            <office:change-info>
              <dc:creator>&lt;анонимный&gt;</dc:creator>
              <dc:date>2016-08-09T10:13:00</dc:date>
            </office:change-info>
            <text:p text:style-name="P3">13,69</text:p>
          </text:deletion>
        </text:changed-region>
        <text:changed-region xml:id="ct412748592" text:id="ct412748592">
          <text:deletion>
            <office:change-info>
              <dc:creator>&lt;анонимный&gt;</dc:creator>
              <dc:date>2017-02-01T16:26:00</dc:date>
            </office:change-info>
            <text:p text:style-name="P3"><text:span text:style-name="T7"><text:s/></text:span></text:p>
          </text:deletion>
        </text:changed-region>
        <text:changed-region xml:id="ct412778024" text:id="ct412778024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12775424" text:id="ct412775424">
          <text:insertion>
            <office:change-info>
              <dc:creator>&lt;анонимный&gt;</dc:creator>
              <dc:date>2018-07-09T14:39:00</dc:date>
            </office:change-info>
          </text:insertion>
        </text:changed-region>
        <text:changed-region xml:id="ct412754728" text:id="ct41275472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2754936" text:id="ct41275493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2750672" text:id="ct412750672">
          <text:insertion>
            <office:change-info>
              <dc:creator>&lt;анонимный&gt;</dc:creator>
              <dc:date>2018-07-09T14:39:00</dc:date>
            </office:change-info>
          </text:insertion>
        </text:changed-region>
        <text:changed-region xml:id="ct412771680" text:id="ct41277168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412756184" text:id="ct412756184">
          <text:deletion>
            <office:change-info>
              <dc:creator>&lt;анонимный&gt;</dc:creator>
              <dc:date>2016-10-12T12:01:00</dc:date>
            </office:change-info>
            <text:p text:style-name="P4">А.Б. Кашеваров</text:p>
          </text:deletion>
        </text:changed-region>
        <text:changed-region xml:id="ct412756600" text:id="ct412756600">
          <text:deletion>
            <office:change-info>
              <dc:creator>&lt;анонимный&gt;</dc:creator>
              <dc:date>2017-03-30T13:34:00</dc:date>
            </office:change-info>
            <text:p text:style-name="P4"><text:span text:style-name="T7"/></text:p>
            <text:p text:style-name="P4"/>
          </text:deletion>
        </text:changed-region>
        <text:changed-region xml:id="ct412770952" text:id="ct412770952">
          <text:deletion>
            <office:change-info>
              <dc:creator>&lt;анонимный&gt;</dc:creator>
              <dc:date>2017-02-01T16:22:00</dc:date>
            </office:change-info>
            <text:p text:style-name="P4"><text:tab/></text:p>
          </text:deletion>
        </text:changed-region>
        <text:changed-region xml:id="ct412765648" text:id="ct412765648">
          <text:deletion>
            <office:change-info>
              <dc:creator>&lt;анонимный&gt;</dc:creator>
              <dc:date>2016-08-09T10:13:00</dc:date>
            </office:change-info>
            <text:p text:style-name="P4"><text:span text:style-name="T7"/></text:p>
            <text:p text:style-name="P4"><text:span text:style-name="T7"/></text:p>
          </text:deletion>
        </text:changed-region>
        <text:changed-region xml:id="ct412770224" text:id="ct412770224">
          <text:deletion>
            <office:change-info>
              <dc:creator>&lt;анонимный&gt;</dc:creator>
              <dc:date>2017-02-21T14:24:00</dc:date>
            </office:change-info>
            <text:p text:style-name="P4"><text:span text:style-name="T7"/></text:p>
            <text:p text:style-name="P4"><text:span text:style-name="T7"><text:tab/></text:span></text:p>
          </text:deletion>
        </text:changed-region>
        <text:changed-region xml:id="ct412751296" text:id="ct412751296">
          <text:deletion>
            <office:change-info>
              <dc:creator>&lt;анонимный&gt;</dc:creator>
              <dc:date>2017-03-30T13:15:00</dc:date>
            </office:change-info>
            <text:p text:style-name="P4"><text:span text:style-name="T7"/></text:p>
            <text:p text:style-name="P4"><text:span text:style-name="T7"/></text:p>
          </text:deletion>
        </text:changed-region>
        <text:changed-region xml:id="ct412775840" text:id="ct412775840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412768664" text:id="ct412768664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412752856" text:id="ct412752856">
          <text:insertion>
            <office:change-info>
              <dc:creator>&lt;анонимный&gt;</dc:creator>
              <dc:date>2018-07-09T14:46:00</dc:date>
            </office:change-info>
          </text:insertion>
        </text:changed-region>
        <text:changed-region xml:id="ct412752440" text:id="ct412752440">
          <text:deletion>
            <office:change-info>
              <dc:creator>&lt;анонимный&gt;</dc:creator>
              <dc:date>2018-07-09T14:46:00</dc:date>
            </office:change-info>
            <text:p text:style-name="P5"><text:span text:style-name="T8">Е</text:span></text:p>
          </text:deletion>
        </text:changed-region>
        <text:changed-region xml:id="ct412762840" text:id="ct412762840">
          <text:deletion>
            <office:change-info>
              <dc:creator>&lt;анонимный&gt;</dc:creator>
              <dc:date>2016-08-09T10:12:00</dc:date>
            </office:change-info>
            <text:p text:style-name="P5"><text:span text:style-name="T9"/></text:p>
            <text:p text:style-name="P5"><text:span text:style-name="T8"/></text:p>
          </text:deletion>
        </text:changed-region>
        <text:changed-region xml:id="ct410655216" text:id="ct410655216">
          <text:deletion>
            <office:change-info>
              <dc:creator>&lt;анонимный&gt;</dc:creator>
              <dc:date>2018-07-12T11:48:00</dc:date>
            </office:change-info>
            <text:p text:style-name="P5"><text:span text:style-name="T8">.С. Лапшина, </text:span><text:span text:style-name="T10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f17ea-bdbd-4d75-9609-605a9ae6e90f" text:name="BossProviderVariable"/>
      </text:user-field-decls>
      <text:p text:style-name="P22"/>
      <text:p text:style-name="P15">Министерство здравоохранения</text:p>
      <text:p text:style-name="P15">Российской Федерации</text:p>
      <text:p text:style-name="P14"/>
      <text:p text:style-name="P15">Рахмановский пер., д. 3/25,</text:p>
      <text:p text:style-name="P15">г. Москва, ГСП-4, 127994</text:p>
      <text:p text:style-name="P13"/>
      <text:p text:style-name="P16"/>
      <text:p text:style-name="Text_20_body"/>
      <text:p text:style-name="Text_20_body"/>
      <text:p text:style-name="Text_20_body"/>
      <text:p text:style-name="Text_20_body"/>
      <text:p text:style-name="Text_20_body"><text:change-start text:change-id="ct412755040"/></text:p>
      <text:p text:style-name="P1"><text:change-end text:change-id="ct412755040"/><text:change text:change-id="ct412752544"/><text:change text:change-id="ct412773760"/><text:change-start text:change-id="ct412760864"/>РЕШЕНИЕ</text:p>
      <text:p text:style-name="P9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2"><text:span text:style-name="T1"><text:tab/>В соответствии с пунктом 8 и подпунктом «</text:span><text:change-end text:change-id="ct412760864"/><text:change text:change-id="ct412769704"/><text:change-start text:change-id="ct412771368"/><text:span text:style-name="T1">в</text:span><text:change-end text:change-id="ct412771368"/><text:change-start text:change-id="ct412767728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412767728"/><text:change text:change-id="ct412761488"/><text:change-start text:change-id="ct412755144"/><text:span text:style-name="T1"> </text:span><text:change-end text:change-id="ct412755144"/><text:change-start text:change-id="ct412751192"/><text:span text:style-name="T1">№ 865, Федеральная антимонопольная служба рассмотрела документы, представленные письм</text:span><text:change-end text:change-id="ct412751192"/><text:change text:change-id="ct412767312"/><text:change-start text:change-id="ct412749944"/><text:span text:style-name="T1">ом</text:span><text:change-end text:change-id="ct412749944"/><text:change-start text:change-id="ct412756808"/><text:span text:style-name="T1"> Минздрава России от </text:span><text:change-end text:change-id="ct412756808"/><text:change text:change-id="ct412751608"/><text:change text:change-id="ct412762424"/><text:change-start text:change-id="ct412768144"/><text:span text:style-name="T2">1</text:span><text:change-end text:change-id="ct412768144"/><text:change-start text:change-id="ct412765128"/><text:span text:style-name="T2">4</text:span><text:change-end text:change-id="ct412765128"/><text:change-start text:change-id="ct412760760"/><text:span text:style-name="T3">.</text:span><text:change-end text:change-id="ct412760760"/><text:change text:change-id="ct412754104"/><text:change-start text:change-id="ct412772304"/><text:span text:style-name="T3">0</text:span><text:change-end text:change-id="ct412772304"/><text:change-start text:change-id="ct412776568"/><text:span text:style-name="T3">6</text:span><text:change-end text:change-id="ct412776568"/><text:change-start text:change-id="ct412761904"/><text:span text:style-name="T3">.201</text:span><text:change-end text:change-id="ct412761904"/><text:change text:change-id="ct412770432"/><text:change-start text:change-id="ct412748384"/><text:span text:style-name="T3">8</text:span><text:change-end text:change-id="ct412748384"/><text:change-start text:change-id="ct412756496"/><text:span text:style-name="T5"> № 20-4-</text:span><text:change-end text:change-id="ct412756496"/><text:change text:change-id="ct412774280"/><text:change text:change-id="ct412757848"/><text:change text:change-id="ct412755976"/><text:change-start text:change-id="ct412774592"/><text:span text:style-name="T3">40</text:span><text:change-end text:change-id="ct412774592"/><text:change-start text:change-id="ct412761592"/><text:span text:style-name="T3">72008</text:span><text:change-end text:change-id="ct412761592"/><text:change-start text:change-id="ct412758680"/><text:span text:style-name="T5">-с</text:span><text:change-end text:change-id="ct412758680"/><text:change-start text:change-id="ct412759200"/><text:span text:style-name="T5">,</text:span><text:change-end text:change-id="ct412759200"/><text:change-start text:change-id="ct412775528"/><text:span text:style-name="T5"> </text:span><text:change-end text:change-id="ct412775528"/><text:change text:change-id="ct412756912"/><text:change text:change-id="ct412761280"/><text:change-start text:change-id="ct412767000"/><text:span text:style-name="T5">и приняла решение согласовать предельн</text:span><text:change-end text:change-id="ct412767000"/><text:change text:change-id="ct412765336"/><text:change-start text:change-id="ct412747968"/><text:span text:style-name="T5">ые</text:span><text:change-end text:change-id="ct412747968"/><text:change-start text:change-id="ct412756704"/><text:span text:style-name="T5"> отпускн</text:span><text:change-end text:change-id="ct412756704"/><text:change text:change-id="ct412759096"/><text:change-start text:change-id="ct412757640"/><text:span text:style-name="T5">ые</text:span><text:change-end text:change-id="ct412757640"/><text:change-start text:change-id="ct412773136"/><text:span text:style-name="T5"> це</text:span><text:change-end text:change-id="ct412773136"/><text:change-start text:change-id="ct412770120"/><text:span text:style-name="T5">ны, заявленные на перерегистрацию </text:span><text:change-end text:change-id="ct412770120"/><text:change text:change-id="ct412765024"/><text:change-start text:change-id="ct412778440"/><text:span text:style-name="T6">ЗАО </text:span><text:change-end text:change-id="ct412778440"/><text:change-start text:change-id="ct412763672"/><text:span text:style-name="T5">«Ретиноиды»</text:span><text:change-end text:change-id="ct412763672"/><text:change-start text:change-id="ct412749320"/><text:span text:style-name="T5"> </text:span><text:span text:style-name="T17">(Россия)</text:span><text:change-end text:change-id="ct412749320"/><text:change-start text:change-id="ct412776464"/><text:span text:style-name="T5">,</text:span><text:change-end text:change-id="ct412776464"/><text:change text:change-id="ct412752648"/><text:change text:change-id="ct412765232"/><text:change text:change-id="ct412757016"/><text:change-start text:change-id="ct412771992"/><text:span text:style-name="T5"> на следующи</text:span><text:change-end text:change-id="ct412771992"/><text:change text:change-id="ct412759824"/><text:change-start text:change-id="ct412774176"/><text:span text:style-name="T5">е</text:span><text:change-end text:change-id="ct412774176"/><text:change-start text:change-id="ct412757744"/><text:span text:style-name="T5"> лекарственны</text:span><text:change-end text:change-id="ct412757744"/><text:change text:change-id="ct412774384"/><text:change-start text:change-id="ct412747032"/><text:span text:style-name="T5">е</text:span><text:change-end text:change-id="ct412747032"/><text:change-start text:change-id="ct412772512"/><text:span text:style-name="T5"> препарат</text:span><text:change-end text:change-id="ct412772512"/><text:change-start text:change-id="ct412758992"/><text:span text:style-name="T5">ы</text:span><text:change-end text:change-id="ct412758992"/><text:change-start text:change-id="ct412778232"/><text:span text:style-name="T5">, включенн</text:span><text:span text:style-name="T3">ы</text:span><text:change-end text:change-id="ct412778232"/><text:change text:change-id="ct412765752"/><text:change-start text:change-id="ct412766272"/><text:span text:style-name="T3">е</text:span><text:change-end text:change-id="ct412766272"/><text:change-start text:change-id="ct412773240"/><text:span text:style-name="T5"> в перечень жизненно необходимых и важнейших лекарственных препаратов:</text:span></text:p>
      <text:p text:style-name="P3"><text:tab/><text:change-end text:change-id="ct412773240"/><text:change text:change-id="ct412746928"/><text:change-start text:change-id="ct412749424"/>1. Ретинола пальмитат (МНН <text:change-end text:change-id="ct412749424"/><text:change-start text:change-id="ct412760448"/>—<text:change-end text:change-id="ct412760448"/><text:change-start text:change-id="ct412775632"/> Ретинол), раствор для приема внутрь [масляный], 100 тыс.МЕ/мл, 10 мл - флаконы темного стекла (1) - / в комплекте с крышкой-капельницей / пачки картонные<text:change-end text:change-id="ct412775632"/><text:change-start text:change-id="ct412748904"/>, в размере<text:change-end text:change-id="ct412748904"/><text:change text:change-id="ct412759408"/><text:change text:change-id="ct412748592"/><text:change-start text:change-id="ct412778024"/> <text:change-end text:change-id="ct412778024"/><text:change-start text:change-id="ct412775424"/>84,25<text:change-end text:change-id="ct412775424"/><text:change-start text:change-id="ct412754728"/> руб.</text:p>
      <text:p text:style-name="P12"><text:tab/><text:change-end text:change-id="ct412754728"/><text:change-start text:change-id="ct412754936"/>2. <text:change-end text:change-id="ct412754936"/><text:change-start text:change-id="ct412750672"/>Ретинола пальмитат (МНН — Ретинол), раствор для приема внутрь [масляный], 100 тыс.МЕ/мл, 50 мл - флаконы темного стекла (1) - / в комплекте с капельницей / пачки картонные, в размере 216,23 руб.<text:change-end text:change-id="ct412750672"/><text:change-start text:change-id="ct412771680"/></text:p>
      <text:p text:style-name="P12"/>
      <text:p text:style-name="P12"/>
      <text:p text:style-name="P4"><text:change-end text:change-id="ct412771680"/><text:change text:change-id="ct412756184"/><text:change text:change-id="ct412756600"/><text:change text:change-id="ct412770952"/><text:change text:change-id="ct412765648"/><text:change text:change-id="ct412770224"/><text:change text:change-id="ct412751296"/><text:change-start text:change-id="ct412775840"/>Р.А. Петросян<text:change-end text:change-id="ct412775840"/><text:change-start text:change-id="ct412768664"/></text:p>
      <text:p text:style-name="P19"><text:change-end text:change-id="ct412768664"/><text:change-start text:change-id="ct412752856"/></text:p>
      <text:p text:style-name="P19"/>
      <text:p text:style-name="P19"/>
      <text:p text:style-name="P5"><text:change-end text:change-id="ct412752856"/><text:change text:change-id="ct412752440"/><text:change text:change-id="ct412762840"/><text:change text:change-id="ct410655216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6D40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412749840" text:id="ct412749840">
            <text:insertion>
              <office:change-info>
                <dc:creator>&lt;анонимный&gt;</dc:creator>
                <dc:date>2018-07-12T11:4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cm"><text:p text:style-name="Frame_20_contents"><text:change-start text:change-id="ct412749840"/>Идентификатор<text:change-end text:change-id="ct41274984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4:43:15.45</meta:creation-date>
    <meta:generator>OpenOffice.org/3.4.1$Win32 OpenOffice.org_project/341m1$Build-9593</meta:generator>
    <meta:editing-duration>PT2M44S</meta:editing-duration>
    <meta:editing-cycles>2</meta:editing-cycles>
    <dc:date>2018-07-12T11:48:45.68</dc:date>
    <meta:document-statistic meta:table-count="0" meta:image-count="0" meta:object-count="0" meta:page-count="1" meta:paragraph-count="43" meta:word-count="237" meta:character-count="1738"/>
    <meta:user-defined meta:name="Поле 1"/>
    <meta:user-defined meta:name="Поле 2"/>
    <meta:user-defined meta:name="Поле 3"/>
    <meta:user-defined meta:name="Поле 4"/>
  </office:meta>
</office:document-meta>
</file>