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D97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7" style:family="paragraph" style:parent-style-name="Text_20_body">
      <style:paragraph-properties fo:margin-top="4.001cm" fo:margin-bottom="0.21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3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998cm" style:auto-text-indent="false" style:page-number="auto"/>
      <style:text-properties style:font-name="Times New Roman1" fo:font-size="10pt" style:font-size-asian="10pt" style:font-size-complex="10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8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62e10-0d5b-4c0e-930d-7d8545f794fc" text:name="BossProviderVariable"/>
      </text:user-field-decls>
      <text:p text:style-name="P14"/>
      <text:p text:style-name="P4">АО «Газпром </text:p>
      <text:p text:style-name="P4">газораспределение Пенза<text:span text:style-name="T1">»</text:span></text:p>
      <text:p text:style-name="P4"/>
      <text:p text:style-name="P5">ул. М. Горького, д. 50, <text:s text:c="7"/></text:p>
      <text:p text:style-name="P5">г. Пенза, 440602</text:p>
      <text:p text:style-name="P5"/>
      <text:p text:style-name="P6">sura@penzaoblgaz.ru</text:p>
      <text:p text:style-name="P5"/>
      <text:p text:style-name="P7">Решение</text:p>
      <text:p text:style-name="P2">по результатам рассмотрения ходатайства</text:p>
      <text:p text:style-name="P3"/>
      <text:p text:style-name="P8"><text:span text:style-name="T3">В соответствии </text:span><text:span text:style-name="T4">c</text:span><text:span text:style-name="T3">о статьями 28, 33 </text:span><text:span text:style-name="T7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АО</text:span><text:span text:style-name="T6"> «Газпром </text:span><text:span text:style-name="T5">газораспределение Пенза»</text:span><text:span text:style-name="T7"> (место нахождения: </text:span><text:span text:style-name="T8">ул. М. Горького, д. 50, г. Пенза, 440602, Российская Федерация</text:span><text:span text:style-name="T7">; основной вид деятельности – </text:span><text:span text:style-name="T9">распределение газообразного топлива по газораспределительным сетям</text:span><text:span text:style-name="T7">) </text:span><text:span text:style-name="T3">о получении </text:span><text:span text:style-name="T6">во временное владение и пользование</text:span><text:span text:style-name="T3"> </text:span><text:span text:style-name="T7">основных производственных средств АО «Метан» (место нахождения: ул. Рахманинова, 1а, г. Пенза, 440066</text:span><text:span text:style-name="T10">,</text:span><text:span text:style-name="T3"> Российская Федерация; основной вид деятельности – </text:span><text:span text:style-name="T6">ремонт машин и оборудования</text:span><text:span text:style-name="T3">),</text:span><text:span text:style-name="T10"> </text:span><text:span text:style-name="T3">составляющих 77,5% от балансовой стоимости основных производственных средств и нематериальных активов АО «Метан»,</text:span><text:span text:style-name="T7"> и приняла решение об удовлетворении данного ходатайства.</text:span></text:p>
      <text:p text:style-name="P10"/>
      <text:p text:style-name="P10"/>
      <text:p text:style-name="P10"/>
      <text:p text:style-name="P9">А.Н. Голомолзин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FD97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3049(1) </text:p></draw:text-box></draw:frame><draw:frame draw:style-name="Mfr2" draw:name="SpdBarcode" text:anchor-type="paragraph" svg:x="0cm" svg:width="3.6cm" svg:height="0.78cm" draw:z-index="1"><draw:image xlink:href="Pictures/10000201000000780000001A71FD97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1:34:19.07</meta:creation-date>
    <meta:generator>OpenOffice.org/3.4.1$Win32 OpenOffice.org_project/341m1$Build-9593</meta:generator>
    <dc:date>2018-07-12T15:58:26.20</dc:date>
    <meta:document-statistic meta:table-count="0" meta:image-count="1" meta:object-count="0" meta:page-count="1" meta:paragraph-count="10" meta:word-count="117" meta:character-count="953"/>
    <meta:user-defined meta:name="Поле 1"/>
    <meta:user-defined meta:name="Поле 2"/>
    <meta:user-defined meta:name="Поле 3"/>
    <meta:user-defined meta:name="Поле 4"/>
  </office:meta>
</office:document-meta>
</file>