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EB2F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0pt"/>
    </style:style>
    <style:style style:name="P2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3pt" style:font-size-complex="13pt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color="#000000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font-name="Times New Roman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1401a0-5277-4fb7-9572-3d0decb20b59" text:name="BossProviderVariable"/>
      </text:user-field-decls>
      <text:p text:style-name="P14"/>
      <text:p text:style-name="P9"/>
      <text:p text:style-name="P9"/>
      <text:p text:style-name="P9"/>
      <text:p text:style-name="P10"/>
      <text:p text:style-name="P3">РЕШЕНИЕ</text:p>
      <text:p text:style-name="P3">о согласовании <text:span text:style-name="T4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/>
      <text:p text:style-name="P11"><text:span text:style-name="T4"><text:tab/></text:span><text:span text:style-name="T5">В соответствии с пунктом 8 и подпунктом «б» пункта 19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5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</text:span><text:span text:style-name="T1">от 22.06.2018 № 20-4-4072766-с, и приняла решение </text:span><text:span text:style-name="T3">о</text:span><text:span text:style-name="T1"> согласовании предельных отпускных цен<text:line-break/>ОА</text:span><text:span text:style-name="T5">О «Уралбиофарм» (Россия) </text:span><text:span text:style-name="T1">на следующий лекарственный препарат, включенный в перечень жизненно необходимых и важнейших лекарственных препаратов:</text:span></text:p>
      <text:p text:style-name="P11"><text:span text:style-name="T1"><text:tab/>1. Кальция глюконат</text:span><text:span text:style-name="T7"> (МНН — Кальция глюконат), таблетки, 500 мг, 10 шт., - контурная ячейковая упаковка (3) — пачки картонные, в размере 25,42 руб.</text:span></text:p>
      <text:p text:style-name="P12"><text:tab/>2. Кальция глюконат (МНН — Кальция глюконат), таблетки, 500 мг, 10 шт., - контурная ячейковая упаковка (2) — пачки картонные, в размере 18,72 руб.</text:p>
      <text:p text:style-name="P12"><text:tab/>3. Кальция глюконат (МНН — Кальция глюконат), таблетки, 500 мг, 10 шт., - упаковки безъячейковые контурные (1) — коробки картонные, в размере 5,80 руб.</text:p>
      <text:p text:style-name="P12"/>
      <text:p text:style-name="P7"><text:tab/></text:p>
      <text:p text:style-name="P12"><text:tab/></text:p>
      <text:p text:style-name="P6"><text:span text:style-name="T8">Р</text:span>.А. Петросян</text:p>
      <text:p text:style-name="P6"/>
      <text:p text:style-name="P6"/>
      <text:p text:style-name="P2"/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EB2F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48EB2FE3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5:49:14.29</meta:creation-date>
    <meta:generator>OpenOffice.org/3.4.1$Win32 OpenOffice.org_project/341m1$Build-9593</meta:generator>
    <dc:date>2018-07-13T10:18:41.07</dc:date>
    <meta:document-statistic meta:table-count="0" meta:image-count="1" meta:object-count="0" meta:page-count="1" meta:paragraph-count="12" meta:word-count="174" meta:character-count="1358"/>
    <meta:user-defined meta:name="Поле 1"/>
    <meta:user-defined meta:name="Поле 2"/>
    <meta:user-defined meta:name="Поле 3"/>
    <meta:user-defined meta:name="Поле 4"/>
  </office:meta>
</office:document-meta>
</file>