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98D1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18b969-f1d7-4d7b-9b73-bff1041e99df" text:name="BossProviderVariable"/>
      </text:user-field-decls>
      <text:p text:style-name="P13"/>
      <text:p text:style-name="P10"/>
      <text:p text:style-name="P11"/>
      <text:p text:style-name="P11"/>
      <text:p text:style-name="P3"/>
      <text:p text:style-name="P3"/>
      <text:p text:style-name="P3"/>
      <text:p text:style-name="P3">РЕШЕНИЕ</text:p>
      <text:p text:style-name="P3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4"/>
      <text:p text:style-name="P8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2.06.2018 № 20-4-4073719-с и приняла решение согласовать предельные отпускные цены АО «Фармасинтез-Норд», на следующий лекарственный препарат, включенный в перечень жизненно необходимых и важнейших лекарственных препаратов:</text:p>
      <text:p text:style-name="P12"><text:span text:style-name="T3"><text:tab/>1. Флатиплат </text:span><text:span text:style-name="T2">(МНН — Оксалиплатин), концентрат для приготовления раствора для инфузий, 2 мг/мл, 25 мл, - флаконы (1) </text:span><text:span text:style-name="T4">— пачки картонные, <text:s text:c="19"/>в размере 6550,00 руб.</text:span></text:p>
      <text:p text:style-name="P9"><text:tab/>2<text:span text:style-name="T5">. Флатиплат (МНН — Оксалиплатин), концентрат для приготовления <text:s text:c="3"/>раствора для инфузий, 2 мг/мл, 50 мл, - флаконы (1) — пачки картонные, <text:s text:c="36"/>в размере 13100,00 руб.</text:span></text:p>
      <text:p text:style-name="P6"/>
      <text:p text:style-name="P6"/>
      <text:p text:style-name="P6"/>
      <text:p text:style-name="P7"><text:span text:style-name="T6"><text:tab/><text:tab/><text:tab/><text:tab/><text:tab/><text:tab/><text:tab/><text:tab/><text:tab/> <text:s text:c="9"/><text:tab/>Р</text:span>.А. Петросян</text:p>
      <text:p text:style-name="P2"/>
      <text:p text:style-name="P2"/>
      <text:p text:style-name="P2"/>
      <text:p text:style-name="P2"/>
      <text:p text:style-name="P1"><text:span text:style-name="T7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98D1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898D127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16:01:32.56</meta:creation-date>
    <meta:generator>OpenOffice.org/3.4.1$Win32 OpenOffice.org_project/341m1$Build-9593</meta:generator>
    <dc:date>2018-07-13T10:19:16.71</dc:date>
    <meta:document-statistic meta:table-count="0" meta:image-count="1" meta:object-count="0" meta:page-count="1" meta:paragraph-count="9" meta:word-count="145" meta:character-count="1271"/>
    <meta:user-defined meta:name="Поле 1"/>
    <meta:user-defined meta:name="Поле 2"/>
    <meta:user-defined meta:name="Поле 3"/>
    <meta:user-defined meta:name="Поле 4"/>
  </office:meta>
</office:document-meta>
</file>