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37A8F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9.551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551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line-height="100%"/>
      <style:text-properties fo:font-size="10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1pt" style:font-size-asian="11pt" style:font-size-complex="11pt"/>
    </style:style>
    <style:style style:name="P17" style:family="paragraph" style:parent-style-name="Text_20_body">
      <style:paragraph-properties fo:margin-left="9.578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indent="1.24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6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master-page-name="First_20_Page">
      <style:paragraph-properties fo:margin-left="9.525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top="0cm" fo:margin-bottom="0cm" fo:line-height="100%"/>
      <style:text-properties fo:font-size="10pt"/>
    </style:style>
    <style:style style:name="P25" style:family="paragraph" style:parent-style-name="Footer">
      <style:paragraph-properties fo:text-align="end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1" style:language-asian="ru" style:country-asian="RU" style:font-name-complex="Times New Roman1"/>
    </style:style>
    <style:style style:name="T3" style:family="text">
      <style:text-properties fo:color="#000000" fo:language="ru" fo:country="RU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4" style:family="text">
      <style:text-properties fo:color="#000000" fo:language="en" fo:country="US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518e69-c062-43a3-8be3-b8e456072754" text:name="BossProviderVariable"/>
      </text:user-field-decls>
      <text:p text:style-name="P23"/>
      <text:p text:style-name="P12">ПРЕДПИСАНИЕ № Т-132/18<text:line-break/>о совершении действий, </text:p>
      <text:p text:style-name="P12">направленных на устранение нарушений порядка проведения торгов</text:p>
      <text:p text:style-name="P13"> </text:p>
      <text:p text:style-name="P13">«06» июля 2018 года                                                                                  <text:s text:c="4"/>г. Москва</text:p>
      <text:p text:style-name="P18"/>
      <text:p text:style-name="P5">Комиссия ФАС России по рассмотрению жалоб на нарушение процедуры торгов и порядка заключения договоров № 45 в составе:</text:p>
      <text:p text:style-name="P6"><text:span text:style-name="T2"/></text:p>
      <text:p text:style-name="P18">по итогам рассмотрения жалобы <text:span text:style-name="T3">ПАО «Карачаровский механический завод»<text:line-break/>на действия организатора торгов – Фонда капитального ремонта общего имущества многоквартирных домов при проведении электронного аукциона<text:line-break/>на оказание услуг по разработке проектно-сметной документации на ремонт (замену) лифтового оборудования в многоквартирных домах и выполнение </text:span><text:span text:style-name="T3">работ</text:span><text:span text:style-name="T1"> по ремонту (замене) лифтового оборудования в многоквартирных домах (извещение № РТС250В180001</text:span><text:span text:style-name="T4">) </text:span>(далее – Аукцион), руководствуясь частью 20 статьи 18.1, пунктом 3.1 части 1 статьи 23 Федерального закона от 26.07.2006<text:line-break/>№ 135-ФЗ «О защите конкуренции»,</text:p>
      <text:p text:style-name="P18"/>
      <text:p text:style-name="P12">П Р Е Д П И С Ы В А Е Т:</text:p>
      <text:p text:style-name="P12"/>
      <text:p text:style-name="P20"><text:span text:style-name="T3">1.  Фонду капитального ремонта общего имущества многоквартирных домов</text:span> при заключении договора по результатам проведения Аукциона<text:line-break/>не учитывать пункт 13.1 проекта типового договора № 2 о проведении капитального ремонта, размещенного в составе документации об Аукционе.</text:p>
      <text:p text:style-name="P22">2.  В срок не позднее пяти рабочих дней с момента исполнения данного предписания, представить в ФАС России подтверждение исполнения настоящего предписания в письменном виде.</text:p>
      <text:p text:style-name="P20">Предписание может быть обжаловано в течение трех месяцев со дня его выдачи.</text:p>
      <text:p text:style-name="P19"> </text:p>
      <text:p text:style-name="P21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0"> </text:p>
      <text:p text:style-name="P14"> 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437A8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437A8FA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1T15:40:43.15</meta:creation-date>
    <meta:generator>OpenOffice.org/3.4.1$Win32 OpenOffice.org_project/341m1$Build-9593</meta:generator>
    <dc:date>2018-07-13T14:09:27.83</dc:date>
    <meta:document-statistic meta:table-count="0" meta:image-count="1" meta:object-count="0" meta:page-count="1" meta:paragraph-count="18" meta:word-count="234" meta:character-count="1891"/>
    <meta:user-defined meta:name="Поле 1"/>
    <meta:user-defined meta:name="Поле 2"/>
    <meta:user-defined meta:name="Поле 3"/>
    <meta:user-defined meta:name="Поле 4"/>
  </office:meta>
</office:document-meta>
</file>