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1934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font-size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55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5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>
      <style:paragraph-properties fo:margin-top="0cm" fo:margin-bottom="0cm" fo:line-height="100%"/>
      <style:text-properties fo:font-size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1" style:language-asian="ru" style:country-asian="RU" style:font-name-complex="Times New Roman1"/>
    </style:style>
    <style:style style:name="T3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ba7d1e-a8c7-4865-b941-2a1625fdaceb" text:name="BossProviderVariable"/>
      </text:user-field-decls>
      <text:p text:style-name="P23"/>
      <text:p text:style-name="P4">ПРЕДПИСАНИЕ № Т-133/18<text:line-break/>о совершении действий, </text:p>
      <text:p text:style-name="P4">направленных на устранение нарушений порядка проведения торгов</text:p>
      <text:p text:style-name="P5"> </text:p>
      <text:p text:style-name="P5">«06» июля 2018 года                                                                                  <text:s text:c="4"/>г. Москва</text:p>
      <text:p text:style-name="P14"/>
      <text:p text:style-name="P21">Комиссия ФАС России по рассмотрению жалоб на нарушение процедуры торгов и порядка заключения договоров № 45 в составе:</text:p>
      <text:p text:style-name="P22"><text:span text:style-name="T2"/></text:p>
      <text:p text:style-name="P14">по итогам рассмотрения жалобы <text:span text:style-name="T3">ПАО «Карачаровский механический завод»<text:line-break/>на действия организатора торгов – Фонда капитального ремонта общего имущества многоквартирных домов при проведении электронного аукциона<text:line-break/>на оказание услуг по разработке проектно-сметной документации на ремонт (замену) лифтового оборудования в многоквартирных домах и выполнение </text:span><text:span text:style-name="T3">работ</text:span><text:span text:style-name="T1"> по ремонту (замене) лифтового оборудования в многоквартирных домах (извещение № РТС250В180004</text:span><text:span text:style-name="T4">) </text:span>(далее – Аукцион), руководствуясь частью 20 статьи 18.1, пунктом 3.1 части 1 статьи 23 Федерального закона от 26.07.2006<text:line-break/>№ 135-ФЗ «О защите конкуренции»,</text:p>
      <text:p text:style-name="P14"/>
      <text:p text:style-name="P4">П Р Е Д П И С Ы В А Е Т:</text:p>
      <text:p text:style-name="P4"/>
      <text:p text:style-name="P16"><text:span text:style-name="T3">1.  Фонду капитального ремонта общего имущества многоквартирных домов</text:span> при заключении договора по результатам проведения Аукциона<text:line-break/>не учитывать пункт 13.1 проекта типового договора № 2 о проведении капитального ремонта, размещенного в составе документации об Аукционе.</text:p>
      <text:p text:style-name="P18">2.  В срок не позднее пяти рабочих дней с момента исполнения данного предписания, представить в ФАС России подтверждение исполнения настоящего предписания в письменном виде.</text:p>
      <text:p text:style-name="P16">Предписание может быть обжаловано в течение трех месяцев со дня его выдачи.</text:p>
      <text:p text:style-name="P15"> 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6"> </text:p>
      <text:p text:style-name="P25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81934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819347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5:30:37.94</meta:creation-date>
    <dc:date>2018-07-13T14:14:10.81</dc:date>
    <meta:editing-duration>PT3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234" meta:character-count="1891"/>
    <meta:user-defined meta:name="Поле 1"/>
    <meta:user-defined meta:name="Поле 2"/>
    <meta:user-defined meta:name="Поле 3"/>
    <meta:user-defined meta:name="Поле 4"/>
  </office:meta>
</office:document-meta>
</file>