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9B2E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fo:font-size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9.5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5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font-size="10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 New Roman1" style:language-asian="ru" style:country-asian="RU" style:font-name-complex="Times New Roman1"/>
    </style:style>
    <style:style style:name="T5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50d9cb-bdb7-4999-94f7-05544cfdc089" text:name="BossProviderVariable"/>
      </text:user-field-decls>
      <text:p text:style-name="P23"/>
      <text:p text:style-name="P11">ПРЕДПИСАНИЕ № Т-135/18<text:line-break/>о совершении действий, </text:p>
      <text:p text:style-name="P11">направленных на устранение нарушений порядка проведения торгов</text:p>
      <text:p text:style-name="P10"> </text:p>
      <text:p text:style-name="P10">«06» июля 2018 года                                                                                  <text:s text:c="4"/>г. Москва</text:p>
      <text:p text:style-name="P17"/>
      <text:p text:style-name="P3">Комиссия ФАС России по рассмотрению жалоб на нарушение процедуры торгов и порядка заключения договоров № 45 в составе:</text:p>
      <text:p text:style-name="P4"><text:span text:style-name="T5"/></text:p>
      <text:p text:style-name="P17">по итогам рассмотрения жалобы <text:span text:style-name="T1">ПАО «Карачаровский механический завод»<text:line-break/>на действия организатора торгов – Фонда капитального ремонта общего имущества многоквартирных домов при проведении электронного аукциона<text:line-break/>на оказание услуг по разработке проектно-сметной документации на ремонт (замену) лифтового оборудования в многоквартирных домах и выполнение </text:span><text:span text:style-name="T1">работ</text:span><text:span text:style-name="T3"> по ремонту (замене) лифтового оборудования в многоквартирных домах (извещение № РТС250В180002</text:span><text:span text:style-name="T2">) </text:span>(далее – Аукцион), руководствуясь частью 20 статьи 18.1, пунктом 3.1 части 1 статьи 23 Федерального закона от 26.07.2006<text:line-break/>№ 135-ФЗ «О защите конкуренции»,</text:p>
      <text:p text:style-name="P17"/>
      <text:p text:style-name="P11">П Р Е Д П И С Ы В А Е Т:</text:p>
      <text:p text:style-name="P11"/>
      <text:p text:style-name="P19"><text:span text:style-name="T1">1.  Фонду капитального ремонта общего имущества многоквартирных домов</text:span> при заключении договора по результатам проведения Аукциона<text:line-break/>не учитывать пункт 13.1 проекта типового договора № 2 о проведении капитального ремонта, размещенного в составе документации об Аукционе.</text:p>
      <text:p text:style-name="P22">2.  В срок не позднее пяти рабочих дней с момента исполнения данного предписания, представить в ФАС России подтверждение исполнения настоящего предписания в письменном виде.</text:p>
      <text:p text:style-name="P19">Предписание может быть обжаловано в течение трех месяцев со дня его выдачи.</text:p>
      <text:p text:style-name="P18"> 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9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C9B2E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C9B2EB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7:55:48.32</meta:creation-date>
    <meta:generator>OpenOffice.org/3.4.1$Win32 OpenOffice.org_project/341m1$Build-9593</meta:generator>
    <dc:date>2018-07-13T14:27:19.70</dc:date>
    <meta:document-statistic meta:table-count="0" meta:image-count="1" meta:object-count="0" meta:page-count="1" meta:paragraph-count="17" meta:word-count="234" meta:character-count="1890"/>
    <meta:user-defined meta:name="Поле 1"/>
    <meta:user-defined meta:name="Поле 2"/>
    <meta:user-defined meta:name="Поле 3"/>
    <meta:user-defined meta:name="Поле 4"/>
  </office:meta>
</office:document-meta>
</file>