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B4A4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style:font-name="Times New Roman1"/>
    </style:style>
    <style:style style:name="T10" style:family="text">
      <style:text-properties fo:font-variant="normal" fo:text-transform="none"/>
    </style:style>
    <style:style style:name="T11" style:family="text">
      <style:text-properties fo:language="ru" fo:country="RU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0865a-5cda-4eac-bba4-d2ae9c3cc9d6" text:name="BossProviderVariable"/>
      </text:user-field-decls>
      <text:p text:style-name="P17"/>
      <text:p text:style-name="P8">О П Р Е Д Е Л Е Н И Е</text:p>
      <text:p text:style-name="P7">о возбуждении дела об административном правонарушении</text:p>
      <text:p text:style-name="P7"><text:span text:style-name="T1">№ 4-7.32-566/00-04-18</text:span><text:line-break/>и проведении административного расследования</text:p>
      <text:p text:style-name="P6"> </text:p>
      <text:p text:style-name="P6">«12» июля 2018 г.                                                                                  <text:s text:c="9"/>г. Москва</text:p>
      <text:p text:style-name="P7"> </text:p>
      <text:p text:style-name="P15"><text:span text:style-name="T2">Я, заместитель начальника Управления контроля строительства<text:line-break/>и природных ресурсов ФАС России &lt;...&gt;, рассмотрев жалобу ИП &lt;...&gt;<text:line-break/>на действия организатора торгов – ООО «Агора» при проведении торгов<text:line-break/>по продаже посредством публичного предложения имущества ОАО «Завод «Автоприбор» (лот № 1), </text:span><text:span text:style-name="Основной_20_шрифт_20_абзаца"><text:span text:style-name="T3">руководствуясь частью 1 статьи 28.1 </text:span></text:span><text:span text:style-name="Основной_20_шрифт_20_абзаца"><text:span text:style-name="T4">Кодекса Российской Федерации об административных правонарушениях (далее – КоАП), </text:span></text:span><text:span text:style-name="T2">в отношении ООО «Агора» (121069, г. Москва, ул. Б. Молчановка, д. 12, стр. 1, пом. I/ком. 15; ОГРН 1127746155745; ИНН 7733795079; КПП 770401001),</text:span></text:p>
      <text:p text:style-name="P6"> </text:p>
      <text:p text:style-name="P8">У С Т А Н О В И Л А:</text:p>
      <text:p text:style-name="P6"> </text:p>
      <text:p text:style-name="P3">В ФАС России 23.03.2018 (вх. № 43022-ЭП/18) поступила жалоба<text:line-break/>ИП &lt;...&gt; на действия организатора торгов – ООО «Агора»<text:line-break/>при проведении торгов по продаже посредством публичного предложения имущества ОАО «Завод «Автоприбор» (лот № 1) (далее – Жалоба).</text:p>
      <text:p text:style-name="P16">19.01.2018 в Едином федеральном реестре сведений о банкротстве, <text:s/>19.01.2018 на официальном сайте газеты «Коммерсантъ» (в печатной версии 20.01.2018 № 10 (6248)) ООО «Агора» было размещено сообщение<text:line-break/>о проведении торгов по продаже посредством публичного предложения имущества ОАО «Завод «Автоприбор» (лот № 1) (далее – сообщение<text:line-break/>о проведении торгов), согласно которому указанные торги проводятся<text:line-break/>на электронной торговой площадке АО «НИС», расположенной по адресу<text:line-break/>в информационно-телекоммуникационной сети «Интернет» www.<text:span text:style-name="T5">nistp</text:span>.<text:span text:style-name="T5">ru<text:line-break/></text:span>(далее – сайт Оператора); дата и время начала подачи заявок на участие в торгах по продаже посредством публичного предложения имущества ОАО «Завод «Автоприбор» (лот № 1) – 20<text:span text:style-name="T5">.01.2018</text:span> в <text:span text:style-name="T5">12</text:span>:00; дата и время окончания п<text:span text:style-name="T11">одачи</text:span> заявок на участие в торгах по продаже посредством публичного предложения имущества ОАО «Завод «Автоприбор» (лот № 1) – 03.04.2018 в 00:00; <text:s/>начальная цена продажи имущества должника – 591 210 руб. 00 коп.</text:p>
      <text:p text:style-name="P16">С целью участия в торгах по продаже посредством публичного предложения имущества ОАО «Завод «Автоприбор» (лот № 1)<text:line-break/>ИП &lt;...&gt; 05.03.2018 был перечислен задаток.</text:p>
      <text:p text:style-name="P16">При подаче заявки на участие в торгах по продаже посредством публичного предложения имущества ОАО «Завод «Автоприбор» (лот № 1) <text:soft-page-break/>05.03.2018 в 23:05 на сайте Оператора было отражено, что указанные торги окончены 28.02.2018. Протокол № 2360-ОТПП/1/2 результатов открытых торгов в форме публичного предложения по продаже имущества ОАО «Завод «Автоприбор» (лот № 1) подписан 05.03.2018.</text:p>
      <text:p text:style-name="P16">Согласно платежному поручению, приложенному к Жалобе, задаток<text:line-break/>на участие в торгах по продаже посредством публичного предложения имущества ОАО «Завод «Автоприбор» (лот № 1) был возвращен ООО «Агора» 20.03.2018.</text:p>
      <text:p text:style-name="P16">Таким образом, по мнению ИП &lt;...&gt; при возврате задатка<text:line-break/>на участие в торгах по продаже посредством публичного предложения имущества ОАО «Завод «Автоприбор» (лот № 1) ООО «Агора» был нарушен Федеральный закон от 26.10.2002 № 127-ФЗ «О несостоятельности (банкротстве)» (далее <text:span text:style-name="T9">–</text:span> Закон о банкротстве).</text:p>
      <text:p text:style-name="P3">Согласно пункту 10 статьи 110 Закона о банкротстве в<text:span text:style-name="T12"> сообщении<text:line-break/>о продаже предприятия должны содержаться, в том числе размер задатка, сроки и порядок внесения задатка, реквизиты счетов, на которые вносится задаток.</text:span></text:p>
      <text:p text:style-name="P3">В соответствии с абзацем 4 пункта 15 статьи 110 Закона о банкротстве с<text:span text:style-name="T12">уммы внесенных заявителями задатков возвращаются всем заявителям,<text:line-break/>за исключением победителя торгов, в течение пяти рабочих дней со дня подписания протокола о результатах проведения торгов.</text:span></text:p>
      <text:p text:style-name="P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АП.</text:p>
      <text:p text:style-name="P4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-9 статьи 7.32.4 КоАП<text:line-break/>и статьями 7.29-7.32 и 7.32.3 КоАП влечет наложение административного штрафа на должностных лиц в размере от трех тысяч до десяти тысяч рублей; на юридических лиц – от двадцати тысяч до тридцати тысяч рублей.</text:p>
      <text:p text:style-name="P3">Указанные материалы и данные являются достаточными для возбуждения дела.</text:p>
      <text:p text:style-name="P3">Руководствуясь статьями 28.1, 28.7 КоАП</text:p>
      <text:p text:style-name="P6"> </text:p>
      <text:p text:style-name="P8">О П Р Е Д Е Л И Л А:</text:p>
      <text:p text:style-name="P16"> </text:p>
      <text:p text:style-name="P16">1.<text:span text:style-name="T10"><text:tab/></text:span>Возбудить в отношении ООО «Агора» дело <text:span text:style-name="T1">№ 4-7.32-566/00-04-18</text:span> об административном правонарушении по признакам нарушения <text:span text:style-name="T6">пункта 15 статьи 110 Закона о банкротстве</text:span>, выразившегося в невозвращении задатка<text:line-break/>ИП &lt;...&gt; на участие в торгах по продаже посредством публичного предложения <text:soft-page-break/>имущества ОАО «Завод «Автоприбор» (лот № 1) <text:span text:style-name="T12">в течение пяти рабочих дней со дня подписания протокола № 2360-ОТПП/1/2 результатов открытых торгов в форме публичного предложения по продаже имущества<text:line-break/>ОАО «Завод «Автоприбор» (лот № 1) от 05.03.2018</text:span>, ответственность за которое предусмотрена частью 10 статьи 7.32.4 КоАП.</text:p>
      <text:p text:style-name="P16">2.<text:tab/>Провести административное расследование.</text:p>
      <text:p text:style-name="P16">3.<text:tab/>В соответствии со статьей 26.10 КоАП ООО «Агора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list xml:id="list5023616274713578942" text:style-name="L1">
        <text:list-item>
          <text:p text:style-name="P18">копию отчета о финансовых результатах за 2017 год, а также<text:line-break/>за прошедшие отчетные периоды 2018 года;</text:p>
        </text:list-item>
        <text:list-item>
          <text:p text:style-name="P20"><text:span text:style-name="T2">извещение о проведении </text:span><text:span text:style-name="T2">торгов по продаже посредством публичного предложения имущества ОАО «Завод «Автоприбор» (лот № 1)</text:span><text:span text:style-name="T2">;</text:span></text:p>
        </text:list-item>
        <text:list-item>
          <text:p text:style-name="P21">информацию о размещении на сайте в сети «Интернет»<text:line-break/>и о публикации в печатном издании извещения о проведении торгов по продаже посредством публичного предложения имущества ОАО «Завод «Автоприбор» (лот № 1) с приложением подтверждающих документов;</text:p>
        </text:list-item>
        <text:list-item>
          <text:p text:style-name="P21">информацию о внесении изменений в извещение о проведении торгов по продаже посредством публичного предложения имущества<text:line-break/>ОАО «Завод «Автоприбор» (лот № 1), порядок и сроки проведения указанных торгов с приложением подтверждающих документов (при наличии);</text:p>
        </text:list-item>
        <text:list-item>
          <text:p text:style-name="P20"><text:span text:style-name="T2">копии всех заявок, поданных на участие в </text:span><text:span text:style-name="T2">торгах по продаже посредством публичного предложения имущества ОАО «Завод «Автоприбор» (лот № 1)</text:span><text:span text:style-name="T2">;</text:span></text:p>
        </text:list-item>
        <text:list-item>
          <text:p text:style-name="P20"><text:span text:style-name="T2">копии платежных поручений, свидетельствующих о поступлении (возврате) задатков на участие в торгах по продаже посредством публичного </text:span><text:span text:style-name="T2">предложения имущества ОАО «Завод «Автоприбор» (лот № 1);</text:span></text:p>
        </text:list-item>
        <text:list-item>
          <text:p text:style-name="P19">копии всех принятых решений, протоколов, оформленных<text:line-break/>при проведении торгов по продаже посредством публичного предложения имущества ОАО «Завод «Автоприбор» (лот № 1);</text:p>
        </text:list-item>
        <text:list-item>
          <text:p text:style-name="P21">иные материалы и документы, имеющиеся в распоряжении<text:line-break/>ООО «Агора», которые касаются рассматриваемого вопроса, а также обоснованную письменную позицию по существу жалобы.</text:p>
        </text:list-item>
      </text:list>
      <text:p text:style-name="P16">4.<text:tab/>Законному представителю ООО «Агора» явиться «01» августа<text:line-break/>2018 г. в «10» час. «00» мин. по адресу: 123995, г. Москва,<text:line-break/>ул. Садовая-Кудринская, д. 11, этаж 2, каб. № 255, для дачи объяснений<text:line-break/>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7">ативном производстве<text:line-break/>по делу № </text:span><text:span text:style-name="T8">4-7.32-566/00-04-18,</text:span><text:span text:style-name="T7"> со всеми правами, предусмотренными<text:line-break/></text:span><text:soft-page-break/><text:span text:style-name="T7">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B4A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3B4A4FF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07:51.50</meta:creation-date>
    <meta:generator>OpenOffice.org/3.4.1$Win32 OpenOffice.org_project/341m1$Build-9593</meta:generator>
    <dc:date>2018-07-13T14:52:59.86</dc:date>
    <meta:document-statistic meta:table-count="0" meta:image-count="1" meta:object-count="0" meta:page-count="4" meta:paragraph-count="44" meta:word-count="1084" meta:character-count="7873"/>
    <meta:user-defined meta:name="Поле 1"/>
    <meta:user-defined meta:name="Поле 2"/>
    <meta:user-defined meta:name="Поле 3"/>
    <meta:user-defined meta:name="Поле 4"/>
  </office:meta>
</office:document-meta>
</file>