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D14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background-color="#fffff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26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/>
    </style:style>
    <style:style style:name="P26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Text_20_body" style:master-page-name="First_20_Page">
      <style:paragraph-properties fo:margin-left="9.962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7f41da-2936-4108-950d-b55b78b3f1ba" text:name="BossProviderVariable"/>
      </text:user-field-decls>
      <text:p text:style-name="P28"/>
      <text:p text:style-name="P20"><text:s text:c="9"/>Лицам по списку</text:p>
      <text:p text:style-name="P14"/>
      <text:p text:style-name="P19"/>
      <text:p text:style-name="P19"/>
      <text:p text:style-name="P19"/>
      <text:p text:style-name="P19"/>
      <text:p text:style-name="P19"/>
      <text:p text:style-name="P18">ОПРЕДЕЛЕНИЕ</text:p>
      <text:p text:style-name="P18">ОБ ОТЛОЖЕНИИ РАССМОТРЕНИЯ ДЕЛА № 1-11-8/00-22-18</text:p>
      <text:p text:style-name="P17"/>
      <text:p text:style-name="P21">«<text:span text:style-name="T1">1</text:span><text:span text:style-name="T26">2</text:span>» июля 2018 года<text:tab/><text:tab/><text:tab/><text:tab/><text:tab/> <text:s text:c="39"/>г. Москва</text:p>
      <text:p text:style-name="P3"/>
      <text:p text:style-name="P4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15">Председателя Комиссии:</text:p>
      <text:p text:style-name="P13"><text:span text:style-name="T16"><text:tab/></text:span><text:span text:style-name="T17">XXXXXXXXXXXXXXXXXXXXXXXXXXXXXXXXXXXXXXXXXXXXXXXXXXXXXXXXXXXXXXXXXXXXXXX</text:span></text:p>
      <text:p text:style-name="P7">членов Комиссии:</text:p>
      <text:p text:style-name="P8"><text:span text:style-name="T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9">XXXXXXXXXXXXXXXXXXXXXXXXXXXXXXXXXXXXXXXXXXXXXXXXXXXXXXXXXXXXXXXXXXXXXXXXXXXXXXXXXXXXXXXXXXXXXXXXXXXXXXXXXXXXXXXXXXXXXXXXXXXXXXXXXXXXXXXXXXXXXXXXXXXXXXXXXXXXXXXXXXXXXXXXXXXXXXXXXXXXXXXXXXXX(далее – Комиссия),</text:span></text:p>
      <text:p text:style-name="P8"><text:span text:style-name="Основной_20_шрифт_20_абзаца"><text:span text:style-name="T14">рассмотрев дело № 1-11-8/00-22-18 по признакам нарушения </text:span></text:span><text:span text:style-name="Основной_20_шрифт_20_абзаца"><text:span text:style-name="T15">обществом с ограниченной ответственностью производственно-коммерческой фирмой «Астрастрой» XXXXXXXXXXXXXXXXXXXXXXXXXXXXXXXXXXXXXXXXXXXXXXXXXXXXXXXXXXXXXXXXXXXXXXXXXXXXXXXXXXXXXXXXXXXXXXXXXXXXXXXXXXX, обществом с ограниченной ответственностью производственно-коммерческой фирмой «Жилстройтранс» XXXXXXXXXXXXXXXXXXXXXXXXXXXXXXXXXXXXXXXXXXXXXXXXXXXXXXXXXXXXXXXXXXXXXXXXXXXXXXXXXXXXXXXXXXXXXXXXXXXXXXXXXXX) пункта 2 части 1 статьи 11 Федерального закона <text:s/>от 26.07.2006 № 135-ФЗ «О защите конкуренции» (далее — Закон о защите конкуренции), выразившегося в заключении и реализации антиконкурентного соглашения, которое привело к повышению цен на торгах; обществом с ограниченной ответственностью производственно-коммерческой фирмой «Астрастрой» XXXXXXXXXXXXXXXXXXXXXXXXXXXXXXXXXXXXXXXXXXXXXXXXXXXXXXXXXXXXXXXXXXXXXXXXXXXXXXXXXXXXXXXXXXXXXXXXXXXXXXXXXXX, обществом с ограниченной ответственностью производственно-коммерческой фирмой «Жилстройтранс» XXXXXXXXXXXXXXXXXXXXXXXXXXXXXXXXXXXXXXXXXXXXXXXXXXXXXXXXXXXXXXXXXXXXXXXXXXXXXXXXXXXXXXXXXXXXXXXXXXXXXXXXXXXX, </text:span></text:span><text:span text:style-name="Основной_20_шрифт_20_абзаца"><text:span text:style-name="T20">государственным казенным учреждением Астраханской области</text:span></text:span><text:span text:style-name="Основной_20_шрифт_20_абзаца"><text:span text:style-name="T23"> «Управление по капитальному строительству </text:span></text:span><text:soft-page-break/><text:span text:style-name="Основной_20_шрифт_20_абзаца"><text:span text:style-name="T23">Астраханской области»</text:span></text:span><text:span text:style-name="Основной_20_шрифт_20_абзаца"><text:span text:style-name="T21"> XXXXXXXXXXXXXXXXXXXXXXXXXXXXXXXXXXXXXXXXXXXXXXXXXXXXXXXXXXXXXXXXXXXXXXXXXXXXXXXXXXXXXXXXXXXXXXXXXXXXXXXXXXXXXXXXXXXXXXXXXXXX</text:span></text:span><text:span text:style-name="Основной_20_шрифт_20_абзаца"><text:span text:style-name="T22">, обществом с ограниченной ответственностью </text:span></text:span><text:span text:style-name="Основной_20_шрифт_20_абзаца"><text:span text:style-name="T23">«Автодорпроект» XXXXXXXXXXXXXXXXXXXXXXXXXXXXXXXXXXXXXXXXXXXXXXXXXXXXXXXXXXXXXXXXXXXXXXXXXXXXXXXXXXXXXXXXXXXXXXXXXXXXXXXXXXXXXXXXXXXXXXXXXXXXXXXXXXXXXXXXX</text:span></text:span><text:span text:style-name="Основной_20_шрифт_20_абзаца"><text:span text:style-name="T15"> пункта 1 части 1 статьи 17 Закона о защите конкуренции, выразившегося в заключении антиконкурентного соглашения между заказчиком и участниками торгов, которое привело или могло привести к ограничению конкуренции и (или) созданию преимущественных условий для каких-либо участников; обществом с ограниченной ответственностью производственно-коммерческой фирмой «Астрастрой» XXXXXXXXXXXXXXXXXXXXXXXXXXXXXXXXXXXXXXXXXXXXXXXXXXXXXXXXXXXXXXXXXXXXXXXXXXXXXXXXXXXXXXXXXXXXXXXXXXXXXXXXXXX, обществом с ограниченной ответственностью производственно-коммерческой фирмой «Жилстройтранс» XXXXXXXXXXXXXXXXXXXXXXXXXXXXXXXXXXXXXXXXXXXXXXXXXXXXXXXXXXXXXXXXXXXXXXXXXXXXXXXXXXXXXXXXXXXXXXXXXXXXXXXXXXXX, </text:span></text:span><text:span text:style-name="Основной_20_шрифт_20_абзаца"><text:span text:style-name="T20">государственным казенным учреждением Астраханской области</text:span></text:span><text:span text:style-name="Основной_20_шрифт_20_абзаца"><text:span text:style-name="T23"> «Управление по капитальному строительству Астраханской области»</text:span></text:span><text:span text:style-name="Основной_20_шрифт_20_абзаца"><text:span text:style-name="T21"> </text:span></text:span><text:span text:style-name="Основной_20_шрифт_20_абзаца"><text:span text:style-name="T22">XXXXXXXXXXXXXXXXXXXXXXXXXXXXXXXXXXXXXXXXXXXXXXXXXXXXXXXXXXXXXXXXXXXXXXXXXXXXXXXXXXXXXXXXXXXXXXXXXXXXXXXXXXXXXXXXXXXXXXXXXXXX</text:span></text:span><text:span text:style-name="Основной_20_шрифт_20_абзаца"><text:span text:style-name="T20">,</text:span></text:span><text:span text:style-name="Основной_20_шрифт_20_абзаца"><text:span text:style-name="T15"> Министерством строительства и жилищно-коммунального хозяйства Астраханской области XXXXXXXXXXXXXXXXXXXXXXXXXXXXXXXXXXXXXXXXXXXXXXX</text:span></text:span><text:soft-page-break/><text:span text:style-name="Основной_20_шрифт_20_абзаца"><text:span text:style-name="T15">XXXXXXXXXXXXXXXXXXXXXXXXXXXXXXXXXXXXXXXXXXXXXXXXXXXXXXXXXXX статьи 16 Закона о защите конкуренции, выразившегося в заключении и реализации антиконкурентного соглашения между органом государственной власти субъекта Российской Федерации, осуществляющей функции государственного органа организацией и хозяйствующими субъектами, <text:s/>которое привело к недопущению, ограничению, устранению конкуренции, в частности, к поддержанию цен (тарифов),</text:span></text:span></text:p>
      <text:p text:style-name="P5">УСТАНОВИЛА:</text:p>
      <text:p text:style-name="P9"><text:span text:style-name="T9">В </text:span><text:span text:style-name="T4">связи с необходимостью получения дополнительной информации Комиссия полагает необходимым отложить рассмотрение дела.</text:span></text:p>
      <text:p text:style-name="P10"><text:span text:style-name="T10">В </text:span><text:span text:style-name="T13">соответствии с частями 1 и 5 статьи 47 Закона о защите конкуренции Комиссия</text:span></text:p>
      <text:p text:style-name="P6">ОПРЕДЕЛИЛА:</text:p>
      <text:list xml:id="list1659532432110332196" text:style-name="L1">
        <text:list-item>
          <text:list>
            <text:list-item>
              <text:list>
                <text:list-header>
                  <text:p text:style-name="P23"><text:s text:c="11"/>1. <text:s text:c="6"/>Отложить рассмотрение дела № 1-11-8/00-22-18.</text:p>
                </text:list-header>
                <text:list-item>
                  <text:p text:style-name="P26"><text:span text:style-name="T5">Назначить рассмотрение дела № </text:span><text:span text:style-name="T3">1-11-8/00-22-18 на 9 августа</text:span><text:span text:style-name="T6"> </text:span><text:span text:style-name="T3">2018 г. в 13 часов 30 минут по адресу г. Москва, ул. Садовая-Кудринская, д. 11, Зал коллегии.</text:span></text:p>
                </text:list-item>
                <text:list-item>
                  <text:p text:style-name="P24">ООО ПКФ «Жилстройтранс» в течение трех рабочих дней с момента получения настоящего определения представить сведения о заключении договоров с ООО «Автодорпроект» с приложением их копий.</text:p>
                </text:list-item>
                <text:list-item>
                  <text:p text:style-name="P24">ООО ПКФ «Астрастрой» в течение трех рабочих дней с момента получения настоящего определения представить надлежащим образом заверенные копии договоров с ООО «Автодорпроект» и копии документов, подготовленных ООО «Автодорпроект» в рамках исполнения указанных договоров.</text:p>
                </text:list-item>
                <text:list-item>
                  <text:p text:style-name="P25"><text:span text:style-name="T2">ГКУ АО «Управление по капитальному строительству Астраханской области» <text:s/>в течение трех рабочих дней с момента получения настоящего определения представить надлежащим образом заверенные копии </text:span><text:soft-page-break/><text:span text:style-name="T2">всех документов, подготовленных ООО «Автодорпр</text:span><text:span text:style-name="T7">оект» </text:span><text:span text:style-name="T8">с целью включения в аукционную документацию открытых аукционов в электронной форме<text:line-break/>№№0825200001817000016, 0825200001817000017, 0825200001817000018, 0825200001817000019.</text:span></text:p>
                </text:list-item>
              </text:list>
            </text:list-item>
          </text:list>
        </text:list-item>
      </text:list>
      <text:p text:style-name="P22"><text:span text:style-name="T1">В целях своевременного получения просим в</text:span>ас продублировать ответ по электронной почте: fas22@fas.gov.ru.</text:p>
      <text:p text:style-name="P12"><text:span text:style-name="T11">XXXXXXXXXXXXXXXXXXXXXXXXXXXXXXXXXXXXXXXXXXXXXXXXXXXXXXXXXXXXXXXXXXXXXXXXXXXXXXXXXXXXXXXXXXXXXXXXXXXXXXXXXXXXXXXXXXXXXXX XXXXXXXXXXXXXXXXXXXXXXXXXXXXXXXXXXXXXXXXXXXXXXXXXXXXXXXXXXXXXXXXXXXXXXXXXXXXXXXXXXXXXXXXXXXXXXXXXXXXXXXXXXXXXXXXXXXXXXXXXXXXXXXXXXXXXXXXXXXXXXXXXXXXXXX.</text:span></text:p>
      <text:p text:style-name="P11"/>
      <text:p text:style-name="P16">XXXXXXXXXXXXXXXXXXXXX <text:s text:c="37"/>XXXXXXXXXXXXXXXXXXXXXXXXXXX</text:p>
      <text:p text:style-name="P16">XXXXXXXXXXXXXXXXXXXXXXXXXXXXXXXXXXXXXXXXXXXXXXXXXXXXXXXXXXXXXXXXXXXXXXXXXXXXXXXXXXXXXXXXXXXXXX</text:p>
      <text:p text:style-name="P16">XXXXXXXXXXXXXXXXXXXXXXXXXXXXXXXXXXXXXXXXXXXXXXXXXXXXXXXXXXXXXXXXXXXXXXXXXXXXXXXXXXXXXXXXXXXXXXXXXXXXXXXXXXXXX</text:p>
      <text:p text:style-name="P16">XXXXXXXXXXXXXXXXXXXXXXXXXXXXXXXXXXXXXXXXXXXXXXXXXXXXXXXXXXXXXXXXXXXXXXXXXXXXXXXXXXXXXXXXXXXXXXXXXXXXXXXXXXXXXXX</text:p>
      <text:p text:style-name="P16">XXXXXXXXXXXXXXXXXXXXXXXXXXXXXXXXXXXXXXXXXXXXXXX<text:soft-page-break/>XXXXXXXXXXXXXXXXXXXXXXXXXXXXXXXXXXXXXXXXXXXXXXXXXXXXXXXXXXXX</text:p>
      <text:p text:style-name="P16">XXXXXXXXXXXXXXXXXXXXXXXXXXXXXXXXXXXXXXXXXXXXXXXXXX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0BD14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0BD1420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3:18:17.61</meta:creation-date>
    <meta:generator>OpenOffice.org/3.4.1$Win32 OpenOffice.org_project/341m1$Build-9593</meta:generator>
    <dc:date>2018-07-13T15:12:23.57</dc:date>
    <meta:print-date>2018-07-12T12:06:19.91</meta:print-date>
    <meta:document-statistic meta:table-count="0" meta:image-count="1" meta:object-count="0" meta:page-count="6" meta:paragraph-count="30" meta:word-count="431" meta:character-count="6297"/>
    <meta:user-defined meta:name="Поле 1"/>
    <meta:user-defined meta:name="Поле 2"/>
    <meta:user-defined meta:name="Поле 3"/>
    <meta:user-defined meta:name="Поле 4"/>
  </office:meta>
</office:document-meta>
</file>