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D980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133cm" table:align="right"/>
    </style:style>
    <style:style style:name="Таблица1.A" style:family="table-column">
      <style:table-column-properties style:column-width="6.133cm"/>
    </style:style>
    <style:style style:name="Таблица1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color="#000000" fo:font-size="14pt" fo:font-style="normal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34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>
        <style:tab-stops>
          <style:tab-stop style:position="1.323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language="en" fo:country="US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3" style:family="text">
      <style:text-properties fo:color="#000000" style:font-name="Times New Roman" fo:language="en" fo:country="US" fo:font-style="normal" fo:font-weight="normal" fo:background-color="#ffffff" style:font-style-asian="normal" style:font-weight-asian="normal" style:font-style-complex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="Times New Roman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background-color="#ffff00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b570bd-5368-455c-89fd-2288ff5848b4" text:name="BossProviderVariable"/>
      </text:user-field-decls>
      <text:p text:style-name="P1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АО «ЦОФ «Абашевская»</text:p>
            <text:p text:style-name="P4"/>
            <text:p text:style-name="P4">Стрелочный тупик, дом 12, город Новокузнецк, Кемеровская область, 65400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ОПРЕДЕЛЕНИЕ</text:p>
      <text:p text:style-name="P7">о возбуждении дела об административном правонарушении</text:p>
      <text:p text:style-name="P7">№ 4-14.24-963/00-05-18 и проведении административного расследования</text:p>
      <text:p text:style-name="P7"/>
      <text:p text:style-name="P6">«<text:span text:style-name="T1">09</text:span>» <text:span text:style-name="T1">июля</text:span> 2018 года <text:tab/><text:tab/><text:tab/><text:tab/><text:tab/><text:tab/><text:tab/><text:tab/><text:tab/> <text:s/>Москва</text:p>
      <text:p text:style-name="P6"/>
      <text:p text:style-name="P11"><text:span text:style-name="T2">Я, заместитель начальника управления — начальник отдела методологии и административного процесса Управления контроля промышленности ФАС России </text:span><text:span text:style-name="T3">&lt;...&gt;</text:span>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<text:span text:style-name="T4">от 05.10.2017 № 49-10-КТ, ФГБУ «ЦДУ ТЭК» письмом от 22.03.2017 № 02-04-05-137</text:span>, в отношении акционерного общества «Центральная обогатительная фабрика «Абашевская» (далее – АО «ЦОФ «Абашевская») (адрес: 654000, Кемеровская область, город Новокузнецк, Стрелочный тупик, дом 12; <text:span text:style-name="T5">ИНН </text:span><text:span text:style-name="T6">4219000048</text:span>; ОГРН <text:span text:style-name="T6">1024201824261</text:span><text:span text:style-name="T5">;</text:span> дата регистрации в качестве юридического лица: 01.11.1993), в соответствии с частью 1 статьи 28.1 Кодекса Российской Федерации об административных правонарушений (далее – КоАП),</text:p>
      <text:p text:style-name="P10"/>
      <text:p text:style-name="P14">УСТАНОВИЛ:</text:p>
      <text:p text:style-name="P12"> </text:p>
      <text:p text:style-name="P1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<text:soft-page-break/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т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11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1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<text:span text:style-name="T4"> ФАС России в адрес АО «СПбМТСБ» направлены запросы информации (от 03.07.2017 № АГ/44740/17; от 05.09.2017 № ВК/61387/17) о предоставлении, в том числе, реестра внебиржевых договоров по поставкам угля за 2017-2018 гг., с указанием сведений, предусмотренных пунктом 13 Положения.</text:span></text:p>
      <text:p text:style-name="P11"><text:span text:style-name="T4">По данным ФГБУ «ЦДУ ТЭК» (письмо от 22.03.2017 № 02-04-05-137)</text:span><text:span text:style-name="T7"> </text:span><text:span text:style-name="T4">суммарный объем добычи группой лиц АО «ЦОФ «Абашевская» углей коксующихся, каменных, бурых и антрацита за 2016 год превышает объем 1 млн. тонн.</text:span></text:p>
      <text:p text:style-name="P11">Согласно регистрационной записи АО «СПбМТСБ» № 1607372 АО «ЦОФ «Абашевская» представило информацию о дополнительном соглашении от 31.08.2017 № 41 к договору поставки угля от 01.07.2015 № ДГРУ7-001498/ДГЦА7-000263 на регистрацию 12.09.2017, объем сделки по указанному договору составляет более 60 тонн.</text:p>
      <text:p text:style-name="P11">Учитывая изложенное, в действиях (бездействии) <text:span text:style-name="T4">АО «ЦОФ «Абашевская»</text:span>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3">Указанные материалы и данные являются достаточными для возбуждения <text:soft-page-break/>дела.</text:p>
      <text:p text:style-name="P11">Руководствуясь статьями 28.1, 28.7 КоАП,</text:p>
      <text:p text:style-name="P10"/>
      <text:p text:style-name="P15">ОПРЕДЕЛИЛ:</text:p>
      <text:p text:style-name="P12"/>
      <text:p text:style-name="P16">1. Возбудить в отношении <text:span text:style-name="T4">АО «ЦОФ «Абашевская»</text:span> (адрес: 654000, Кемеровская область, город Новокузнецк, Стрелочный тупик, дом 12; <text:span text:style-name="T5">ИНН </text:span><text:span text:style-name="T6">4219000048</text:span>; ОГРН <text:span text:style-name="T6">1024201824261</text:span><text:span text:style-name="T5">;</text:span> дата регистрации в качестве юридического лица: 01.11.1993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6">2. Провести административное расследование.</text:p>
      <text:p text:style-name="P17">3. В соответствии со статьей 26.10 КоАП АО «ЦОФ «Абашевская» надлежит в трехдневный срок со дня получения настоящего определения о возбуждении дела об административном правонарушении № 4-14.24-963/00-05-18 и проведении административного расследования представить в ФАС России следующие сведения (документы и материалы), заверенные надлежащим образом:</text:p>
      <text:list xml:id="list5721011869185559512" text:style-name="L1">
        <text:list-item>
          <text:list>
            <text:list-item>
              <text:p text:style-name="P19">Копию договора поставки угля от 01.07.2015 № ДГРУ7-001498/ДГЦА7-000263 со всеми приложениями и изменениями, действующими в 2017-2018 гг. (регистрационная запись № 1607372).</text:p>
            </text:list-item>
            <text:list-item>
              <text:p text:style-name="P19">Копии документов, подтверждающих реализацию договора на поставку угля от 01.07.2015 № ДГРУ7-001498/ДГЦА7-000263 (регистрационная запись № 1607372), включая счета-фактуры, товарные накладные.</text:p>
            </text:list-item>
            <text:list-item>
              <text:p text:style-name="P19">Копии документов, включая переписку с контрагентом по вопросу заключения дополнительного соглашения от 31.08.2017 № 41 к договору от 01.07.2015 № ДГРУ7-001498/ДГЦА7-000263 и согласования цены (регистрационная запись № 1607372).</text:p>
            </text:list-item>
            <text:list-item>
              <text:p text:style-name="P21">По регистрационным записям АО «СПбМТСБ» №№ 1607379, 1607386, 1607426, 1607431, 1607434, 1607876:</text:p>
            </text:list-item>
          </text:list>
        </text:list-item>
      </text:list>
      <text:list xml:id="list7503566782285548634" text:style-name="L2">
        <text:list-item>
          <text:list>
            <text:list-header>
              <text:p text:style-name="P20"><text:s/><text:tab/>- копии договоров поставки угля со всеми приложениями и изменениями, действующими в период 2017-2018 гг.;</text:p>
              <text:p text:style-name="P20"><text:s/><text:tab/>- копии документов, подтверждающих реализацию договоров на поставку угля, включая счета-фактуры, товарные накладные и др.;</text:p>
              <text:p text:style-name="P20"><text:s/><text:tab/>- копии документов, включая переписку с контрагентом по вопросу заключения дополнительных соглашений к договорам на поставку угля и согласования цены.</text:p>
              <text:p text:style-name="P20"><text:s text:c="9"/>3.5. Информацию о группе лиц АО «ЦОФ «Абашевская» по состоянию на 31.12.2016, на 31.12.2017, на дату получения определения в соответствии с приказом ФАС России от 20.11.2006 № 293 «Об утверждении формы <text:soft-page-break/>представления перечня лиц, входящих в одну группу лиц».</text:p>
              <text:list>
                <text:list-item>
                  <text:list>
                    <text:list-header>
                      <text:p text:style-name="P20"><text:s text:c="9"/>3.6. Информацию об объеме (млн. тонн) добычи, реализации за 2016, 2017 годы (с разбивкой по годам) углей коксующихся, каменных, бурых и антрацита (с разбивкой по маркам углей) группой лиц АО «ЦОФ «Абашевская» (с разбивкой по хозяйствующим субъектам, входящим в группу лиц АО «ЦОФ «Абашевская»);</text:p>
                    </text:list-header>
                  </text:list>
                </text:list-item>
              </text:list>
              <text:p text:style-name="P20"><text:s text:c="9"/>3.7. Копии бухгалтерского баланса (ОКУД 0710001), отчета о финансовых результатах (ОКУД 0710002) АО «ЦОФ «Абашевская» за отчетные периоды, начиная <text:s/>с 2016 года.</text:p>
            </text:list-header>
          </text:list>
        </text:list-item>
      </text:list>
      <text:p text:style-name="P11">4. Законному представителю <text:span text:style-name="T4">АО «ЦОФ «Абашевская»</text:span> явиться <text:span text:style-name="T9">«08» августа 2018 года в 14 часов 00 минут</text:span> по адресу: 123995, г. Москва, ул. Садовая-Кудринская, д. 11, этаж 4, каб. 444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963/00-05-18 со всеми правами, предусмотренными статьей 25.5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1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6"/>
      <text:p text:style-name="P8">Заместитель начальника управления-<text:line-break/>начальник отдела <text:s/>методологии и <text:line-break/>административного процесса</text:p>
      <text:p text:style-name="P9"><text:span text:style-name="T8">Управления контроля промышленности                        </text:span>                     <text:span text:style-name="T10">&lt;...&gt;</text:span></text:p>
      <text:p text:style-name="P9"/>
      <text:p text:style-name="P5"/>
      <text:p text:style-name="P5"/>
      <text:p text:style-name="P5"/>
      <text:p text:style-name="P22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D98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68612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8-6861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68612(3) </text:p></draw:text-box></draw:frame><draw:frame draw:style-name="Mfr2" draw:name="SpdBarcode" text:anchor-type="paragraph" svg:x="0cm" svg:width="3.6cm" svg:height="0.78cm" draw:z-index="7"><draw:image xlink:href="Pictures/10000201000000780000001ACFD980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11:37:04.70</meta:creation-date>
    <meta:generator>OpenOffice.org/3.4.1$Win32 OpenOffice.org_project/341m1$Build-9593</meta:generator>
    <dc:date>2018-07-13T16:19:42.59</dc:date>
    <meta:print-date>2018-07-09T11:49:02.42</meta:print-date>
    <meta:document-statistic meta:table-count="1" meta:image-count="1" meta:object-count="0" meta:page-count="4" meta:paragraph-count="44" meta:word-count="1049" meta:character-count="8280"/>
    <meta:user-defined meta:name="Поле 1"/>
    <meta:user-defined meta:name="Поле 2"/>
    <meta:user-defined meta:name="Поле 3"/>
    <meta:user-defined meta:name="Поле 4"/>
  </office:meta>
</office:document-meta>
</file>