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E52E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451cm" fo:margin-left="10.534cm" fo:margin-right="0.016cm" table:align="margins"/>
    </style:style>
    <style:style style:name="Таблица1.A" style:family="table-column">
      <style:table-column-properties style:column-width="6.451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color="#000000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3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23cm"/>
        </style:tab-stops>
      </style:paragraph-properties>
      <style:text-properties fo:font-size="14pt" fo:background-color="transparen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323cm"/>
        </style:tab-stops>
      </style:paragraph-properties>
      <style:text-properties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background-color="#ffff00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asian="TimesNewRomanPSMT" style:font-name-complex="TimesNewRomanPSM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846475-650a-40d0-8fa0-bbb6ad7e1e4e" text:name="BossProviderVariable"/>
      </text:user-field-decls>
      <text:p text:style-name="P19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8">АО «ОУК «Южкузбассуголь»</text:p>
            <text:p text:style-name="P3"/>
            <text:p text:style-name="P3">проспект Курако, дом 33, город Новокузнецк, Кемеровская область, 654027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ОПРЕДЕЛЕНИЕ</text:p>
      <text:p text:style-name="P7">о возбуждении дела об административном правонарушении</text:p>
      <text:p text:style-name="P7">№ 4-14.24-960/00-05-18 и проведении административного расследования</text:p>
      <text:p text:style-name="P7"/>
      <text:p text:style-name="P6">«05» <text:span text:style-name="T1">июля</text:span> 2018 года <text:tab/><text:tab/><text:tab/><text:tab/><text:tab/><text:tab/><text:tab/><text:tab/><text:tab/>г. Москва</text:p>
      <text:p text:style-name="P6"/>
      <text:p text:style-name="P15"><text:span text:style-name="T2">Я, заместитель начальника управления — начальник отдела методологии и административного процесса Управления контроля промышленности ФАС России </text:span><text:span text:style-name="T3">&lt;...&gt;</text:span>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<text:span text:style-name="T4">от 04.09.2017 № 09-09-КТ, ФГБУ «ЦДУ ТЭК» письмом от 22.03.2017 № 02-04-05-137</text:span>, в отношении акционерного общества «Объединенная угольная компания «Южкузбассуголь» (далее – АО «<text:span text:style-name="T1">ОУК «Южкузбассуголь</text:span>») (адрес: 654027, Кемеровская область, город Новокузнецк, проспект Курако, дом 33; ИНН <text:span text:style-name="T5">4216008176</text:span>; ОГРН <text:span text:style-name="T5">1024201758030</text:span>; дата регистрации в качестве юридического лица: 20.12.2002), в соответствии с частью 1 статьи 28.1 Кодекса Российской Федерации об административных правонарушений (далее – КоАП),</text:p>
      <text:p text:style-name="P10"/>
      <text:p text:style-name="P16">УСТАНОВИЛ:</text:p>
      <text:p text:style-name="P11"> </text:p>
      <text:p text:style-name="P12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2">Согласно подпункту «в» пункта 2 Положения биржам, соответствующим <text:soft-page-break/>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12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2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2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<text:span text:style-name="T4"> ФАС России в адрес АО «СПбМТСБ» направлены запросы информации (от 03.07.2017 № АГ/44740/17; от 05.09.2017 № ВК/61387/17) о предоставлении, в том числе, реестра внебиржевых договоров по поставкам угля за 2017-2018 гг., с указанием сведений, предусмотренных пунктом 13 Положения.</text:span></text:p>
      <text:p text:style-name="P12"><text:span text:style-name="T4">По данным ФГБУ «ЦДУ ТЭК» (письмо от 22.03.2017 № 02-04-05-137)</text:span><text:span text:style-name="T6"> </text:span><text:span text:style-name="T4">суммарный объем добычи группой лиц АО «ОУК «Южкузбассуголь» углей коксующихся, каменных, бурых и антрацита за 2016 год превышает объем 1 млн. тонн.</text:span></text:p>
      <text:p text:style-name="P12">Согласно регистрационной записи АО «СПбМТСБ» № 1573347 АО «ОУК «Южкузбассуголь» представило информацию о дополнительном соглашении от 31.07.2017 № 25 к договору поставки угля от 01.07.2015 № ДГЦА7-000257/ДГЮК7-004388 на регистрацию 19.08.2017, объем сделки по указанному договору составляет более 60 тонн.</text:p>
      <text:p text:style-name="P12">Учитывая изложенное, в действиях (бездействии) АО «ОУК «Южкузбассуголь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4">Указанные материалы и данные являются достаточными для возбуждения дела.</text:p>
      <text:p text:style-name="P12"><text:soft-page-break/>Руководствуясь статьями 28.1, 28.7 КоАП,</text:p>
      <text:p text:style-name="P10"/>
      <text:p text:style-name="P17">ОПРЕДЕЛИЛ:</text:p>
      <text:p text:style-name="P11"/>
      <text:p text:style-name="P12">1. Возбудить в отношении АО «ОУК «Южкузбассуголь» <text:span text:style-name="T8">(адрес: 654027, Кемеровская область, город Новокузнецк, проспект Курако, дом 33; ИНН </text:span><text:span text:style-name="T9">4216008176</text:span><text:span text:style-name="T8">; ОГРН </text:span><text:span text:style-name="T9">1024201758030</text:span><text:span text:style-name="T8">; дата регистрации в качестве юридического лица: 20.12.2002)</text:span>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2">2. Провести административное расследование.</text:p>
      <text:p text:style-name="P13">3. В соответствии со статьей 26.10 КоАП АО «ОУК «Южкузбассуголь» надлежит в трехдневный срок со дня получения настоящего определения о возбуждении дела об административном правонарушении № 4-14.24-960/00-05-18 и проведении административного расследования представить в ФАС России следующие сведения (документы и материалы), заверенные надлежащим образом:</text:p>
      <text:list xml:id="list4748014036846335533" text:style-name="L1">
        <text:list-item>
          <text:list>
            <text:list-item>
              <text:p text:style-name="P20">Копию договора поставки угля от 01.07.2015 № ДГЦА7-000257/ДГЮК7-004388 со всеми приложениями и изменениями, действующими в 2017-2018 гг. (регистрационная запись № 1573347).</text:p>
            </text:list-item>
            <text:list-item>
              <text:p text:style-name="P20">Копии документов, подтверждающих реализацию договора на поставку угля от 01.07.2015 № ДГЦА7-000257/ДГЮК7-004388 (регистрационная запись № 1573347), включая счета-фактуры, товарные накладные.</text:p>
            </text:list-item>
            <text:list-item>
              <text:p text:style-name="P20">Копии документов, включая переписку с контрагентом по вопросу заключения дополнительного соглашения от 31.07.2017 № 25 к договору от 01.07.2015 №  ДГЦА7-000257/ДГЮК7-004388 и согласования цены (регистрационная запись № 1573347 ).</text:p>
            </text:list-item>
            <text:list-item>
              <text:p text:style-name="P20">Информацию о группе лиц АО «ОУК «Южкузбассуголь» по состоянию на 31.12.2016, на 31.12.2017, на дату получения определения в соответствии с приказом ФАС России от 20.11.2006 № 293 «Об утверждении формы представления перечня лиц, входящих в одну группу лиц».</text:p>
            </text:list-item>
            <text:list-item>
              <text:p text:style-name="P20">Информацию об объеме (млн. тонн) добычи, реализации за 2016, 2017 годы (с разбивкой по годам) углей коксующихся, каменных, бурых и антрацита (с разбивкой по маркам углей) группой лиц АО «ОУК «Южкузбассуголь» (с разбивкой по хозяйствующим субъектам, входящим в группу лиц АО «ОУК «Южкузбассуголь»);</text:p>
            </text:list-item>
          </text:list>
        </text:list-item>
      </text:list>
      <text:list xml:id="list8768349903047753595" text:style-name="L2">
        <text:list-item>
          <text:list>
            <text:list-item>
              <text:p text:style-name="P21">Копии бухгалтерского баланса (ОКУД 0710001), отчета о финансовых результатах (ОКУД 0710002) АО «ОУК «Южкузбассуголь» за отчетные периоды, начиная с 2016 года.</text:p>
            </text:list-item>
          </text:list>
        </text:list-item>
      </text:list>
      <text:p text:style-name="P12"><text:soft-page-break/>4. Законному представителю <text:span text:style-name="T4">АО «ОУК «Южкузбассуголь»</text:span> явиться <text:span text:style-name="T10">«20» июля 2018 года в 14 часов 00 минут</text:span> по адресу: 123995, г. Москва, ул. Садовая-Кудринская, д. 11, этаж 4, каб. 444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960/00-05-18 со всеми правами, предусмотренными статьей 25.5 КоАП.</text:p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/>
      <text:p text:style-name="P6"/>
      <text:p text:style-name="P8">Заместитель начальника управления — <text:line-break/>начальник отдела методологии и <text:line-break/>административного процесса</text:p>
      <text:p text:style-name="P9"><text:span text:style-name="T7">Управления контроля промышленности                        </text:span>                     <text:span text:style-name="T11">&lt;...&gt;</text:span></text:p>
      <text:p text:style-name="P9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E52E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page-number text:select-page="current"/></text:p>
      </style:header>
      <style:footer>
        <text:p text:style-name="MP1"><draw:frame draw:style-name="Mfr1" draw:name="Врезка1" text:anchor-type="paragraph" svg:x="0.499cm" svg:y="28.7cm" svg:width="4.8cm" draw:z-index="2"><draw:text-box fo:min-height="0.041cm"><text:p text:style-name="Frame_20_contents">2018-6660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6660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8-66602(3) </text:p></draw:text-box></draw:frame><draw:frame draw:style-name="Mfr2" draw:name="SpdBarcode" text:anchor-type="paragraph" svg:x="0cm" svg:width="3.6cm" svg:height="0.78cm" draw:z-index="7"><draw:image xlink:href="Pictures/10000201000000780000001AB6E52E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4:43:16</meta:creation-date>
    <meta:generator>OpenOffice.org/3.4.1$Win32 OpenOffice.org_project/341m1$Build-9593</meta:generator>
    <dc:date>2018-07-13T16:21:15.43</dc:date>
    <meta:print-date>2018-07-05T09:59:09.62</meta:print-date>
    <meta:document-statistic meta:table-count="1" meta:image-count="1" meta:object-count="0" meta:page-count="4" meta:paragraph-count="40" meta:word-count="989" meta:character-count="7812"/>
    <meta:user-defined meta:name="Поле 1"/>
    <meta:user-defined meta:name="Поле 2"/>
    <meta:user-defined meta:name="Поле 3"/>
    <meta:user-defined meta:name="Поле 4"/>
  </office:meta>
</office:document-meta>
</file>