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7ED3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133cm" table:align="right"/>
    </style:style>
    <style:style style:name="Таблица1.A" style:family="table-column">
      <style:table-column-properties style:column-width="6.133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color="#000000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3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Table_20_Contents"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fo:background-color="#ffff00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3d8d79-6bcc-4a84-b1be-46ed4f4f0a19" text:name="BossProviderVariable"/>
      </text:user-field-decls>
      <text:p text:style-name="P1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6">ООО «УК «Межегейуголь»</text:p>
            <text:p text:style-name="P16"/>
            <text:p text:style-name="P16">улица Интернациональная, дом 62, город Кызыл, Республика Тыва, 66700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ОПРЕДЕЛЕНИЕ</text:p>
      <text:p text:style-name="P6">о возбуждении дела об административном правонарушении</text:p>
      <text:p text:style-name="P6">№ 4-14.24-962/00-05-18 и проведении административного расследования</text:p>
      <text:p text:style-name="P6"/>
      <text:p text:style-name="P5">«<text:span text:style-name="T3">05</text:span>» <text:span text:style-name="T3">июля</text:span> 2018 года <text:tab/><text:tab/><text:tab/><text:tab/><text:tab/><text:tab/><text:tab/><text:tab/><text:tab/>г. Москва</text:p>
      <text:p text:style-name="P5"/>
      <text:p text:style-name="P10"><text:span text:style-name="T5">Я, заместитель начальника управления — начальник отдела методологии и административного процесса Управления контроля промышленности ФАС России </text:span><text:span text:style-name="T6">&lt;...</text:span><text:span text:style-name="T5">&gt;</text:span><text:span text:style-name="T1">,</text:span>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<text:span text:style-name="T7">от </text:span><text:span text:style-name="T2">04.</text:span><text:span text:style-name="T4">09.2018</text:span><text:span text:style-name="T7"> № 09-09-КТ, ФГБУ «ЦДУ ТЭК» письмом от 22.03.2017 № 02-04-05-137</text:span>, в отношении общества с ограниченной ответственностью «Угольная компания «Межегейуголь» (далее – ООО «УК «Межегейуголь») (адрес: 667000, Республика Тыва, город Кызыл, улица Интернациональная, дом 62; <text:span text:style-name="T8">ИНН </text:span><text:span text:style-name="T9">4220041190</text:span>; ОГРН <text:span text:style-name="T9">1094220004031</text:span><text:span text:style-name="T8">;</text:span> дата регистрации в качестве юридического лица: 11.12.2009), в соответствии с частью 1 статьи 28.1 Кодекса Российской Федерации об административных правонарушений (далее – КоАП),</text:p>
      <text:p text:style-name="P9"/>
      <text:p text:style-name="P13">УСТАНОВИЛ:</text:p>
      <text:p text:style-name="P11"> </text:p>
      <text:p text:style-name="P10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0">Согласно подпункту «в» пункта 2 Положения биржам, соответствующим <text:soft-page-break/>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10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0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0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<text:span text:style-name="T7"> ФАС России в адрес АО «СПбМТСБ» направлены запросы информации (от 03.07.2017 № АГ/44740/17; от 05.09.2017 № ВК/61387/17) о предоставлении, в том числе, реестра внебиржевых договоров по поставкам угля за 2017</text:span><text:span text:style-name="T2">-2018 </text:span><text:span text:style-name="T4">гг.</text:span><text:span text:style-name="T7">, с указанием сведений, предусмотренных пунктом 13 Положения.</text:span></text:p>
      <text:p text:style-name="P10"><text:span text:style-name="T7">По данным ФГБУ «ЦДУ ТЭК» (письмо от 22.03.2017 № 02-04-05-137)</text:span><text:span text:style-name="T10"> </text:span><text:span text:style-name="T7">суммарный объем добычи группой лиц ООО «УК «Межегейуголь» углей коксующихся, каменных, бурых и антрацита за 2016 год превышает объем 1 млн. тонн.</text:span></text:p>
      <text:p text:style-name="P10">Согласно регистрационной записи АО «СПбМТСБ» № 1581283 <text:span text:style-name="T7">ООО «УК «Межегейуголь»</text:span> представило информацию о дополнительном соглашении от 01.08.2017 № 13 к договору поставки угля от 11.08.2016 № ДГМУ7-001066 на регистрацию 25.08.2017, объем сделки по указанному договору составляет более 60 тонн.</text:p>
      <text:p text:style-name="P10">Учитывая изложенное, в действиях (бездействии) <text:span text:style-name="T7">ООО «УК «Межегейуголь»</text:span>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2">Указанные материалы и данные являются достаточными для возбуждения дела.</text:p>
      <text:p text:style-name="P10"><text:soft-page-break/>Руководствуясь статьями 28.1, 28.7 КоАП,</text:p>
      <text:p text:style-name="P9"/>
      <text:p text:style-name="P14">ОПРЕДЕЛИЛ:</text:p>
      <text:p text:style-name="P11"/>
      <text:p text:style-name="P10">1. Возбудить в отношении <text:span text:style-name="T7">ООО «УК «Межегейуголь»</text:span> адрес: 667000, Республика Тыва, город Кызыл, улица Интернациональная, дом 62; <text:span text:style-name="T8">ИНН </text:span><text:span text:style-name="T9">4220041190</text:span>; ОГРН <text:span text:style-name="T9">1094220004031</text:span><text:span text:style-name="T8">;</text:span> дата регистрации в качестве юридического лица: 11.12.2009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0">2. Провести административное расследование.</text:p>
      <text:p text:style-name="P15">3. В соответствии со статьей 26.10 КоАП ООО «УК «Межегейуголь» надлежит в трехдневный срок со дня получения настоящего определения о возбуждении дела об административном правонарушении № 4-14.24-962/00-05-18 и проведении административного расследования представить в ФАС России следующие сведения (документы и материалы), заверенные надлежащим образом:</text:p>
      <text:list xml:id="list7172606651494127099" text:style-name="L1">
        <text:list-item>
          <text:list>
            <text:list-item>
              <text:p text:style-name="P18">Копию договора поставки угля от 11.08.2016 № ДГМУ7-001066 со всеми приложениями и изменениями, действующими в 2017-2018 гг. (регистрационная запись № 1581283).</text:p>
            </text:list-item>
            <text:list-item>
              <text:p text:style-name="P18">Копии документов, подтверждающих реализацию договора на поставку угля от 11.08.2016 № ДГМУ7-001066 (регистрационная запись № 1581283), включая счета-фактуры, товарные накладные.</text:p>
            </text:list-item>
            <text:list-item>
              <text:p text:style-name="P18">Копии документов, включая переписку с контрагентом по вопросу заключения дополнительного соглашения от 01.08.2017 № 13 к договору от 11.08.2016 № ДГМУ7-001066 и согласования цены (регистрационная запись № 1581283).</text:p>
            </text:list-item>
            <text:list-item>
              <text:p text:style-name="P18">Письменные пояснения по вопросу сроков предоставления в АО «СпбМТСБ» информации о <text:s/>дополнительном соглашении от 11.08.2017 № 13 к договору поставки угля от 11.08.2016 № ДГМУ7-001066 на регистрацию 25.08.2017 (регистрационная запись № 1581283).</text:p>
            </text:list-item>
            <text:list-item>
              <text:p text:style-name="P18">По регистрационным записям АО «СПбМТСБ» №№ 1583429, 1792695, 1844606:</text:p>
            </text:list-item>
          </text:list>
        </text:list-item>
      </text:list>
      <text:list xml:id="list5000532090507675551" text:style-name="L2">
        <text:list-item>
          <text:list>
            <text:list-header>
              <text:p text:style-name="P19"><text:s/><text:tab/>- копии договоров поставки угля со всеми приложениями и изменениями, действующими в период 2017-2018 гг.;</text:p>
              <text:p text:style-name="P19"><text:s/><text:tab/>- копии документов, подтверждающих реализацию договоров на поставку угля, включая счета-фактуры, товарные накладные и др.;</text:p>
              <text:p text:style-name="P19"><text:s/><text:tab/>- копии документов, включая переписку с контрагентом по вопросу заключения дополнительных соглашений к договорам на поставку угля и согласования цены.</text:p>
              <text:p text:style-name="P19"><text:soft-page-break/><text:s/><text:tab/>3.6. Информацию о группе лиц ООО «УК «Межегейуголь» по состоянию на 31.12.2016, на 31.12.2017, на дату получения определения в соответствии с приказом ФАС России от 20.11.2006 № 293 «Об утверждении формы представления перечня лиц, входящих в одну группу лиц».</text:p>
              <text:p text:style-name="P19"><text:s/><text:tab/>3.7. Информацию об объеме (млн. тонн) добычи, реализации за 2016, 2017 годы (с разбивкой по годам) углей коксующихся, каменных, бурых и антрацита (с разбивкой по маркам углей) группой лиц ООО «УК «Межегейуголь» (с разбивкой по хозяйствующим субъектам, входящим в группу лиц ООО «УК «Межегейуголь»).</text:p>
              <text:p text:style-name="P19"><text:s/><text:tab/>3.8. Копии бухгалтерского баланса (ОКУД 0710001), отчета о финансовых результатах (ОКУД 0710002) ООО «УК «Межегейуголь» за отчетные периоды, начиная <text:s/>с 2016 года.</text:p>
            </text:list-header>
          </text:list>
        </text:list-item>
      </text:list>
      <text:p text:style-name="P10">4. Законному представителю <text:span text:style-name="T7">ООО «УК «Межегейуголь»</text:span> явиться <text:span text:style-name="T12">«20» июля 2018 года в 15 часов 00 минут </text:span>по адресу: 123995, г. Москва, ул. Садовая-Кудринская, д. 11, этаж 4, каб. 444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962/00-05-18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5"/>
      <text:p text:style-name="P7">Заместитель начальника управления -<text:line-break/>начальник отдела методологии и <text:line-break/>административного процесса</text:p>
      <text:p text:style-name="P8"><text:span text:style-name="T11">Управления контроля промышленности                        </text:span>                    <text:span text:style-name="T1">&lt;...&gt;</text:span></text:p>
      <text:p text:style-name="P8"/>
      <text:p text:style-name="P4"/>
      <text:p text:style-name="P4"/>
      <text:p text:style-name="P20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7ED3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858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68589(3) </text:p></draw:text-box></draw:frame><draw:frame draw:style-name="Mfr2" draw:name="SpdBarcode" text:anchor-type="paragraph" svg:x="0cm" svg:width="3.6cm" svg:height="0.78cm" draw:z-index="4"><draw:image xlink:href="Pictures/10000201000000780000001A997ED3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1:25:05.12</meta:creation-date>
    <meta:generator>OpenOffice.org/3.4.1$Win32 OpenOffice.org_project/341m1$Build-9593</meta:generator>
    <dc:date>2018-07-13T16:23:08.16</dc:date>
    <meta:print-date>2018-07-05T10:06:16.79</meta:print-date>
    <meta:document-statistic meta:table-count="1" meta:image-count="1" meta:object-count="0" meta:page-count="4" meta:paragraph-count="44" meta:word-count="1081" meta:character-count="8428"/>
    <meta:user-defined meta:name="Поле 1"/>
    <meta:user-defined meta:name="Поле 2"/>
    <meta:user-defined meta:name="Поле 3"/>
    <meta:user-defined meta:name="Поле 4"/>
  </office:meta>
</office:document-meta>
</file>