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384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089cm" table:align="right"/>
    </style:style>
    <style:style style:name="Таблица1.A" style:family="table-column">
      <style:table-column-properties style:column-width="6.089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11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background-color="#ffff0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background-color="#ffffff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NewRomanPSMT" style:font-name-complex="TimesNewRomanPSMT"/>
    </style:style>
    <style:style style:name="T12" style:family="text">
      <style:text-properties fo:background-color="#ffffff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1cd022-4928-4f6e-83f9-5db055eea95d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ООО «Эльгауголь»</text:p>
            <text:p text:style-name="P17"/>
            <text:p text:style-name="P17">проспект Ленина, дом 3, корпус 1, город Нерюнгри, Республика Саха (Якутия), 67896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</text:p>
      <text:p text:style-name="P5">№ 4-14.24-959/00-05-18 и проведении административного расследования</text:p>
      <text:p text:style-name="P5"/>
      <text:p text:style-name="P4">«<text:span text:style-name="T1">02</text:span>» <text:span text:style-name="T2">июля</text:span> 2018 г. <text:tab/><text:tab/><text:tab/><text:tab/><text:tab/><text:tab/><text:tab/><text:tab/><text:tab/> <text:s/>Москва</text:p>
      <text:p text:style-name="P4"/>
      <text:p text:style-name="P14"><text:span text:style-name="T3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4">&lt;...&gt;</text:span>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5">от 06.12.2017 № 19-12-КТ, ФГБУ «ЦДУ ТЭК» письмом от 22.03.2017 № 02-04-05-137</text:span>, в отношении общества с ограниченной ответственностью «Эльгауголь» (далее – ООО «Эльгауголь») (адрес: 678960, Республика Саха (Якутия), город Нерюнгри, проспект Ленина, дом 3, корпус 1; ИНН <text:span text:style-name="T6">1434045743</text:span>; ОГРН 1<text:span text:style-name="T6">131434000961</text:span>; дата регистрации в качестве юридического лица: 14.08.2013), в соответствии с частью 1 статьи 28.1 Кодекса Российской Федерации об административных правонарушений (далее – КоАП),</text:p>
      <text:p text:style-name="P13"/>
      <text:p text:style-name="P15">УСТАНОВИЛ:</text:p>
      <text:p text:style-name="P9"> </text:p>
      <text:p text:style-name="P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0"><text:soft-page-break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0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0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0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5"> ФАС России в адрес АО «СПбМТСБ» направлены запросы информации (от 03.07.2017 № АГ/44740/17; от 05.09.2017 № ВК/61387/17) о предоставлении, в том числе, реестра внебиржевых договоров по поставкам угля за 2017-2018 гг., с указанием сведений, предусмотренных пунктом 13 Положения.</text:span></text:p>
      <text:p text:style-name="P10"><text:span text:style-name="T5">По данным ФГБУ «ЦДУ ТЭК» (письмо от 22.03.2017 № 02-04-05-137)</text:span><text:span text:style-name="T7"> </text:span><text:span text:style-name="T5">суммарный объем добычи группой лиц ООО «Эльгауголь» углей коксующихся, каменных, бурых и антрацита за 2016 год превышает объем 1 млн. тонн.</text:span></text:p>
      <text:p text:style-name="P10">Согласно регистрационной записи АО «СПбМТСБ» № <text:span text:style-name="T12">1564988 (порядковый номер записи в реестре 2 и 3)</text:span> ООО «Эльгауголь» представило информацию о дополнительном документе от 14.08.2017 № 1-10-12/6498 к договору поставки угля от 29.09.2016 № 369(530/16) на регистрацию 02.11.2017, объем сделки по указанному договору составляет более 60 тонн.</text:p>
      <text:p text:style-name="P10">Учитывая изложенное, в действиях (бездействии) ООО «Эльга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2">Указанные материалы и данные являются достаточными для возбуждения дела.</text:p>
      <text:p text:style-name="P10"><text:soft-page-break/>Руководствуясь статьями 28.1, 28.7 КоАП,</text:p>
      <text:p text:style-name="P8"/>
      <text:p text:style-name="P16">ОПРЕДЕЛИЛ:</text:p>
      <text:p text:style-name="P9"/>
      <text:p text:style-name="P10">1. Возбудить в отношении ООО «Эльгауголь» <text:span text:style-name="T10">(адрес: 678960, Республика Саха (Якутия), город Нерюнгри, проспект Ленина, дом 3, корпус 1; ИНН </text:span><text:span text:style-name="T11">1434045743</text:span><text:span text:style-name="T10">; ОГРН 1</text:span><text:span text:style-name="T11">131434000961</text:span><text:span text:style-name="T10">; дата регистрации в качестве юридического лица: 14.08.2013)</text:span>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0">2. Провести административное расследование.</text:p>
      <text:p text:style-name="P11">3. В соответствии со статьей 26.10 КоАП ООО «Эльгауголь» надлежит в трехдневный срок со дня получения настоящего определения о возбуждении дела об административном правонарушении № 4-14.24-959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8972475408331384471" text:style-name="L1">
        <text:list-item>
          <text:list>
            <text:list-item>
              <text:p text:style-name="P19">Копию договора поставки угля от 29.09.2016 № 369(530/16) со всеми приложениями и изменениями, действующими в 2017-2018 гг. (регистрационная запись № 1564988).</text:p>
            </text:list-item>
            <text:list-item>
              <text:p text:style-name="P19">Копии документов, подтверждающих реализацию договора на поставку угля от 29.09.2016 № 369(530/16) (регистрационная запись № 1564988), включая счета-фактуры, товарные накладные.</text:p>
            </text:list-item>
            <text:list-item>
              <text:p text:style-name="P19">Копии документов, включая переписку с контрагентом по вопросу заключения дополнительного соглашения от 14.08.2017 № 1-10/12/6498 к договору от 29.09.2016 № 369(530/16) и согласования цены (регистрационная запись № 1564988).</text:p>
            </text:list-item>
            <text:list-item>
              <text:p text:style-name="P19">Письменные пояснения по вопросу сроков предоставления в АО «СпбМТСБ» информации о <text:s/>дополнительном документе от 14.08.2018 № 1-10-12/6498 к договору поставки угля от 29.09.2016 № 369(530/16) на регистрацию 02.11.2017 (регистрационная запись № 1564988).</text:p>
            </text:list-item>
            <text:list-item>
              <text:p text:style-name="P19"><text:span text:style-name="T12">По регистрационным записям АО «СПбМТСБ» №№ </text:span><text:span text:style-name="T9">1564991, 1649055, 1649056, 1649058, 1649059, 1681541, 1681543, 1690364, 1690394, 1690398, 1690404:</text:span></text:p>
            </text:list-item>
          </text:list>
        </text:list-item>
      </text:list>
      <text:list xml:id="list6863739326033553942" text:style-name="L2">
        <text:list-item>
          <text:list>
            <text:list-header>
              <text:p text:style-name="P20"><text:s/><text:tab/>- копии договоров поставки угля со всеми приложениями и изменениями, действующими в период 2017-2018 гг.;</text:p>
              <text:p text:style-name="P20"><text:s/><text:tab/>- копии документов, подтверждающих реализацию договоров на поставку угля, включая счета-фактуры, товарные накладные и др.;</text:p>
              <text:p text:style-name="P20"><text:s/><text:tab/>- копии документов, включая переписку с контрагентом по вопросу заключения дополнительных соглашений к договорам на поставку угля и <text:soft-page-break/>согласования цены.</text:p>
              <text:p text:style-name="P20"><text:s/><text:tab/>3.6. Информацию о группе лиц ООО «Эльгауголь» по состоянию на 31.12.2016, на 31.12.2017, на дату получения определения в соответствии с приказом ФАС России от 20.11.2006 № 293 «Об утверждении формы представления перечня лиц, входящих в одну группу лиц».</text:p>
              <text:list>
                <text:list-header>
                  <text:p text:style-name="P20"><text:s/><text:tab/>3.7. 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ООО «Эльгауголь» (с разбивкой по хозяйствующим субъектам, входящим в группу лиц ООО «Эльгауголь»).</text:p>
                  <text:p text:style-name="P20"><text:s/><text:tab/>3.8. Копии бухгалтерского баланса (ОКУД 0710001), отчета о финансовых результатах (ОКУД 0710002) ООО «Эльгауголь» за отчетные периоды, начиная <text:s/>с 2016 года.</text:p>
                </text:list-header>
              </text:list>
            </text:list-header>
          </text:list>
        </text:list-item>
      </text:list>
      <text:p text:style-name="P10">4. Законному представителю ООО «Эльгауголь» явиться <text:span text:style-name="T13">«31» июля 2018 года в 14 часов 00 минут</text:span> 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59/00-05-18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6">Заместитель начальника управления — <text:line-break/>начальник отдела методологии и <text:line-break/>административного процесса</text:p>
      <text:p text:style-name="P7"><text:span text:style-name="T8">Управления контроля промышленности                        </text:span>                     <text:span text:style-name="T1">&lt;...&gt;</text:span></text:p>
      <text:p text:style-name="P7"/>
      <text:p text:style-name="P3"/>
      <text:p text:style-name="P2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38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Врезка1" text:anchor-type="paragraph" svg:x="0.499cm" svg:y="28.7cm" svg:width="4.8cm" draw:z-index="2"><draw:text-box fo:min-height="0.041cm"><text:p text:style-name="Frame_20_contents">2018-6656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6656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66565(5) </text:p></draw:text-box></draw:frame><draw:frame draw:style-name="Mfr2" draw:name="SpdBarcode" text:anchor-type="paragraph" svg:x="0cm" svg:width="3.6cm" svg:height="0.78cm" draw:z-index="7"><draw:image xlink:href="Pictures/10000201000000780000001A90738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46:00.43</meta:creation-date>
    <meta:generator>OpenOffice.org/3.4.1$Win32 OpenOffice.org_project/341m1$Build-9593</meta:generator>
    <dc:date>2018-07-13T16:24:58.40</dc:date>
    <meta:print-date>2018-07-02T14:54:22.54</meta:print-date>
    <meta:document-statistic meta:table-count="1" meta:image-count="1" meta:object-count="0" meta:page-count="4" meta:paragraph-count="45" meta:word-count="1092" meta:character-count="8525"/>
    <meta:user-defined meta:name="Поле 1"/>
    <meta:user-defined meta:name="Поле 2"/>
    <meta:user-defined meta:name="Поле 3"/>
    <meta:user-defined meta:name="Поле 4"/>
  </office:meta>
</office:document-meta>
</file>