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F0DF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003cm" fo:margin-left="9.984cm" fo:margin-right="0.014cm" table:align="margins"/>
    </style:style>
    <style:style style:name="Таблица1.A" style:family="table-column">
      <style:table-column-properties style:column-width="7.003cm" style:rel-column-width="6553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6.8cm" table:align="right"/>
    </style:style>
    <style:style style:name="Таблица2.A" style:family="table-column">
      <style:table-column-properties style:column-width="6.8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fo:color="#000000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88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88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88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797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26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justify" style:justify-single-word="false" fo:hyphenation-ladder-count="no-limit" fo:text-indent="1.526cm" style:auto-text-indent="false" style:shadow="non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9.984cm" fo:margin-right="0cm" fo:margin-top="0cm" fo:margin-bottom="0cm" fo:line-height="100%" fo:text-indent="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797cm"/>
        </style:tab-stops>
      </style:paragraph-properties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#ffffff">
        <style:tab-stops/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Text_20_body" style:list-style-name="L3">
      <style:paragraph-properties fo:margin-left="0.032cm" fo:margin-right="0cm" fo:margin-top="0cm" fo:margin-bottom="0cm" fo:line-height="100%" fo:text-align="justify" style:justify-single-word="false" fo:text-indent="1.588cm" style:auto-text-indent="false">
        <style:tab-stops>
          <style:tab-stop style:position="-0.654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en" fo:country="US" fo:font-style="normal" style:font-size-asian="12pt" style:font-style-asian="normal" style:font-size-complex="12pt" style:font-style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font-style="normal" style:font-size-asian="10pt" style:font-style-asian="normal" style:font-size-complex="10pt" style:font-style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language="en" fo:country="US"/>
    </style:style>
    <style:style style:name="P5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language="en" fo:country="US" fo:font-style="normal" fo:background-color="#ffffff" style:font-name-asian="TimesNewRomanPSMT" style:font-size-asian="10pt" style:font-style-asian="normal" style:font-name-complex="TimesNewRomanPSMT" style:font-size-complex="10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fo:font-style="normal" fo:background-color="#ffffff" style:font-style-asian="normal" style:font-style-complex="normal"/>
    </style:style>
    <style:style style:name="T11" style:family="text">
      <style:text-properties fo:color="#000000" style:font-name="TimesNewRomanPSMT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font-name="TimesNewRomanPSMT" fo:font-size="12pt" fo:font-style="normal" fo:font-weight="normal" fo:background-color="#ffffff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style:font-name="Times New Roman" fo:font-weight="normal" style:font-weight-asian="normal" style:font-weight-complex="normal"/>
    </style:style>
    <style:style style:name="T22" style:family="text">
      <style:text-properties fo:color="#000000" style:font-name="Times New Roman" fo:background-color="#ffffff"/>
    </style:style>
    <style:style style:name="T23" style:family="text">
      <style:text-properties fo:color="#000000" style:font-name-asian="TimesNewRomanPSMT" style:font-name-complex="TimesNewRomanPSMT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weight="normal" fo:background-color="transparent" style:font-weight-asian="normal" style:font-weight-complex="normal"/>
    </style:style>
    <style:style style:name="T26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27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2" style:family="text"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weight="normal" style:font-weight-asian="normal" style:font-weight-complex="normal"/>
    </style:style>
    <style:style style:name="T35" style:family="text">
      <style:text-properties fo:font-variant="normal" fo:text-transform="none" fo:color="#000000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48" style:family="text">
      <style:text-properties fo:font-variant="normal" fo:text-transform="none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fo:font-weight="normal" style:font-weight-asian="normal" style:font-weight-complex="normal"/>
    </style:style>
    <style:style style:name="T51" style:family="text">
      <style:text-properties fo:font-variant="normal" fo:text-transform="none" style:use-window-font-color="true" fo:language="en" fo:country="US" fo:font-weight="normal" style:font-weight-asian="normal" style:font-weight-complex="normal"/>
    </style:style>
    <style:style style:name="T52" style:family="text">
      <style:text-properties fo:font-variant="normal" fo:text-transform="none" fo:font-weight="normal" style:font-weight-asian="normal" style:font-weight-complex="normal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style:font-size-asian="14pt" style:font-size-complex="14pt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1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style:font-name="Times New Roman"/>
    </style:style>
    <style:style style:name="T63" style:family="text">
      <style:text-properties fo:background-color="transparen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e83b2b-3aad-447d-875c-1190bcd1cfbe" text:name="BossProviderVariable"/>
      </text:user-field-decls>
      <text:p text:style-name="P39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9">&lt;...&gt;</text:p>
            <text:p text:style-name="P33"/>
            <text:p text:style-name="P13">Большой Левшинский переулок, дом 15, строение 1, <text:span text:style-name="T10">ЭТ МЕЗ ПОМ 1,2,3,4,5,6,7, </text:span>Москва, 119034 </text:p>
            <text:p text:style-name="P9"/>
            <text:p text:style-name="P52">&lt;...&gt;</text:p>
          </table:table-cell>
        </table:table-row>
      </table:table>
      <text:p text:style-name="P38"/>
      <text:p text:style-name="P33"/>
      <text:p text:style-name="P37"/>
      <text:p text:style-name="P37"/>
      <text:p text:style-name="P15">ОПРЕДЕЛЕНИЕ</text:p>
      <text:p text:style-name="P15">о возбуждении дела об административном </text:p>
      <text:p text:style-name="P15">правонарушении № 4-19.8-1074/00-05-18 и проведении </text:p>
      <text:p text:style-name="P15">административного расследования</text:p>
      <text:p text:style-name="P34"/>
      <text:p text:style-name="P16"><text:span text:style-name="T1">«</text:span><text:span text:style-name="T3">02</text:span><text:span text:style-name="T1">» и</text:span><text:span text:style-name="T3">юля </text:span>2018 г. <text:s text:c="92"/>Москва</text:p>
      <text:p text:style-name="P35"/>
      <text:p text:style-name="P6"><text:span text:style-name="T4">Я, заместитель начальника управления — начальник отдела методологии и административного процесса Управления контроля промышленности ФАС России </text:span><text:span text:style-name="T26">&lt;...&gt;</text:span><text:span text:style-name="T7">, рассмотрев материалы, представленные публичным акционерным обществом «ВОЛГА Капитал» (далее - ПАО «ВОЛГА Капитал») (адрес: 119034, Москва, Большой Левшинский переулок, дом 15, строение 1, ЭТ МЕЗ ПОМ 1,2,3,4,5,6,7; ИНН </text:span><text:span text:style-name="T11">7704854435; ОГРН 1147746015394</text:span><text:span text:style-name="T12">; </text:span><text:span text:style-name="T11">дата регистрации в качестве юридического лица: 15.01.2014</text:span><text:span text:style-name="T7">) письмом от 26.04.2018 № 260418.1 (вх. ФАС России от 27.04.2018 № 66146/18)</text:span><text:span text:style-name="T8">,</text:span><text:span text:style-name="T7"> в соответствии с частью 1 статьи 28.1 Кодекса Российской Федерации об административных правонарушениях (далее - КоАП) </text:span><text:span text:style-name="T28">в отношении </text:span><text:span text:style-name="T27">&lt;...&gt;</text:span><text:span text:style-name="T5">,</text:span></text:p>
      <text:p text:style-name="P7"/>
      <text:p text:style-name="P14">УСТАНОВИЛ:</text:p>
      <text:p text:style-name="P4"/>
      <text:p text:style-name="P25"><text:span text:style-name="T9">Согласно возложенным на Федеральную антимонопольную службу полномочиям </text:span><text:span text:style-name="T55">по государственному контролю за экономической концентрацией, в связи с полученной ФАС России информацией о приобретении ПАО «ВОЛГА Капитал» 80% голосующих акций акционерного общества «Новосибирский аффинажный завод» (ИНН 5405251820) (далее - </text:span><text:span text:style-name="Strong_20_Emphasis"><text:span text:style-name="T46">АО «НАЗ»</text:span></text:span><text:span text:style-name="T55">), на основании статей 22, 25 Федерального закона от 26.07.2006 № 135-ФЗ «О защите конкуренции» (далее — Закон о защите конкуренции) в адрес ПАО «ВОЛГА Капитал» направлено мотивированное требование от</text:span><text:span text:style-name="T9"> 09.04.2018 № АЦ/24516/18 (далее — Запрос).</text:span></text:p>
      <text:p text:style-name="P27"><text:soft-page-break/>ПАО «ВОЛГА Капитал» надлежало в течение 5 (пяти) рабочих дней с момента получения Запроса представить следующие документы и сведения:</text:p>
      <text:list xml:id="list7153130381603201894" text:style-name="L1">
        <text:list-item>
          <text:list>
            <text:list-item>
              <text:list>
                <text:list-item>
                  <text:p text:style-name="P40"><text:span text:style-name="Strong_20_Emphasis"><text:span text:style-name="T47">Копию договора купли-продажи акций</text:span></text:span><text:span text:style-name="Strong_20_Emphasis"><text:span text:style-name="T48"> АО «НАЗ»</text:span></text:span><text:span text:style-name="Strong_20_Emphasis"><text:span text:style-name="T47"> (иного договора, в соответствии с которым приобретались права на акции АО «НАЗ») со всеми неотъемлемыми приложениями (дополнительными соглашениями и т. д.).</text:span></text:span></text:p>
                </text:list-item>
                <text:list-item>
                  <text:p text:style-name="P40"><text:span text:style-name="Strong_20_Emphasis"><text:span text:style-name="T47">Копии документов, подтверждающих приобретение </text:span></text:span><text:span text:style-name="Strong_20_Emphasis"><text:span text:style-name="T32">ПАО «ВОЛГА Капитал» акций </text:span></text:span><text:span text:style-name="Strong_20_Emphasis"><text:span text:style-name="T33">АО «НАЗ», в том числе выписку из реестра владельцев ценных бумаг АО «НАЗ».</text:span></text:span></text:p>
                </text:list-item>
                <text:list-item>
                  <text:p text:style-name="P40"><text:span text:style-name="Основной_20_шрифт_20_абзаца"><text:span text:style-name="T53">Перечень всех лиц, входящих в соответствии со статьей 9 Закона о защите конкуренции в одну группу лиц с </text:span></text:span><text:span text:style-name="Strong_20_Emphasis"><text:span text:style-name="T32">ПАО «ВОЛГА Капитал»</text:span></text:span><text:span text:style-name="Основной_20_шрифт_20_абзаца"><text:span text:style-name="T53"> </text:span></text:span><text:span text:style-name="Strong_20_Emphasis"><text:span text:style-name="T49">по состоянию на дату совершения сделки по приобретению <text:s/>акций АО «НАЗ».</text:span></text:span></text:p>
                </text:list-item>
                <text:list-item>
                  <text:p text:style-name="P40"><text:span text:style-name="T56">Сведения о суммарной балансовой стоимости активов </text:span><text:span text:style-name="Strong_20_Emphasis"><text:span text:style-name="T36">ПАО «ВОЛГА Капитал»</text:span></text:span><text:span text:style-name="T56"> и лиц, входящих одну группу лиц с </text:span><text:span text:style-name="Strong_20_Emphasis"><text:span text:style-name="T36">ПАО «ВОЛГА Капитал» </text:span></text:span><text:span text:style-name="Strong_20_Emphasis"><text:span text:style-name="T49">в соответствии со статьей 9 Закона о защите конкуренции</text:span></text:span><text:span text:style-name="Strong_20_Emphasis"><text:span text:style-name="T36">,</text:span></text:span><text:span text:style-name="T56"> </text:span><text:span text:style-name="Strong_20_Emphasis"><text:span text:style-name="T49">по состоянию на дату совершения сделки по приобретению <text:s/>акций АО «НАЗ».</text:span></text:span></text:p>
                </text:list-item>
                <text:list-item>
                  <text:p text:style-name="P40"><text:span text:style-name="T18">Сведения о единоличном исполнительном органе </text:span><text:span text:style-name="Strong_20_Emphasis"><text:span text:style-name="T37">ПАО «ВОЛГА Капитал»</text:span></text:span><text:span text:style-name="T17">, действовавшем </text:span><text:span text:style-name="Strong_20_Emphasis"><text:span text:style-name="T37">по состоянию на дату совершения сделки по приобретению <text:s/>акций АО «НАЗ»:</text:span></text:span></text:p>
                  <text:p text:style-name="P43"><text:s/><text:tab/>- Ф.И.О., паспортные данные (серия, номер, наименование органа выдавшего документ, реквизиты органа выдавшего документ, дата выдачи документа, место регистрации, дата рождения, место рождения), адрес регистрации, адрес фактического места проживания;</text:p>
                </text:list-item>
              </text:list>
            </text:list-item>
          </text:list>
          <text:p text:style-name="P44"><text:span text:style-name="T62"><text:s/><text:tab/>- копии документов, подтверждающих полномочия и обязанности единоличного исполнительного органа </text:span><text:span text:style-name="T21">ПАО «ВОЛГА Капитал»</text:span><text:span text:style-name="T22"> </text:span><text:span text:style-name="T62">(в том числе копии устава </text:span><text:span text:style-name="Strong_20_Emphasis"><text:span text:style-name="T34">ПАО «ВОЛГА Капитал», </text:span></text:span><text:span text:style-name="T62">положение о единоличном исполнительном органе, протокол общего собрания участников </text:span><text:span text:style-name="T19">ПАО «ВОЛГА Капитал»</text:span><text:span text:style-name="T20">, решение о вступлении в должность, трудовой </text:span><text:span text:style-name="T62">контракт, должностная инструкция и т.п.);</text:span></text:p>
          <text:p text:style-name="P44"><text:span text:style-name="Strong_20_Emphasis"><text:span text:style-name="T35"><text:s/><text:tab/>- копии приказов о назначении на должность, об освобождении с должности.</text:span></text:span></text:p>
        </text:list-item>
      </text:list>
      <text:p text:style-name="P29"><text:span text:style-name="Strong_20_Emphasis"><text:span text:style-name="T37">В соответствии с материалами, представленными ПАО «ВОЛГА </text:span></text:span><text:span text:style-name="Strong_20_Emphasis"><text:span text:style-name="T37">Капитал</text:span></text:span><text:span text:style-name="Strong_20_Emphasis"><text:span text:style-name="T39">» письмом от 26.04.2018 № 260418.1</text:span></text:span><text:span text:style-name="Strong_20_Emphasis"><text:span text:style-name="T37"> (вх. ФАС России от 27.04.2018 </text:span></text:span><text:span text:style-name="Strong_20_Emphasis"><text:span text:style-name="T37">№ 66146/18), установлено следующее.</text:span></text:span></text:p>
      <text:p text:style-name="P29"><text:span text:style-name="Strong_20_Emphasis"><text:span text:style-name="T38">Перечень всех лиц, входящих в соответствии со статьей 9 Закона о защите конкуренции в одну группу лиц с </text:span></text:span><text:span text:style-name="Strong_20_Emphasis"><text:span text:style-name="T39">ПАО «ВОЛГА Капитал»</text:span></text:span><text:span text:style-name="Strong_20_Emphasis"><text:span text:style-name="T41"> </text:span></text:span><text:span text:style-name="Strong_20_Emphasis"><text:span text:style-name="T38">представлен не в полном объеме.</text:span></text:span></text:p>
      <text:p text:style-name="P30"><text:span text:style-name="Strong_20_Emphasis"><text:span text:style-name="T42">По состоянию на дату совершения сделки по приобретению </text:span></text:span><text:span text:style-name="Strong_20_Emphasis"><text:span text:style-name="T39">ПАО «ВОЛГА Капитал»</text:span></text:span><text:span text:style-name="Strong_20_Emphasis"><text:span text:style-name="T42"> акций АО «НАЗ» </text:span></text:span><text:span text:style-name="Strong_20_Emphasis"><text:span text:style-name="T43">&lt;...&gt;</text:span></text:span><text:span text:style-name="Strong_20_Emphasis"><text:span text:style-name="T42">, входящий в одну группу лиц с ПАО «ВОЛГА Капитал» по основанию, предусмотренному пунктом 1 части 1 статьи 9 Закона о защите конкуренции, распоряжался долей в размере 51% уставного капитала ООО «На Плющихе» (ИНН 7704576587). </text:span></text:span></text:p>
      <text:p text:style-name="P28"><text:span text:style-name="T63">В соответствии с пунктами 1, 8 части 1 статьи 9 Закона о защите </text:span><text:soft-page-break/><text:span text:style-name="T63">конкуренции г</text:span><text:span text:style-name="T57">руппой лиц признается совокупность физических лиц и (или) юридических лиц, соответствующих одному или нескольким признакам из следующих признаков:</text:span></text:p>
      <text:list xml:id="list7276751629141637284" text:style-name="L2">
        <text:list-item>
          <text:p text:style-name="P41">хозяйственное общество (товарищество, хозяйственное партнерство) и физическое лицо или юридическое лицо, если такое физическое лицо или такое юридическое лицо имеет в силу своего участия в этом хозяйственном обществе (товариществе, хозяйственном партнерстве) либо в соответствии с полномочиями, полученными, в том числе на основании письменного соглашения, от других лиц, более чем пятьдесят процентов общего количества голосов, приходящихся на голосующие акции (доли) в уставном (складочном) капитале этого хозяйственного общества (товарищества, хозяйственного партнерства);</text:p>
        </text:list-item>
        <text:list-item>
          <text:p text:style-name="P42">лица, каждое из которых по какому-либо из указанных в пунктах<text:line-break/>1 - 7 настоящей части признаку входит в группу с одним и тем же лицом, а также другие лица, входящие с любым из таких лиц в группу по какому-либо из указанных в пунктах 1 -7 <text:s/>настоящей части признаку.</text:p>
        </text:list-item>
      </text:list>
      <text:p text:style-name="P29"><text:span text:style-name="Strong_20_Emphasis"><text:span text:style-name="T41">Таким образом, ООО «На Плющихе</text:span></text:span><text:span text:style-name="Strong_20_Emphasis"><text:span text:style-name="T42">»</text:span></text:span><text:span text:style-name="Strong_20_Emphasis"><text:span text:style-name="T41"> входило в одну группу лиц с<text:line-break/>ПАО «ВОЛГА Капитал» по основанию, предусмотренному пунктом 8 части 1 статьи 9 Закона о защите конкуренции.</text:span></text:span></text:p>
      <text:p text:style-name="P29"><text:span text:style-name="Strong_20_Emphasis"><text:span text:style-name="T41">Кроме того, </text:span></text:span><text:span text:style-name="Strong_20_Emphasis"><text:span text:style-name="T44">&lt;...&gt;</text:span></text:span><text:span text:style-name="Strong_20_Emphasis"><text:span text:style-name="T41">, осуществлявший функции единоличного исполнительного органа ООО «Мультибанко Фиксинг», входящего в одну группу лиц с ПАО «ВОЛГА Капитал» по основанию, предусмотренному пунктом 1 части 1 статьи 9 Закона о защите конкуренции, </text:span></text:span><text:span text:style-name="Strong_20_Emphasis"><text:span text:style-name="T42">на дату совершения сделки по приобретению </text:span></text:span><text:span text:style-name="Strong_20_Emphasis"><text:span text:style-name="T39">ПАО «ВОЛГА Капитал»</text:span></text:span><text:span text:style-name="Strong_20_Emphasis"><text:span text:style-name="T42"> акций АО «НАЗ»</text:span></text:span><text:span text:style-name="Strong_20_Emphasis"><text:span text:style-name="T41"> распоряжался долей в размере 100% уставного капитала ООО «ВОЛГА Эдвайзорс» (ИНН 5260418631). </text:span></text:span></text:p>
      <text:p text:style-name="P26"><text:span text:style-name="T23">В соответствии с пунктом 2 части 1 статьи 9 Закона о защите конкуренции г</text:span><text:span text:style-name="T58">руппой лиц признается в том числе юридическое лицо и осуществляющие функции единоличного исполнительного органа этого юридического лица физическое лицо или юридическое лицо.</text:span></text:p>
      <text:p text:style-name="P29"><text:span text:style-name="Strong_20_Emphasis"><text:span text:style-name="T41">Таким образом, ООО «ВОЛГА Эдвайзорс» входит в одну группу лиц с </text:span></text:span><text:span text:style-name="Strong_20_Emphasis"><text:span text:style-name="T41">ПАО «ВОЛГА Капитал» по основанию, предусмотренному пунктом 8 части 1 </text:span></text:span><text:span text:style-name="Strong_20_Emphasis"><text:span text:style-name="T41">статьи 9 Закона о защите конкуренции.</text:span></text:span></text:p>
      <text:p text:style-name="P29"><text:span text:style-name="Strong_20_Emphasis"><text:span text:style-name="T41">Исходя из этого, ПАО «ВОЛГА Капитал» представило в ФАС России информацию, содержащую заведомо недостоверные сведения.</text:span></text:span></text:p>
      <text:p text:style-name="P29"><text:span text:style-name="Strong_20_Emphasis"><text:span text:style-name="T40">Поскольку п</text:span></text:span><text:span text:style-name="Strong_20_Emphasis"><text:span text:style-name="T38">еречень всех лиц, входящих в соответствии со статьей 9 Закона о защите конкуренции в одну группу лиц с ПАО «ВОЛГА Капитал</text:span></text:span><text:span text:style-name="Strong_20_Emphasis"><text:span text:style-name="T39">»</text:span></text:span><text:span text:style-name="Strong_20_Emphasis"><text:span text:style-name="T38">, содержит </text:span></text:span><text:span text:style-name="Strong_20_Emphasis"><text:span text:style-name="T41">заведомо недостоверные сведения, так как представлен </text:span></text:span><text:span text:style-name="Strong_20_Emphasis"><text:span text:style-name="T40">не в полном объеме, то запрашиваемые пунктом 4 Запроса </text:span></text:span><text:span text:style-name="Strong_20_Emphasis"><text:span text:style-name="T37">сведения о суммарной балансовой стоимости активов ПАО «ВОЛГА Капитал</text:span></text:span><text:span text:style-name="Strong_20_Emphasis"><text:span text:style-name="T39">»</text:span></text:span><text:span text:style-name="Strong_20_Emphasis"><text:span text:style-name="T37"> и его группы лиц</text:span></text:span><text:span text:style-name="Strong_20_Emphasis"><text:span text:style-name="T40"> также являются недостоверными.</text:span></text:span></text:p>
      <text:p text:style-name="P26"><text:span text:style-name="Strong_20_Emphasis"><text:span text:style-name="T45">Согласно части 1 статьи 25 Закона о защите конкуренции коммерческие </text:span></text:span><text:soft-page-break/><text:span text:style-name="Strong_20_Emphasis"><text:span text:style-name="T45">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span></text:p>
      <text:p text:style-name="P32">В соответствии с частью 3 статьи 2.1. КоАП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31"><text:span text:style-name="Strong_20_Emphasis"><text:span text:style-name="T50">В силу </text:span></text:span><text:span text:style-name="Strong_20_Emphasis"><text:span text:style-name="T52">пункта 15 Постановления Пленума Верховного суда Российской Федерации от 24.03.2005 № 5 в соответствии с частью 3 статьи 2.1 КоАП в случае совершения юридическим лицом административного правонарушения и выявления конкретных должностных лиц, по вине которых оно было совершено (статья 2.4 КоАП</text:span></text:span><text:span text:style-name="Strong_20_Emphasis"><text:span text:style-name="T50">), допускается привлечение к административной ответственности по одной и той же норме как юридического лица, так и <text:s/>должностных лиц.</text:span></text:span></text:p>
      <text:p text:style-name="P31"><text:span text:style-name="Strong_20_Emphasis"><text:span text:style-name="T50">В соответствии с пунктом 12.1 Устава ПАО «ВОЛГА Капитал», утвержденного общим собранием акционеров 04.03.2015, единоличным исполнительным органом ПАО «ВОЛГА Капитал» является генеральный директор. </text:span></text:span></text:p>
      <text:p text:style-name="P24"><text:span text:style-name="Strong_20_Emphasis"><text:span text:style-name="T50">Согласно пункту 12.4 Устава ПАО «ВОЛГА Капитал» к компетенции единоличного исполнительного исполнительного органа ПАО «ВОЛГА Капитал» относятся все вопросы руководства текущей деятельностью ПАО «ВОЛГА Капитал», за исключением вопросов, отнесенных к исключительной компетенции Общего собрания акционеров и Совета </text:span></text:span><text:span text:style-name="Strong_20_Emphasis"><text:span text:style-name="T50">директоров ПАО «ВОЛГА Капитал».</text:span></text:span></text:p>
      <text:p text:style-name="P24"><text:span text:style-name="Strong_20_Emphasis"><text:span text:style-name="T50">На основании протокола Совета директоров ПАО «ВОЛГА Капитал» от 17.11.2017 № 17-11-17/СД </text:span></text:span><text:span text:style-name="Strong_20_Emphasis"><text:span text:style-name="T51">&lt;...&gt;</text:span></text:span><text:span text:style-name="Strong_20_Emphasis"><text:span text:style-name="T50"> была избрана генеральным директором ПАО «ВОЛГА Капитал».</text:span></text:span></text:p>
      <text:p text:style-name="P24"><text:span text:style-name="Strong_20_Emphasis"><text:span text:style-name="T50">Таким образом, в действиях генерального директора ПАО «ВОЛГА Капитал» </text:span></text:span><text:span text:style-name="Strong_20_Emphasis"><text:span text:style-name="T51">&lt;...&gt;</text:span></text:span><text:span text:style-name="Strong_20_Emphasis"><text:span text:style-name="T50"> содержатся признаки правонарушения, предусмотренного частью 5 статьи 19.8 КоАП, выразившихся в предоставлении в антимонопольный орган документов и сведений, содержащих заведомо недостоверную информацию.</text:span></text:span></text:p>
      <text:p text:style-name="P23"><text:span text:style-name="Strong_20_Emphasis"><text:span text:style-name="T52">Предоставление в антимонопольный орган документов и сведений, содержащих заведомо недостоверную информацию, представляют угрозу </text:span></text:span><text:soft-page-break/><text:span text:style-name="Strong_20_Emphasis"><text:span text:style-name="T52">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, независимо от степени влияния на конкуренцию сделок и действий, подлежащих антимонопольному контролю.</text:span></text:span></text:p>
      <text:p text:style-name="P18"><text:span text:style-name="T28">За данное правонарушение предусмотрена административная ответственность в соответствии с частью 5 статьи 19.8</text:span><text:span text:style-name="T59"> КоАП</text:span><text:span text:style-name="T28">.</text:span></text:p>
      <text:p text:style-name="P21">Указанные материалы и данные являются достаточными для возбуждения дела.</text:p>
      <text:p text:style-name="P18"><text:span text:style-name="T29">Руководствуясь статьями 28.1, 28.7 </text:span><text:span text:style-name="T60">КоАП</text:span><text:span text:style-name="T29">,</text:span></text:p>
      <text:p text:style-name="P22"/>
      <text:p text:style-name="P20">ОПРЕДЕЛИЛ:</text:p>
      <text:p text:style-name="P19"/>
      <text:list xml:id="list5494215195343321495" text:style-name="L3">
        <text:list-item>
          <text:list>
            <text:list-item>
              <text:list>
                <text:list-item>
                  <text:p text:style-name="P45"><text:span text:style-name="T30">Возбудить в отношении </text:span><text:span text:style-name="T16">&lt;...&gt;</text:span><text:span text:style-name="T31"> </text:span><text:span text:style-name="T30">дело об административном правонарушении, ответственность за которое предусмотрена частью 5 статьи 19.8 КоАП.</text:span></text:p>
                </text:list-item>
                <text:list-item>
                  <text:p text:style-name="P46">Провести административное расследование.</text:p>
                </text:list-item>
                <text:list-item>
                  <text:p text:style-name="P47"><text:span text:style-name="T60">В соответствии со статьей 26.10 КоАП </text:span><text:span text:style-name="T61">&lt;...&gt;</text:span><text:span text:style-name="T14"> </text:span><text:span text:style-name="T60">надлежит в трехдневный срок со дня получения настоящего определения представить в ФАС России с</text:span><text:span text:style-name="T24">ведения об обстоятельствах, смягчающих административную ответственность за вменяемое правонарушение.</text:span></text:p>
                </text:list-item>
              </text:list>
            </text:list-item>
          </text:list>
        </text:list-item>
      </text:list>
      <text:list xml:id="list7064773981152352040" text:style-name="L4">
        <text:list-item>
          <text:list>
            <text:list-item>
              <text:list>
                <text:list-item>
                  <text:p text:style-name="P48"><text:span text:style-name="T15">&lt;...&gt;</text:span><text:span text:style-name="T14"> я</text:span><text:span text:style-name="T24">виться </text:span><text:span text:style-name="T25">«</text:span><text:span text:style-name="T6">01</text:span><text:span text:style-name="T25">» августа 2018 года в «15» часов «00»</text:span><text:span text:style-name="T24"> минут в ФАС России (Москва, ул. Садовая-Кудринская, д. 11, этаж 4, ка</text:span><text:span text:style-name="T30">б. 443) для дачи объяснений по </text:span><text:span text:style-name="T60">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</text:span><text:span text:style-name="T30">№ 4-19.8-1074/00-05-18, 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/>
      <text:p text:style-name="P8">Примечание: для обеспечения пропусков в здание ФАС России ФИО представителей необходимо сообщить за 2 дня до подписания протокола.</text:p>
      <text:p text:style-name="P36"><text:soft-page-break/></text:p>
      <text:p text:style-name="P36"/>
      <text:p text:style-name="P3">Заместитель начальника управления-</text:p>
      <text:p text:style-name="P3">начальник отдела методологии и <text:line-break/>административного процесса</text:p>
      <text:p text:style-name="P10"><text:span text:style-name="T54">Управления контроля промышленности                        </text:span>                    <text:span text:style-name="T1">&lt;...&gt;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3">&lt;...&gt;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F0DF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page-number text:select-page="current"/></text:p>
      </style:header>
      <style:footer>
        <text:p text:style-name="MP1"><draw:frame draw:style-name="Mfr1" draw:name="Врезка1" text:anchor-type="paragraph" svg:x="0.499cm" svg:y="28.7cm" svg:width="4.8cm" draw:z-index="4"><draw:text-box fo:min-height="0.041cm"><text:p text:style-name="Frame_20_contents">2018-74963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8-749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0"><draw:text-box fo:min-height="0.041cm"><text:p text:style-name="Frame_20_contents">2018-74963(1) </text:p></draw:text-box></draw:frame><draw:frame draw:style-name="Mfr2" draw:name="SpdBarcode" text:anchor-type="paragraph" svg:x="0cm" svg:width="3.6cm" svg:height="0.78cm" draw:z-index="11"><draw:image xlink:href="Pictures/10000201000000780000001AB6F0DF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0:46:52.48</meta:creation-date>
    <meta:generator>OpenOffice.org/3.4.1$Win32 OpenOffice.org_project/341m1$Build-9593</meta:generator>
    <dc:date>2018-07-13T16:27:59.88</dc:date>
    <meta:print-date>2018-07-02T11:19:16.12</meta:print-date>
    <meta:document-statistic meta:table-count="2" meta:image-count="1" meta:object-count="0" meta:page-count="6" meta:paragraph-count="60" meta:word-count="1510" meta:character-count="11458"/>
    <meta:user-defined meta:name="Поле 1"/>
    <meta:user-defined meta:name="Поле 2"/>
    <meta:user-defined meta:name="Поле 3"/>
    <meta:user-defined meta:name="Поле 4"/>
  </office:meta>
</office:document-meta>
</file>