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9908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133cm" table:align="right"/>
    </style:style>
    <style:style style:name="Таблица1.A" style:family="table-column">
      <style:table-column-properties style:column-width="6.133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3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Table_20_Contents"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323cm"/>
        </style:tab-stops>
      </style:paragraph-properties>
      <style:text-properties fo:font-size="14pt" fo:background-color="transparent" style:font-size-asian="14pt" style:font-size-complex="14pt"/>
    </style:style>
    <style:style style:name="P1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323cm"/>
        </style:tab-stops>
      </style:paragraph-properties>
      <style:text-properties fo:font-size="14pt" fo:background-color="transparent" style:font-size-asian="14pt" style:font-size-complex="14pt"/>
    </style:style>
    <style:style style:name="P17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7cm" style:auto-text-indent="false">
        <style:tab-stops>
          <style:tab-stop style:position="1.323cm"/>
        </style:tab-stops>
      </style:paragraph-properties>
      <style:text-properties fo:font-size="14pt" fo:background-color="transparen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323cm"/>
        </style:tab-stops>
      </style:paragraph-properties>
      <style:text-properties fo:font-size="14pt" fo:background-color="transparent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323cm"/>
        </style:tab-stops>
      </style:paragraph-properties>
      <style:text-properties fo:font-size="14pt" fo:language="en" fo:country="US" fo:background-color="transparen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fo:font-size="14pt" fo:language="en" fo:country="US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4pt" fo:language="en" fo:country="US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color="#000000" fo:font-size="14pt" fo:language="en" fo:country="US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style:font-name="Times New Roman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fo:background-color="#ffff00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d8d110-3186-4d4c-b432-bee284dea3e0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АО «ЦОФ «Кузнецкая»</text:p>
            <text:p text:style-name="P13"/>
            <text:p text:style-name="P13">Северное шоссе, дом 16, город Новокузнецк, Кемеровская область, 654000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ОПРЕДЕЛЕНИЕ</text:p>
      <text:p text:style-name="P5">о возбуждении дела об административном правонарушении</text:p>
      <text:p text:style-name="P5">№ 4-14.24-961/00-05-18 и проведении административного расследования</text:p>
      <text:p text:style-name="P5"/>
      <text:p text:style-name="P4">«<text:span text:style-name="T1">02</text:span>» <text:span text:style-name="T3">июля</text:span> 2018 года <text:tab/><text:tab/><text:tab/><text:tab/><text:tab/><text:tab/><text:tab/><text:tab/><text:tab/>г. Москва</text:p>
      <text:p text:style-name="P4"/>
      <text:p text:style-name="P7"><text:span text:style-name="T4">Я, заместитель начальника управления — начальник отдела методологии и административного процесса Управления контроля промышленности ФАС России </text:span><text:span text:style-name="T5">&lt;...&gt;</text:span>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<text:span text:style-name="T6">от 05.10.2017 № 49-10-КТ, ФГБУ «ЦДУ ТЭК» письмом от 22.03.2017 № 02-04-05-137</text:span>, в отношении акционерного общества «Центральная обогатительная фабрика «Кузнецкая» (далее – АО «ЦОФ «Кузнецкая») (адрес: 654000, Кемеровская область, город Новокузнецк, Северное шоссе, дом 16; <text:span text:style-name="T7">ИНН </text:span><text:span text:style-name="T8">4218000253</text:span>; ОГРН <text:span text:style-name="T8">1024201670393</text:span><text:span text:style-name="T7">;</text:span> дата регистрации в качестве юридического лица: 19.08.1998), в соответствии с частью 1 статьи 28.1 Кодекса Российской Федерации об административных правонарушений (далее – КоАП),</text:p>
      <text:p text:style-name="P6"/>
      <text:p text:style-name="P10">УСТАНОВИЛ:</text:p>
      <text:p text:style-name="P8"> </text:p>
      <text:p text:style-name="P7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7"><text:soft-page-break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т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7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7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7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<text:span text:style-name="T6"> ФАС России в адрес АО «СПбМТСБ» направлены запросы информации (от 03.07.2017 № АГ/44740/17; от 05.09.2017 № ВК/61387/17) о предоставлении, в том числе, реестра внебиржевых договоров по поставкам угля за 2017-2018 гг., с указанием сведений, предусмотренных пунктом 13 Положения.</text:span></text:p>
      <text:p text:style-name="P7"><text:span text:style-name="T6">По данным ФГБУ «ЦДУ ТЭК» (письмо от 22.03.2017 № 02-04-05-137)</text:span><text:span text:style-name="T9"> </text:span><text:span text:style-name="T6">суммарный объем добычи группой лиц АО «ЦОФ «Кузнецкая» углей коксующихся, каменных, бурых и антрацита за 2016 год превышает объем 1 млн. тонн.</text:span></text:p>
      <text:p text:style-name="P7">Согласно регистрационной записи АО «СПбМТСБ» № 1608151 АО «ЦОФ «Кузнецкая» представило информацию о дополнительном соглашении от 31.08.2017 № 28 к договору поставки угля от 01.07.2015 № ДГРУ7-001499/ДГЦК7-000285 на регистрацию 12.09.2017, объем сделки по указанному договору составляет более 60 тонн.</text:p>
      <text:p text:style-name="P7">Учитывая изложенное, в действиях (бездействии) <text:span text:style-name="T6">АО «ЦОФ «Кузнецкая»</text:span>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9">Указанные материалы и данные являются достаточными для возбуждения <text:soft-page-break/>дела.</text:p>
      <text:p text:style-name="P7">Руководствуясь статьями 28.1, 28.7 КоАП,</text:p>
      <text:p text:style-name="P6"/>
      <text:p text:style-name="P11">ОПРЕДЕЛИЛ:</text:p>
      <text:p text:style-name="P8"/>
      <text:p text:style-name="P7">1. Возбудить в отношении <text:span text:style-name="T6">АО «ЦОФ «Кузнецкая»</text:span> (адрес: 654000, Кемеровская область, город Новокузнецк, Северное шоссе, дом 16; <text:span text:style-name="T7">ИНН </text:span><text:span text:style-name="T8">4218000253</text:span>; ОГРН <text:span text:style-name="T8">1024201670393</text:span><text:span text:style-name="T7">;</text:span> дата регистрации в качестве юридического лица: 19.08.1998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7">2. Провести административное расследование.</text:p>
      <text:p text:style-name="P12">3. В соответствии со статьей 26.10 КоАП АО «ЦОФ «Кузнецкая» надлежит в трехдневный срок со дня получения настоящего определения о возбуждении дела об административном правонарушении № 4-14.24-961/00-05-18 и проведении административного расследования представить в ФАС России следующие сведения (документы и материалы), заверенные надлежащим образом:</text:p>
      <text:list xml:id="list5955274736474223591" text:style-name="L1">
        <text:list-item>
          <text:list>
            <text:list-item>
              <text:p text:style-name="P15">Копию договора поставки угля от 01.07.2015 № ДГРУ7-001499/ДГЦК7-000285 со всеми приложениями и изменениями, действующими в 2017-2018 гг. (регистрационная запись № 1608151).</text:p>
            </text:list-item>
            <text:list-item>
              <text:p text:style-name="P15">Копии документов, подтверждающих реализацию договора на поставку угля от 01.07.2015 № ДГРУ7-001499/ДГЦК7-000285 (регистрационная запись № 1608151), включая счета-фактуры, товарные накладные.</text:p>
            </text:list-item>
            <text:list-item>
              <text:p text:style-name="P15">Копии документов, включая переписку с контрагентом по вопросу заключения дополнительного соглашения от 31.08.2017 № 28 к договору от 01.07.2015 № ДГРУ7-001499/ДГЦК7-000285 и согласования цены (регистрационная запись № 1608151).</text:p>
            </text:list-item>
            <text:list-item>
              <text:p text:style-name="P15">Письменные пояснения по вопросу сроков предоставления в АО «СпбМТСБ» информации о <text:s/>дополнительном соглашении от 31.08.2017 № 28 к договору поставки угля от 01.07.2015 № ДГРУ7-001499/ДГЦК7-000285 на регистрацию 25.08.2017 (регистрационная запись № 1608151).</text:p>
            </text:list-item>
            <text:list-item>
              <text:p text:style-name="P17">По регистрационным записям АО «СПбМТСБ» №№ 1608193, 1608276, 1608311, 1608316, 1608346, 1608348, 1608350, 1608351:</text:p>
            </text:list-item>
          </text:list>
        </text:list-item>
      </text:list>
      <text:list xml:id="list5313594641176671836" text:style-name="L2">
        <text:list-item>
          <text:list>
            <text:list-header>
              <text:p text:style-name="P16"><text:s/><text:tab/>- копии договоров поставки угля со всеми приложениями и изменениями, действующими в период 2017-2018 гг.;</text:p>
              <text:p text:style-name="P18"><text:s/><text:tab/>- копии документов, подтвержда<text:span text:style-name="T1">ющих реализацию договоров на поставку угля, включая счета-фактуры, товарные накладные и др.;</text:span></text:p>
              <text:p text:style-name="P19"><text:s/><text:tab/>- копии документов, включая переписку с контрагентом по вопросу заключения дополнительных соглашений к договорам на поставку угля и <text:soft-page-break/>согласования цены.</text:p>
              <text:p text:style-name="P19"><text:s text:c="7"/>3.6. Информацию о группе лиц АО «ЦОФ «Кузнецкая» по состоянию на 31.12.2016, на 31.12.2017, на дату получения определения в соответствии с приказом ФАС России от 20.11.2006 № 293 «Об утверждении формы представления перечня лиц, входящих в одну группу лиц».</text:p>
              <text:p text:style-name="P20"><text:s text:c="10"/>3.7. Информацию об объеме (млн. тонн) добычи, реализации за 2016, 2017 годы (с разбивкой по годам) углей коксующихся, каменных, бурых и антрацита (с разбивкой по маркам углей) группой лиц АО «ЦОФ «Кузнецкая» (с разбивкой по хозяйствующим субъектам, входящим в группу лиц АО «ЦОФ «Кузнецкая»);</text:p>
              <text:p text:style-name="P19"><text:s text:c="9"/>3.8. Копии бухгалтерского баланса (ОКУД 0710001), отчета о финансовых результатах (ОКУД 0710002) АО «ЦОФ «Кузнецкая» за отчетные периоды, начиная <text:s/>с 2016 года.</text:p>
            </text:list-header>
          </text:list>
        </text:list-item>
      </text:list>
      <text:p text:style-name="P21">4. Законному представителю <text:span text:style-name="T6">АО «ЦОФ «Кузнецкая»</text:span> явиться <text:span text:style-name="T11">«31» июля 2018 года в 15 часов 00 минут</text:span> по адресу: 123995, г. Москва, ул. Садовая-Кудринская, д. 11, этаж 4, каб. 444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961/00-05-18 со всеми правами, предусмотренными статьей 25.5 КоАП.</text:p>
      <text:p text:style-name="P21">Неявка в указанный срок будет расценена как отказ от подписания протокола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2"/>
      <text:p text:style-name="P22"/>
      <text:p text:style-name="P23">Заместитель начальника управления — <text:line-break/>начальник отдела методологии и <text:line-break/>административного процесса</text:p>
      <text:p text:style-name="P24"><text:span text:style-name="T2">Управления контроля промышленности                        </text:span><text:span text:style-name="T1">                    &lt;...&gt;</text:span></text:p>
      <text:p text:style-name="P3"/>
      <text:p text:style-name="P3"/>
      <text:p text:style-name="P3"/>
      <text:p text:style-name="P2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9908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page-number text:select-page="current"/></text:p>
      </style:header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8-68566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68566(5) </text:p></draw:text-box></draw:frame><draw:frame draw:style-name="Mfr2" draw:name="SpdBarcode" text:anchor-type="paragraph" svg:x="0cm" svg:width="3.6cm" svg:height="0.78cm" draw:z-index="4"><draw:image xlink:href="Pictures/10000201000000780000001AFB9908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1:11:57.60</meta:creation-date>
    <meta:generator>OpenOffice.org/3.4.1$Win32 OpenOffice.org_project/341m1$Build-9593</meta:generator>
    <dc:date>2018-07-13T16:29:01.04</dc:date>
    <meta:print-date>2018-07-02T15:00:10.25</meta:print-date>
    <meta:document-statistic meta:table-count="1" meta:image-count="1" meta:object-count="0" meta:page-count="4" meta:paragraph-count="44" meta:word-count="1085" meta:character-count="8523"/>
    <meta:user-defined meta:name="Поле 1"/>
    <meta:user-defined meta:name="Поле 2"/>
    <meta:user-defined meta:name="Поле 3"/>
    <meta:user-defined meta:name="Поле 4"/>
  </office:meta>
</office:document-meta>
</file>