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2A76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indent="10.026cm" style:auto-text-indent="false"/>
      <style:text-properties fo:font-size="14pt" fo:font-weight="normal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indent="10.026cm" style:auto-text-indent="false"/>
      <style:text-properties fo:font-size="14pt" fo:language="ru" fo:country="RU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0.02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7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.947cm" fo:margin-right="0cm" fo:margin-top="0cm" fo:margin-bottom="0cm" fo:text-align="justify" style:justify-single-word="false" fo:text-indent="0.05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29" style:family="paragraph" style:parent-style-name="Standard" style:master-page-name="First_20_Page">
      <style:paragraph-properties fo:margin-left="0cm" fo:margin-right="0cm" fo:margin-top="0cm" fo:margin-bottom="0cm" fo:text-indent="10.026cm" style:auto-text-indent="false" style:page-number="auto"/>
      <style:text-properties fo:font-size="14pt" fo:font-weight="normal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size-asian="14pt" style:font-size-complex="14pt"/>
    </style:style>
    <style:style style:name="T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f6dfd3-1919-49cb-bade-0cb57d0bd6f3" text:name="BossProviderVariable"/>
      </text:user-field-decls>
      <text:p text:style-name="P29"/>
      <text:p text:style-name="P10">ООО «АИС»</text:p>
      <text:p text:style-name="P10"/>
      <text:p text:style-name="P10">Павелецкая наб., д. 2, стр. 2,</text:p>
      <text:p text:style-name="P10">БЦ <text:span text:style-name="T1">«LOFT VILLE», </text:span><text:span text:style-name="T3">оф. 41,</text:span></text:p>
      <text:p text:style-name="P11">г. Москва, 115114</text:p>
      <text:p text:style-name="P11"/>
      <text:p text:style-name="P11"/>
      <text:p text:style-name="P11">ООО «ПРИВАТ ТРЕЙД»</text:p>
      <text:p text:style-name="P11"/>
      <text:p text:style-name="P11">Михайловский пр-д, д. 1, стр. 1,</text:p>
      <text:p text:style-name="P11">г. Москва, 109029</text:p>
      <text:p text:style-name="P11"/>
      <text:p text:style-name="P11"/>
      <text:p text:style-name="P11">ООО «Том Тейлор Рус»</text:p>
      <text:p text:style-name="P11"/>
      <text:p text:style-name="P11">ул. Льва Толстого, д. 23, </text:p>
      <text:p text:style-name="P10"><text:span text:style-name="T3">стр. 3, пом. </text:span><text:span text:style-name="T1">III, </text:span><text:span text:style-name="T3">комн. 1,</text:span></text:p>
      <text:p text:style-name="P11">г. Москва, 119034</text:p>
      <text:p text:style-name="P12"/>
      <text:p text:style-name="P13"/>
      <text:p text:style-name="P5">О П Р Е Д Е Л Е Н И Е</text:p>
      <text:p text:style-name="P7"><text:span text:style-name="T3">о привлечении в качестве ответчика по</text:span> делу № 1-14-111/00-08-18 </text:p>
      <text:p text:style-name="P7">о нарушении антимонопольного законодательства </text:p>
      <text:p text:style-name="P8"> </text:p>
      <text:p text:style-name="P8">12 июля 2018 г.                                                                                   <text:tab/><text:tab/>г. Москва</text:p>
      <text:p text:style-name="P14"> </text:p>
      <text:p text:style-name="P14">Комиссия Федеральной антимонопольной службы по рассмотрению дела № 1-14-111/00-08-18 о нарушении антимонопольного законодательства в составе: </text:p>
      <text:p text:style-name="P26">&lt;...&gt;</text:p>
      <text:p text:style-name="P14">рассмотрев дело № 1-14-111/00-08-18 о нарушении антимонопольного законодательства по признакам нарушения ООО «ПРИВАТ ТРЕЙД» (ОГРН 1087746760397, ИНН 7706692532) статьи 14.8 Федерального закона от 26.07.2006 № 135-ФЗ «О защите конкуренции» (далее Закон «О защите конкуренции»),</text:p>
      <text:p text:style-name="P14"> </text:p>
      <text:p text:style-name="P17">У С Т А Н О В И Л А:</text:p>
      <text:p text:style-name="P18"> </text:p>
      <text:p text:style-name="P24"><text:span text:style-name="T5">В Федеральную антимонопольную службу поступило заявление Международной федерации футбольных ассоциаций (FIFA) (далее также – Заявитель) </text:span><text:span text:style-name="T1">&lt;...&gt;</text:span><text:span text:style-name="T5"> о нарушении антимонопольного законодательства со стороны </text:span><text:soft-page-break/><text:span text:style-name="T5">ООО «ПРИВАТ ТРЕЙД» (ОГРН 1087746760397, ИНН 7706692532, адрес места нахождения: 109029 г. Москва, Михайловский проезд, д. 1, стр. 1), выразившемся в недобросовестной конкуренции, связанной с производством и предложением к продаже коллекции футболок к Чемпионату мира по футболу </text:span><text:span text:style-name="T1">FIFA</text:span><text:span text:style-name="T5"> 2018 года, которые создают представление о принадлежности к FIFA или мероприятиям FIFA.</text:span></text:p>
      <text:p text:style-name="P16"><text:span text:style-name="T5">В ходе рассмотрения дела № 1-14-111/00-08-18 о нарушении антимонопольного законодательства представитель ООО «ПРИВАТ ТРЕЙД» сообщил Комиссии, что между ООО «ПРИВАТ ТРЕЙД» и ООО «Том Тейлор Рус» заключен комиссионный договор </text:span><text:span text:style-name="T2">&lt;...&gt;</text:span><text:span text:style-name="T5">, в соответствии с которым ООО «ПРИВАТ <text:s/>ТРЕЙД» является продавцом товара посредством интернет-сайта </text:span><text:span text:style-name="T2">(</text:span><text:a xlink:type="simple" xlink:href="http://tom-tailor-online.ru/">http://tom-tailor-online.ru</text:a><text:span text:style-name="T2">)</text:span><text:span text:style-name="T4">. В соотвествии с данным договором, в полномочия ООО «ПРИВАТ ТРЕЙД» входит организация контент-менеджмента и информационного наполнения сайта <text:s/></text:span><text:a xlink:type="simple" xlink:href="http://tom-tailor-online.ru/">http://tom-tailor-online.ru</text:a><text:span text:style-name="T2"> </text:span><text:span text:style-name="T4">по заявкам ООО «Том Тейлор Рус». Представителем ООО «ПРИВАТ ТРЕЙД» представлены документы, подтверждающие, что размещение рекламного баннера «ВЫ ГОТОВЫ ПОБЕЖДАТЬ? Эксклюзивная коллекция к ЧМ 2018 по футболу» было осуществленно по заявке представителя ООО «Том Тейлор Рус».</text:span></text:p>
      <text:p text:style-name="P15">Учитывая изложенное, и на основании части 3 статьи 42 Закона «О защите конкуренции», Комиссия</text:p>
      <text:p text:style-name="P15"> </text:p>
      <text:p text:style-name="P5">О П Р Е Д Е Л И Л А:</text:p>
      <text:p text:style-name="P22"> </text:p>
      <text:p text:style-name="P23">Привлечь к участию в рассмотрении дела № 1-14-111/00-08-18 о нарушении антимонопольного законодательства в качестве ответчика по делу ООО «Том Тейлор Рус» (119034, г. Москва, ул. Льва Толстого, д. 23, стр. 3, пом. III, ком. 1).</text:p>
      <text:list xml:id="list2477736760602295562" text:style-name="L1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2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2A76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42A76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6:41:44.67</meta:creation-date>
    <meta:generator>OpenOffice.org/3.4.1$Win32 OpenOffice.org_project/341m1$Build-9593</meta:generator>
    <dc:date>2018-07-16T12:22:11.05</dc:date>
    <meta:document-statistic meta:table-count="0" meta:image-count="1" meta:object-count="0" meta:page-count="2" meta:paragraph-count="33" meta:word-count="367" meta:character-count="2661"/>
    <meta:user-defined meta:name="Поле 1"/>
    <meta:user-defined meta:name="Поле 2"/>
    <meta:user-defined meta:name="Поле 3"/>
    <meta:user-defined meta:name="Поле 4"/>
  </office:meta>
</office:document-meta>
</file>