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C84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0.026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10.026cm" style:auto-text-indent="false"/>
      <style:text-properties fo:font-size="14pt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10.026cm" style:auto-text-indent="false"/>
      <style:text-properties fo:font-size="14pt" fo:language="ru" fo:country="RU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7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text-indent="10.026cm" style:auto-text-indent="false" style:page-number="auto"/>
      <style:text-properties fo:font-size="14pt" fo:font-weight="normal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2">
      <style:paragraph-properties fo:margin-left="0.947cm" fo:margin-right="0cm" fo:margin-top="0cm" fo:margin-bottom="0cm" fo:text-align="justify" style:justify-single-word="false" fo:text-indent="0.056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e6c69-d922-4a14-bd71-75107205ac2f" text:name="BossProviderVariable"/>
      </text:user-field-decls>
      <text:p text:style-name="P24">ООО «АИС»</text:p>
      <text:p text:style-name="P20"/>
      <text:p text:style-name="P20">Павелецкая наб., д. 2, стр. 2,</text:p>
      <text:p text:style-name="P20">БЦ <text:span text:style-name="T2">«LOFT VILLE», </text:span><text:span text:style-name="T4">оф. 41,</text:span></text:p>
      <text:p text:style-name="P21">г. Москва, 115114</text:p>
      <text:p text:style-name="P21"/>
      <text:p text:style-name="P21"/>
      <text:p text:style-name="P21">ООО «ПРИВАТ ТРЕЙД»</text:p>
      <text:p text:style-name="P21"/>
      <text:p text:style-name="P21">Михайловский пр-д, д. 1, стр. 1,</text:p>
      <text:p text:style-name="P21">г. Москва, 109029</text:p>
      <text:p text:style-name="P21"/>
      <text:p text:style-name="P21"/>
      <text:p text:style-name="P21">ООО «Том Тейлор Рус»</text:p>
      <text:p text:style-name="P21"/>
      <text:p text:style-name="P21">ул. Льва Толстого, д. 23, </text:p>
      <text:p text:style-name="P20"><text:span text:style-name="T4">стр. 3, пом. </text:span><text:span text:style-name="T2">III, </text:span><text:span text:style-name="T4">комн. 1,</text:span></text:p>
      <text:p text:style-name="P21">г. Москва, 119034</text:p>
      <text:p text:style-name="P19"/>
      <text:p text:style-name="P19"/>
      <text:p text:style-name="P10"/>
      <text:p text:style-name="P4">О П Р Е Д Е Л Е Н И Е</text:p>
      <text:p text:style-name="P6">об отложении рассмотрения дела № 1-14-111/00-08-18 </text:p>
      <text:p text:style-name="P6">о нарушении антимонопольного законодательства </text:p>
      <text:p text:style-name="P7"> </text:p>
      <text:p text:style-name="P7">12 июля 2018 г.                                                                                   <text:tab/><text:tab/>г. Москва</text:p>
      <text:p text:style-name="P11"> </text:p>
      <text:p text:style-name="P11">Комиссия Федеральной антимонопольной службы по рассмотрению дела № 1-14-111/00-08-18 о нарушении антимонопольного законодательства в составе: </text:p>
      <text:p text:style-name="P27">&lt;...&gt;</text:p>
      <text:p text:style-name="P11">рассмотрев дело № 1-14-111/00-08-18 о нарушении антимонопольного законодательства по признакам нарушения ООО «ПРИВАТ ТРЕЙД» (ОГРН 1087746760397, ИНН 7706692532) статьи 14.8 Федерального закона от 26.07.2006 № 135-ФЗ «О защите конкуренции» (далее Закон «О защите конкуренции»),</text:p>
      <text:p text:style-name="P11"> </text:p>
      <text:p text:style-name="P14">У С Т А Н О В И Л А:</text:p>
      <text:p text:style-name="P15"> </text:p>
      <text:p text:style-name="P12"><text:span text:style-name="T6">В ходе рассмотрения дела № 1-14-111/00-08-18 о нарушении антимонопольного законодательства представитель ООО «ПРИВАТ ТРЕЙД» сообщил Комиссии, что между ООО «ПРИВАТ ТРЕЙД» и ООО «Том Тейлор </text:span><text:soft-page-break/><text:span text:style-name="T6">Рус» заключен комиссионный договор </text:span><text:span text:style-name="T3">&lt;...&gt;</text:span><text:span text:style-name="T6">, в соответствии с которым ООО «ПРИВАТ <text:s/>ТРЕЙД» является продавцом товара посредством интернет-сайта </text:span><text:span text:style-name="T3">(</text:span><text:a xlink:type="simple" xlink:href="http://tom-tailor-online.ru/">http://tom-tailor-online.ru</text:a><text:span text:style-name="T3">)</text:span><text:span text:style-name="T5">. В соотвествии с данным договором, в полномочия ООО «ПРИВАТ ТРЕЙД» входит организация контент-менеджмента и информационного наполнения сайта <text:s/></text:span><text:a xlink:type="simple" xlink:href="http://tom-tailor-online.ru/">http://tom-tailor-online.ru</text:a><text:span text:style-name="T3"> </text:span><text:span text:style-name="T5">по заявкам ООО «Том Тейлор Рус». Представителем ООО «ПРИВАТ ТРЕЙД» представлены документы, подтверждающие, что размещение рекламного баннера «ВЫ ГОТОВЫ ПОБЕЖДАТЬ? Эксклюзивная коллекция к ЧМ 2018 по футболу» было осуществленно по заявке представителя ООО «Том Тейлор Рус».</text:span></text:p>
      <text:p text:style-name="P13"><text:span text:style-name="T4">Комиссия ФАС России пришла к выводу о необходимости привлечения к участию в рассмотрении дела в качестве ответчика ООО «Том Тейлор Рус» (119034, г. Москва, ул. Льва Толстого, д. 23, стр. 3, пом. </text:span><text:span text:style-name="T2">III, </text:span><text:span text:style-name="T4">ком. 1) в целях полного и объективного рассмотрения дела по существу.</text:span></text:p>
      <text:p text:style-name="P13">Учитывая изложенное, и на основании части 3 статьи 42 и частей 1 и 5 статьи 47 Закона «О защите конкуренции», Комиссия</text:p>
      <text:p text:style-name="P13"> </text:p>
      <text:p text:style-name="P4">О П Р Е Д Е Л И Л А:</text:p>
      <text:p text:style-name="P22"> </text:p>
      <text:p text:style-name="P23">1. Отложить рассмотрение дела № 1-14-111/00-08-18 о нарушении антимонопольного законодательства.</text:p>
      <text:p text:style-name="P23">2. Назначить рассмотрение дела № 1-14-111/00-08-18 о нарушении антимонопольного законодательства <text:span text:style-name="T1">на 17 июля 2018 в 11 часов 00 минут</text:span> по адресу: по адресу: г. Москва, Садовая Кудринская ул., д. 11, 5 этаж, кабинет 522.</text:p>
      <text:list xml:id="list8508189036672342745" text:style-name="L1">
        <text:list-item>
          <text:list>
            <text:list-item>
              <text:p text:style-name="P25">Привлечь к участию в рассмотрении дела № 1-14-111/00-08-18 о нарушении антимонопольного законодательства в качестве ответчика ООО «Том Тейлор Рус» (119034, г. Москва, ул. Льва Толстого, д. 23, стр. 3, пом. III, ком. 1).</text:p>
            </text:list-item>
            <text:list-item>
              <text:p text:style-name="P25">ООО «Том Тейлор Рус» представить 17.07.2018 в ФАС России документы, подтверждающие полномочия по представлению интересов <text:span text:style-name="T2">Tom Tailor Gmbh </text:span>в Российской Федерации, и письменные пояснения по обстоятельствам дела.</text:p>
            </text:list-item>
          </text:list>
        </text:list-item>
      </text:list>
      <text:list xml:id="list5378869991906777966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C84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8246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2C841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5:37:06.04</meta:creation-date>
    <meta:generator>OpenOffice.org/3.4.1$Win32 OpenOffice.org_project/341m1$Build-9593</meta:generator>
    <dc:date>2018-07-16T12:24:21</dc:date>
    <meta:document-statistic meta:table-count="0" meta:image-count="1" meta:object-count="0" meta:page-count="2" meta:paragraph-count="37" meta:word-count="415" meta:character-count="2905"/>
    <meta:user-defined meta:name="Поле 1"/>
    <meta:user-defined meta:name="Поле 2"/>
    <meta:user-defined meta:name="Поле 3"/>
    <meta:user-defined meta:name="Поле 4"/>
  </office:meta>
</office:document-meta>
</file>