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6C7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8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>
      <style:paragraph-properties fo:margin-left="9.525cm" fo:margin-right="0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525cm" fo:margin-right="0cm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9.525cm" fo:margin-right="0cm" fo:text-align="start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028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29678-5f09-43d8-893b-71b098a1ec64" text:name="BossProviderVariable"/>
      </text:user-field-decls>
      <text:p text:style-name="P24"/>
      <text:p text:style-name="P16">ЗАО «Стародворские колбасы»</text:p>
      <text:p text:style-name="P16"/>
      <text:p text:style-name="P17">ул. Полины Осипенко, д. 41, г. Владимир, 600009</text:p>
      <text:p text:style-name="P17"/>
      <text:p text:style-name="P13"/>
      <text:p text:style-name="P15">ООО «Сибирская</text:p>
      <text:p text:style-name="P15">продовольственная компания»</text:p>
      <text:p text:style-name="P14"/>
      <text:p text:style-name="P12"><text:span text:style-name="T1">ул. Дуси Ковальчук</text:span>, д. 1, г. <text:span text:style-name="T1">Новосибирск</text:span>, <text:span text:style-name="T1">630001</text:span></text:p>
      <text:p text:style-name="P7"/>
      <text:p text:style-name="P7"/>
      <text:p text:style-name="P7"/>
      <text:p text:style-name="P7"/>
      <text:p text:style-name="P7"/>
      <text:p text:style-name="P7">О П Р Е Д Е Л Е Н И Е</text:p>
      <text:p text:style-name="P9">об отложении рассмотрения дела № 1-14-4/00-08-18</text:p>
      <text:p text:style-name="P9">о нарушении антимонопольного законодательства </text:p>
      <text:p text:style-name="P10"> </text:p>
      <text:p text:style-name="P10"><text:span text:style-name="T2">11</text:span> июля 2018 г.                                                                                    <text:tab/><text:tab/>г. Москва</text:p>
      <text:p text:style-name="P19"> </text:p>
      <text:p text:style-name="P19">Комиссия Федеральной антимонопольной службы по рассмотрению дела № 1-14-4/00-08-18 о нарушении антимонопольного законодательства в составе: </text:p>
      <text:p text:style-name="P21">председатель Комиссии:</text:p>
      <text:p text:style-name="P28">&lt;...&gt;</text:p>
      <text:p text:style-name="P19"><text:span text:style-name="T4">рассмотрев дело № 1-14-4/00-08-18 по признакам нарушения </text:span><text:span text:style-name="T6">ООО </text:span><text:span text:style-name="T6">«Сибирская продовольственная компания» пункта 2</text:span><text:span text:style-name="T4"> статьи 14.6 Федерального закона от 26.07.2006 № 135-ФЗ «О защите конкуренции» (далее – Закон «О защите конкуренции»)</text:span>,</text:p>
      <text:p text:style-name="P19"> </text:p>
      <text:p text:style-name="P20">У С Т А Н О В И Л А:</text:p>
      <text:p text:style-name="P20"/>
      <text:p text:style-name="P25">В ходе рассмотрения дела № 1-14-4/00-08-18 о нарушении антимонопольного законодательства представителем ООО «Сибирская продовольственная компания» было заявлено, что заключение об обстоятельствах дела № 1-14-4/00-08-18 от 28.05.2018 № АК/38399/18 им получено не было. Также представителями ЗАО «Стародворские колбасы» было представлено возражение на заключение об обстоятельствах дела № 1-14-4/00-08-18 от 28.05.2018 № АК/38399/18.</text:p>
      <text:p text:style-name="P26">Учитывая изложенное, и на основании частей 1 и 5 статьи 47 Закона «О <text:soft-page-break/>защите конкуренции», Комиссия</text:p>
      <text:p text:style-name="P23"> </text:p>
      <text:p text:style-name="P7">О П Р Е Д Е Л И Л А:</text:p>
      <text:p text:style-name="P9"> </text:p>
      <text:p text:style-name="P19">1. Отложить рассмотрение дела № 1-14-4/00-08-18 о нарушении антимонопольного законодательства.</text:p>
      <text:p text:style-name="P19">2. Назначить рассмотрение дела № 1-14-4/00-08-18 о нарушении антимонопольного законодательства <text:span text:style-name="T7">на </text:span><text:span text:style-name="T3">19</text:span><text:span text:style-name="T7"> июля 2018 года в 15 часов 00 минут</text:span> по адресу: г. Москва, Садовая Кудринская ул., д. 11, 5 этаж, кабинет 522.</text:p>
      <text:p text:style-name="P18"> </text:p>
      <text:p text:style-name="P22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1"> 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6C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1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1516(1) </text:p></draw:text-box></draw:frame><draw:frame draw:style-name="Mfr2" draw:name="SpdBarcode" text:anchor-type="paragraph" svg:x="0cm" svg:width="3.6cm" svg:height="0.78cm" draw:z-index="2"><draw:image xlink:href="Pictures/10000201000000780000001AC686C7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2:03:44.53</meta:creation-date>
    <meta:generator>OpenOffice.org/3.4.1$Win32 OpenOffice.org_project/341m1$Build-9593</meta:generator>
    <dc:date>2018-07-16T13:04:35.31</dc:date>
    <meta:editing-duration>PT1H52M8S</meta:editing-duration>
    <meta:editing-cycles>1</meta:editing-cycles>
    <meta:document-statistic meta:table-count="0" meta:image-count="1" meta:object-count="0" meta:page-count="2" meta:paragraph-count="30" meta:word-count="250" meta:character-count="1845"/>
    <meta:user-defined meta:name="Поле 1"/>
    <meta:user-defined meta:name="Поле 2"/>
    <meta:user-defined meta:name="Поле 3"/>
    <meta:user-defined meta:name="Поле 4"/>
  </office:meta>
</office:document-meta>
</file>