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9E4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7a0f3-9531-4b8b-8bbc-e56c5f023e08" text:name="BossProviderVariable"/>
      </text:user-field-decls>
      <text:p text:style-name="P15"/>
      <text:p text:style-name="P10"/>
      <text:p text:style-name="P11"/>
      <text:p text:style-name="P11"/>
      <text:p text:style-name="P12"/>
      <text:p text:style-name="P11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4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от 19.06.2018 № 20-4-4073329-с, и приняла решение в согласовании предельной отпускной цены ОАО «Татхимфармпрепараты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Фензитат (МНН — Бромдигидрохлорфенилбензодиазепин), <text:span text:style-name="T2">таблетки, 1 мг, 25 шт. - контурная ячейковая упаковка (4) — пачка картонная, в размере 171,00 руб. </text:span></text:p>
      <text:p text:style-name="P13"><text:tab/></text:p>
      <text:p text:style-name="P8"/>
      <text:p text:style-name="P8"/>
      <text:p text:style-name="P9"><text:span text:style-name="T4">А</text:span>.Ю. Цариковский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9E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2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B9E4B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44:10.47</meta:creation-date>
    <meta:generator>OpenOffice.org/3.4.1$Win32 OpenOffice.org_project/341m1$Build-9593</meta:generator>
    <dc:date>2018-07-16T14:21:57.66</dc:date>
    <meta:document-statistic meta:table-count="0" meta:image-count="1" meta:object-count="0" meta:page-count="1" meta:paragraph-count="10" meta:word-count="119" meta:character-count="1062"/>
    <meta:user-defined meta:name="Поле 1"/>
    <meta:user-defined meta:name="Поле 2"/>
    <meta:user-defined meta:name="Поле 3"/>
    <meta:user-defined meta:name="Поле 4"/>
  </office:meta>
</office:document-meta>
</file>