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B32DA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line-height="100%" fo:text-align="end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0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74cm" style:auto-text-indent="false">
        <style:tab-stops>
          <style:tab-stop style:position="1.709cm"/>
          <style:tab-stop style:position="16.748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8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ext_20_body" style:master-page-name="First_20_Page">
      <style:paragraph-properties fo:margin-left="9.481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074cm" style:auto-text-indent="false">
        <style:tab-stops>
          <style:tab-stop style:position="1.598cm"/>
          <style:tab-stop style:position="16.748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074cm" style:auto-text-indent="false">
        <style:tab-stops>
          <style:tab-stop style:position="1.572cm"/>
          <style:tab-stop style:position="16.748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fo:color="#000000" style:font-name="Times New Roman" fo:font-size="10pt" style:font-size-asian="14pt" style:font-size-complex="14pt"/>
    </style:style>
    <style:style style:name="T1" style:family="text">
      <style:text-properties fo:color="#000000" style:font-name="Times New Roman1"/>
    </style:style>
    <style:style style:name="T2" style:family="text">
      <style:text-properties fo:language="ru" fo:country="RU"/>
    </style:style>
    <style:style style:name="T3" style:family="text">
      <style:text-properties fo:font-variant="normal" fo:text-transform="none" style:font-name="Times New Roman"/>
    </style:style>
    <style:style style:name="T4" style:family="text">
      <style:text-properties fo:font-variant="normal" fo:text-transform="none" fo:color="#000000" style:font-name="Times New Roman"/>
    </style:style>
    <style:style style:name="T5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d0251c-f708-4d3c-8534-f809d70959f5" text:name="BossProviderVariable"/>
      </text:user-field-decls>
      <text:p text:style-name="P16">Министерство здравоохранения</text:p>
      <text:p text:style-name="P14">Российской Федерации</text:p>
      <text:p text:style-name="P14"> </text:p>
      <text:p text:style-name="P14">Рахмановский пер., д. 3,</text:p>
      <text:p text:style-name="P14">г. Москва, ГСП-4, 127994</text:p>
      <text:p text:style-name="P14"> </text:p>
      <text:p text:style-name="P3"> </text:p>
      <text:p text:style-name="P3"> </text:p>
      <text:p text:style-name="P3"> </text:p>
      <text:p text:style-name="P3"> </text:p>
      <text:p text:style-name="P4"> </text:p>
      <text:p text:style-name="P4"/>
      <text:p text:style-name="P4"/>
      <text:p text:style-name="P5">РЕШЕНИЕ</text:p>
      <text:p text:style-name="P7">о согласовании предельных отпускных цен производителей </text:p>
      <text:p text:style-name="P7">на лекарственные препараты, включенные в перечень жизненно необходимых </text:p>
      <text:p text:style-name="P5"><text:span text:style-name="T1">и важнейших лекарственных препаратов</text:span> </text:p>
      <text:p text:style-name="P6"> </text:p>
      <text:p text:style-name="P8"><text:tab/>В соответствии с пунктом 8 Правил государственной регистрации <text:s text:c="26"/>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<text:span text:style-name="T2">м</text:span> Минздрава России от 05.06.2018 № 20-4-4071150-с, и приняла <text:span text:style-name="T3">решение <text:s text:c="12"/>о согласовании предельных отпускных цен ЗАО «Северная звезда» (Россия) </text:span><text:span text:style-name="T5">на следующие лекарственные препараты, включенные в перечень жизненно необходимых и важнейших лекарственных препаратов:</text:span></text:p>
      <text:p text:style-name="P13">1. «Моксонидин-СЗ» (МНН - «Моксонидин») таблетки, покрытые пленочной оболочкой, 0,2 мг, 30 шт, - упаковки ячейковые контурные (3) - пачки картонные, <text:s text:c="12"/>в размере 559,80 руб.</text:p>
      <text:list xml:id="list6134850010978400679" text:style-name="L1">
        <text:list-item>
          <text:list>
            <text:list-item>
              <text:p text:style-name="P17">«Моксонидин-СЗ» (МНН - «Моксонидин») таблетки, покрытые пленочной оболочкой, 0,3 мг, 30 шт, - упаковки ячейковые контурные (3) - пачки картонные, <text:s text:c="13"/>в размере 759,60 руб.</text:p>
            </text:list-item>
            <text:list-item>
              <text:p text:style-name="P18">«Моксонидин-СЗ» (МНН - «Моксонидин») таблетки, покрытые пленочной оболочкой, 0,4 мг, 30 шт, - <text:s/>упаковки ячейковые контурные (3) - пачки картонные, <text:s text:c="11"/>в размере 987,30 руб.</text:p>
            </text:list-item>
            <text:list-item>
              <text:p text:style-name="P18">«Моксонидин-СЗ» (МНН - «Моксонидин») таблетки, покрытые пленочной оболочкой, 0,2 мг, 30 шт, - <text:s/>упаковки ячейковые контурные (4) - пачки картонные, <text:s text:c="9"/><text:soft-page-break/>в размере 746,40 руб.</text:p>
            </text:list-item>
            <text:list-item>
              <text:p text:style-name="P17">«Моксонидин-СЗ» (МНН - «Моксонидин») таблетки, покрытые пленочной оболочкой, 0,3 мг, 30 шт., - <text:s/>упаковки ячейковые контурные (4) - пачки картонные, <text:s text:c="8"/>в размере 1012,80 руб.</text:p>
            </text:list-item>
            <text:list-item>
              <text:p text:style-name="P17">«Моксонидин-СЗ» (МНН - «Моксонидин») таблетки, покрытые пленочной оболочкой, 0,4 мг, 30 шт., - <text:s/>упаковки ячейковые контурные (4) - пачки картонные, <text:s text:c="9"/>в размере 1316,40 руб.</text:p>
            </text:list-item>
          </text:list>
        </text:list-item>
      </text:list>
      <text:p text:style-name="P9"><text:tab/></text:p>
      <text:p text:style-name="P11"><text:span text:style-name="T4"><text:tab/></text:span> </text:p>
      <text:p text:style-name="P11"/>
      <text:p text:style-name="P2">А.Ю. Цариковский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B32D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.454cm" fo:margin-bottom="2.499cm" fo:margin-left="2cm" fo:margin-right="1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2T17:50:04.95</meta:creation-date>
    <meta:generator>OpenOffice.org/3.4.1$Win32 OpenOffice.org_project/341m1$Build-9593</meta:generator>
    <dc:date>2018-07-16T15:19:45.59</dc:date>
    <meta:document-statistic meta:table-count="0" meta:image-count="0" meta:object-count="0" meta:page-count="2" meta:paragraph-count="26" meta:word-count="259" meta:character-count="2109"/>
    <meta:user-defined meta:name="Поле 1"/>
    <meta:user-defined meta:name="Поле 2"/>
    <meta:user-defined meta:name="Поле 3"/>
    <meta:user-defined meta:name="Поле 4"/>
  </office:meta>
</office:document-meta>
</file>