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B957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end" style:justify-single-word="false"/>
    </style:style>
    <style:style style:name="P19" style:family="paragraph" style:parent-style-name="Text_20_body">
      <style:paragraph-properties fo:margin-top="0cm" fo:margin-bottom="0cm"/>
      <style:text-properties fo:font-size="8pt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12ad9-a5af-43b9-9a98-6730b73b6a93" text:name="BossProviderVariable"/>
      </text:user-field-decls>
      <text:p text:style-name="P22"/>
      <text:p text:style-name="P12"/>
      <text:p text:style-name="P12"/>
      <text:p text:style-name="P12"/>
      <text:p text:style-name="P12"><text:tab/><text:tab/><text:tab/><text:tab/><text:tab/><text:tab/><text:tab/><text:tab/>ПАО «Ростелеком»</text:p>
      <text:p text:style-name="P4"> </text:p>
      <text:p text:style-name="P8"><text:tab/><text:tab/><text:tab/><text:tab/><text:tab/><text:tab/><text:tab/><text:tab/>ул. Достоевского, 15, <text:tab/><text:tab/><text:tab/><text:tab/><text:tab/><text:tab/><text:tab/><text:tab/><text:tab/><text:tab/>Санкт‑Петербург, 191002</text:p>
      <text:p text:style-name="P5">         </text:p>
      <text:p text:style-name="P5"> </text:p>
      <text:p text:style-name="P5"> </text:p>
      <text:p text:style-name="P5"> </text:p>
      <text:p text:style-name="P5"/>
      <text:p text:style-name="P5"/>
      <text:p text:style-name="P13">О П Р Е Д Е Л Е Н И Е</text:p>
      <text:p text:style-name="P14">об отложении рассмотрения дела № 1-14-55/00-08-18</text:p>
      <text:p text:style-name="P14">о нарушении антимонопольного законодательства </text:p>
      <text:p text:style-name="P17"> </text:p>
      <text:p text:style-name="P15">09 июля 2018 г.                                                                                  <text:tab/><text:tab/>г. Москва</text:p>
      <text:p text:style-name="P6"> </text:p>
      <text:p text:style-name="P7">Комиссия Федеральной антимонопольной службы по рассмотрению дела № 1-14-55/00-08-18 о нарушении антимонопольного законодательства в составе: </text:p>
      <text:p text:style-name="P24">&lt;...&gt;</text:p>
      <text:p text:style-name="P7">рассмотрев дело № 1-14-55/00-08-18 о нарушении антимонопольного законодательства по признакам нарушения ПАО «Ростелеком» (191002, г. Санкт-Петербург, ул. Достоевского, д. 15; ОГРН/ИНН 1027700198767/7707049388) статьи 14.8 Федерального закона от 26.07.2006 № 135-ФЗ «О защите конкуренции» (далее - Закон «О защите конкуренции»),</text:p>
      <text:p text:style-name="P9"/>
      <text:p text:style-name="P9">У С Т А Н О В И Л А:</text:p>
      <text:p text:style-name="P21">На основании имеющихся в деле № 1-14-55/00-08-18 о нарушении антимонопольного законодательства доказательств и установленных в ходе рассмотрения обстоятельств Комиссия ФАС России приняла заключение по обстоятельствам дела.</text:p>
      <text:p text:style-name="P21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10">Учитывая изложенное, и на основании частей 1.1 и 5 статьи 47, статьи 48.1 Закона «О защите конкуренции», Комиссия</text:p>
      <text:p text:style-name="P13">О П Р Е Д Е Л И Л А:</text:p>
      <text:p text:style-name="P7">1. Отложить рассмотрение дела № 1-14-55/00-08-18 о нарушении антимонопольного законодательства.</text:p>
      <text:p text:style-name="P7">2. Назначить рассмотрение дела № 1-14-55/00-08-18 о нарушении <text:soft-page-break/>антимонопольного законодательства <text:span text:style-name="T1">на 09 августа 2018 года в 11 часов 00 минут</text:span> по адресу: г. Москва, Садовая Кудринская ул., д. 11, 4 этаж, зал коллегии.</text:p>
      <text:p text:style-name="P10">3. 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ФАС России по рассмотрению дела № 1-14-55/00-08-18 о нарушении антимонопольного законодательства.</text:p>
      <text:p text:style-name="P17"/>
      <text:p text:style-name="P17"> </text:p>
      <text:p text:style-name="P17"> 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B95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0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0495(1) </text:p></draw:text-box></draw:frame><draw:frame draw:style-name="Mfr2" draw:name="SpdBarcode" text:anchor-type="paragraph" svg:x="0cm" svg:width="3.6cm" svg:height="0.78cm" draw:z-index="2"><draw:image xlink:href="Pictures/10000201000000780000001A42B957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8:03:13.14</meta:creation-date>
    <meta:generator>OpenOffice.org/3.4.1$Win32 OpenOffice.org_project/341m1$Build-9593</meta:generator>
    <dc:date>2018-07-16T18:21:34.50</dc:date>
    <meta:document-statistic meta:table-count="0" meta:image-count="1" meta:object-count="0" meta:page-count="2" meta:paragraph-count="29" meta:word-count="268" meta:character-count="2042"/>
    <meta:user-defined meta:name="Поле 1"/>
    <meta:user-defined meta:name="Поле 2"/>
    <meta:user-defined meta:name="Поле 3"/>
    <meta:user-defined meta:name="Поле 4"/>
  </office:meta>
</office:document-meta>
</file>