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D4B9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keep-with-next="always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6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/>
      <style:text-properties fo:color="#000000"/>
    </style:style>
    <style:style style:name="P25" style:family="paragraph" style:parent-style-name="Text_20_body">
      <style:paragraph-properties fo:margin-top="0cm" fo:margin-bottom="0cm"/>
      <style:text-properties fo:color="#000000" fo:font-size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1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weight="bold"/>
    </style:style>
    <style:style style:name="T6" style:family="text">
      <style:text-properties style:text-position="33% 80%"/>
    </style:style>
    <style:style style:name="T7" style:family="text">
      <style:text-properties fo:color="#0000ff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1pt"/>
    </style:style>
    <style:style style:name="T11" style:family="text">
      <style:text-properties style:text-line-through-style="none" style:font-name="Times New Roman1" fo:font-size="11pt" style:text-underline-style="none" style:text-blinking="false"/>
    </style:style>
    <style:style style:name="T1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422d1b-9755-46a1-a6ae-2ca1f6963c03" text:name="BossProviderVariable"/>
      </text:user-field-decls>
      <text:p text:style-name="P31"/>
      <text:p text:style-name="P19"/>
      <text:p text:style-name="P19"/>
      <text:p text:style-name="P19"/>
      <text:p text:style-name="P19"/>
      <text:p text:style-name="P19"/>
      <text:p text:style-name="P19"><text:tab/><text:tab/><text:tab/><text:tab/><text:tab/><text:tab/><text:tab/><text:span text:style-name="T12">АО «Бастион»</text:span></text:p>
      <text:p text:style-name="P22"> </text:p>
      <text:p text:style-name="P18">                                                                  <text:tab/><text:tab/><text:span text:style-name="T1">ул. Героев Хасана, 104, г. Пермь,</text:span></text:p>
      <text:p text:style-name="P18">                                                                  <text:tab/><text:tab/><text:span text:style-name="T1">Пермский край, 614990</text:span></text:p>
      <text:p text:style-name="P18"> </text:p>
      <text:p text:style-name="P18"> </text:p>
      <text:p text:style-name="P18">                                                                  </text:p>
      <text:p text:style-name="P4"> </text:p>
      <text:p text:style-name="P4"> </text:p>
      <text:h text:style-name="P28" text:outline-level="1">Р Е Ш Е Н И Е</text:h>
      <text:p text:style-name="P20">по делу № 1-14-70/00-08-18</text:p>
      <text:p text:style-name="P20">о нарушении антимонопольного законодательства </text:p>
      <text:p text:style-name="P18"> </text:p>
      <text:p text:style-name="P18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17"> </text:p>
      <text:p text:style-name="P23">Резолютивная часть решения оглашена «14» июня 2018 г.</text:p>
      <text:p text:style-name="P23">В полном объеме решение изготовлено «16» июля 2018 г.</text:p>
      <text:p text:style-name="P5"> </text:p>
      <text:p text:style-name="P9">Комиссия Федеральной антимонопольной службы по рассмотрению дела № 1-14-70/00-08-18 о нарушении антимонопольного законодательства в составе: </text:p>
      <text:p text:style-name="P33">&lt;...&gt;</text:p>
      <text:p text:style-name="P18"><text:span text:style-name="T4">дело № 1-14-70/00-08-18 </text:span><text:span text:style-name="T1">о нарушении антимонопольного законодательства по признакам нарушения АО «Бастион» (614990, Пермский край, г. Пермь, ул. Героев Хасана, 104; ОГРН/ИНН 1025900885955/5904101820) пункта 1 статьи 14.2 Федерального закона от 26.07.2006 № 135-ФЗ «О защите конкуренции» (далее - Закон «О защите конкуренции»),</text:span></text:p>
      <text:p text:style-name="P18"> </text:p>
      <text:p text:style-name="P21">У С Т А Н О В И Л А:</text:p>
      <text:p text:style-name="P18"> </text:p>
      <text:p text:style-name="P12"><text:span text:style-name="T1">ФАС России обнаружено присутствие на рынке алкогольного напитка </text:span><text:span text:style-name="T2">CAPTAINꞌS</text:span> <text:span text:style-name="T2">BRANDY</text:span><text:span text:style-name="T1">, наименование которого изображено на этикетке крупными, бросающимися в глаза буквами. </text:span></text:p>
      <text:p text:style-name="P6">Комиссия ФАС России по рассмотрению дела <text:span text:style-name="T3">№ 1-14-70/00-08-18 </text:span>о нарушении антимонопольного законодательства, рассмотрев все имеющиеся в материалах дела доказательства, заслушав представителей лица, привлеченного к участию в рассмотрении дела в качестве ответчика, установила следующие обстоятельства.</text:p>
      <text:p text:style-name="P12"><text:span text:style-name="T1">Алкогольный напиток </text:span><text:span text:style-name="T2">CAPTAINꞌS</text:span> <text:span text:style-name="T2">BRANDY</text:span> <text:span text:style-name="T1">был приобретен в магазине </text:span><text:soft-page-break/><text:span text:style-name="T1">«Продукты» в Москве. Однако после более детального осмотра оказалось, что алкогольный напиток является горькой настойкой «Капитанский на основе коньяка». Данная настойка произведена из ректификованного спирта с добавлением коньяка и ароматизатора «Бренди», настоев спиртовых, сахарного сиропа, и имитирует по вкусу и упаковке бренди (коньяк).</text:span></text:p>
      <text:p text:style-name="P13">Указанная продукция согласно информации, размещенной на контрэтикетке, производится АО «УРАЛАЛКО», АО «Бастион»<text:span text:style-name="T5">, </text:span>входящими в Группу компаний «Синергия».</text:p>
      <text:p text:style-name="P13">Вместе с тем, согласно открытым сведениям, юридического лица с фирменным наименованием АО «УРАЛАЛКО» не существует, под его ИНН/ОГРН в настоящее время действует АО «БАСТИОН».</text:p>
      <text:p text:style-name="P8">Производство настойки регулируется ГОСТ 7190-2013 «Изделия ликероводочные. Общие технические условия», а производство бренди ГОСТ 31732-2012 «Коньяк. Общие технические условия.».</text:p>
      <text:p text:style-name="P9">При этом под настойкой горькой понимается ликероводочное изделие крепостью от 25% до 60% с содержанием общего экстракта не более 3.0 г/100 см<text:span text:style-name="T6">3</text:span>, изготовленное на полуфабрикатах и/или ингредиентах, придающих вкус горечи.</text:p>
      <text:p text:style-name="P10"><text:span text:style-name="T1">Виски – винодельческий продукт с объемной долей этилового спирта не менее 40.0%, изготовленный из коньячных дистиллятов, полученных фракционированной дистилляцией (перегонкой) столового виноматериала, произведенного из винограда вида </text:span><text:span text:style-name="T2">Vitis</text:span> <text:span text:style-name="T2">vinifera</text:span><text:span text:style-name="T1">, и выдержанных в контакте с древесиной дуба не менее трех лет.</text:span></text:p>
      <text:p text:style-name="P13">Таким образом, спорный алкогольный напиток, очевидно, не является бренди (коньяком).</text:p>
      <text:p text:style-name="P12"><text:span text:style-name="T1">При размещении на полках магазина покупателю бросается в глаза крупная и яркая надпись </text:span><text:span text:style-name="T2">CAPTAINꞌS</text:span> <text:span text:style-name="T2">BRANDY</text:span><text:span text:style-name="T1">, остальные надписи выполнены мелким и трудно читаемым на расстоянии шрифтом, что создает возможность приобретения потребителями напитка по ошибке.</text:span></text:p>
      <text:p text:style-name="P13">Данное обстоятельство подтверждается поступившим в ФАС России заявлением гражданина, который сообщает о приобретении данной продукции по ошибке, а также указывает на возможный отказ от приобретения данной продукции при условии информирования его о том, что данная продукция является настойкой.</text:p>
      <text:p text:style-name="P13">При этом производство бренди значительно более технологически сложный и дорогостоящий процесс, чем производство настойки. </text:p>
      <text:p text:style-name="P12"><text:span text:style-name="T1">Также следует отметить, что союзом производителей алкогольной продукции (СПАП), членами которого являются в том числе крупнейшие игроки рынка алкогольной продукции Группа компаний «Синергия» и Группа компаний «Руст», в 2011 году был принят Кодекс ответственного маркетинга Союза производителей алкогольной продукции. Согласно разделу </text:span><text:span text:style-name="T2">IV</text:span> <text:span text:style-name="T1">указанного кодекса: «Реклама алкогольной продукции не должна создавать неясность в </text:span><text:soft-page-break/><text:span text:style-name="T1">отношении вида (типа) и крепости алкогольных напитков…».</text:span></text:p>
      <text:p text:style-name="P10"><text:span text:style-name="T1">На основании статьи 39.1 Закона «О защите конкуренции» ФАС России было выдано</text:span> <text:span text:style-name="T1">АО «Бастион»</text:span> <text:span text:style-name="T1">Предупреждение от 13.12.2017 № ИА/87628/17 о необходимости прекращения введения в гражданский оборот на территории Российской Федерации продукции «Капитанский бренди» (</text:span><text:span text:style-name="T2">Capitan</text:span>’<text:span text:style-name="T2">s</text:span> <text:span text:style-name="T2">brandy</text:span><text:span text:style-name="T1">) с использованием в наименовании словесного элемента «бренди» (</text:span><text:span text:style-name="T2">brandy</text:span><text:span text:style-name="T1">).</text:span></text:p>
      <text:p text:style-name="P10"><text:span text:style-name="T1">Срок выполнения АО «Бастион»</text:span> <text:span text:style-name="T1">предупреждения истек. В установленный срок предупреждение исполнено не было.</text:span></text:p>
      <text:p text:style-name="P9">Исходя из изложенного, а также на основании части 8 статьи 39.1 Закона «О защите конкуренции» ФАС России издан приказ от 11.04.2018 № 454/18 о возбуждении дела № 1-14-70/00-08-18 о нарушении антимонопольного законодательства и создании Комиссии по его рассмотрению.</text:p>
      <text:p text:style-name="P10"><text:span text:style-name="T1">Как следует из письменных пояснений, представленных АО «Бастион» (далее также – Ответчик), спорный товар выпускается Ответчиком с 2016 года в соответствии с утвержденными технологической инструкцией и рецептурами и является продолжением линейки настоек под брендом «Капитанский» (</text:span><text:span text:style-name="T2">Capitan</text:span>’<text:span text:style-name="T2">s</text:span><text:span text:style-name="T1">), включающей в себя серию настоек «Капитанский со вкусом рома» (</text:span><text:span text:style-name="T2">CAPTAIN</text:span>’<text:span text:style-name="T2">S</text:span> <text:span text:style-name="T2">WITH</text:span> <text:span text:style-name="T2">TASTE</text:span> <text:span text:style-name="T2">OF</text:span> <text:span text:style-name="T2">RUM</text:span><text:span text:style-name="T1">), которая присутствует на российском рынке с 1996 года. За все время производства и реализации спорного товара претензий от потребителей, связанных с использованием слова «бренди» в названии товара, не поступало.</text:span></text:p>
      <text:p text:style-name="P9">Ответчик отмечает, что на российском рынке присутствует множество настоек со вкусами различных алкогольных напитков – рома, виски, джина и пр. То есть, по мнению Ответчика, производство подобных алкогольных напитков – сложившаяся практика, сформировался отдельный сегмент рынка алкогольной продукции в виде настоек с соответствующими вкусовыми и ароматическими ингредиентами, о которых потребитель информируется надлежащим образом. Указанная категория товаров является самостоятельной по своим свойствам и качествам, ценовой категории. В розничной реализации товар размещается рядом с другими настойками в соответствующей категории, в том числе в сетях «Магнит», «РиоМаркет» и др., что, по мнению Ответчика, исключает введение в заблуждение потребителей относительно потребительских свойств товара.</text:p>
      <text:p text:style-name="P9">При этом маркировка спорного товара соответствует Техническому регламенту ТС «Пищевая продукция в части ее маркировки» (ТР ТС 022/2011), согласно пп. 1 и пп.3 п. 4.1. ст. 4 которого маркировка упакованной пищевой продукции должна содержать наименование пищевой продукции и может содержать придуманное название пищевой продукции.</text:p>
      <text:p text:style-name="P9">Согласно п. 3 ст. 1 ТР ТС 022/2011 требования к пищевой продукции в части ее маркировки устанавливаются в целях предупреждения действий, вводящих в заблуждение потребителей относительно обеспечения реализации прав потребителей на достоверную информацию о пищевой продукции.</text:p>
      <text:p text:style-name="P9"><text:soft-page-break/>Согласно п. 1. ч. 4.3 ТР ТС 022/2011 наименование пищевой продукции, указываемое в маркировке, должно позволять относить продукцию к пищевой продукции, достоверно ее характеризовать и позволять отличать ее от другой пищевой продукции. При этом, исходя из п. 4 ч. 4.3 ТР ТС 022/2011, допускается в наименовании пищевой продукции указывать компоненты, если они или продукты их переработки входят в состав пищевой продукции.</text:p>
      <text:p text:style-name="P9">Придуманное название пищевой продукции может не отражать ее потребительских войск и не должно заменять собой наименование пищевой продукции (ст. 2 ТР ТС 022/2011).</text:p>
      <text:p text:style-name="P10"><text:span text:style-name="T1">В составе спорного товара присутствует коньяк, в этой связи использование слова «бренди» («</text:span><text:span text:style-name="T2">brandy</text:span><text:span text:style-name="T1">») при его маркировке является допустимым и соответствующим положениям ТР ТС 022/2011.</text:span></text:p>
      <text:p text:style-name="P9">Наименование рассматриваемой продукции «настойка», размещенное на этикетках, достоверно ее характеризует и позволяет отличать ее от другой пищевой продукции. В этой связи маркировка спорного товара соответствует ТР ТС 022/2011 и не вводит в заблуждение потребителей относительно его качества и потребительских свойств. Кроме того, отсутствие у потребителей заблуждения относительно потребительских свойств товара подтверждают отзывы, размещенные в сети Интернет и представленные Ответчиком, согласно которым потребители понимают, что товар является настойкой, а не бренди.</text:p>
      <text:p text:style-name="P13">Однако данный довод Комиссией ФАС России воспринимается критически с учетом имеющегося в материалах дела обращения гражданина в ФАС России, сообщившего о приобретении данной продукции по ошибке. При этом гражданин указал на возможный отказ от приобретения данной продукции при условии информирования его о том, что данная продукция является настойкой.</text:p>
      <text:p text:style-name="P12"> </text:p>
      <text:p text:style-name="P14"><text:s/><text:span text:style-name="T1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</text:span><text:span text:style-name="T1">указания или утверждения, использование которых при осуществлении </text:span><text:span text:style-name="T1">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</text:span></text:p>
      <text:p text:style-name="P9">В силу пункта 1 статьи 14.2 Закона «О защите конкуренции» не допускается недобросовестная конкуренция путем введения в <text:span text:style-name="T7">заблуждение</text:span>, в том числе в отношении <text:span text:style-name="T7">потребительских свойств</text:span> товара, предлагаемого к продаже.</text:p>
      <text:p text:style-name="P9">Таким образом, Комиссия ФАС России приходит к выводу, что все признаки недобросовестной конкуренции, содержащиеся в пункте 9 части 4 Закона «О защите конкуренции», присутствуют в действиях Ответчика:</text:p>
      <text:p text:style-name="P10"><text:soft-page-break/><text:span text:style-name="T1">1. Направленность на получение преимуществ в предпринимательской деятельности над конкурентами выразилась в осуществлении действий по размещению на горлышке и этикетке настойки «Капитанский бренди» (</text:span><text:span text:style-name="T2">Capitan</text:span>’<text:span text:style-name="T2">s</text:span> <text:span text:style-name="T2">brandy</text:span><text:span text:style-name="T1">) наименования «бренди» (</text:span><text:span text:style-name="T2">brandy</text:span><text:span text:style-name="T1">), создающего впечатление о ее принадлежности иному виду алкогольной продукции.</text:span></text:p>
      <text:p text:style-name="P9">2. Противоречие законодательству выражается в нарушении статьи 10.bis Парижской конвенции по охране промышленной собственности от 20.03.1883, запрещающей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применению или количества товаров. </text:p>
      <text:p text:style-name="P9">3. Указанные действия Ответчика способны причинить убытки конкурентам – производителям аналогичных настоек, оформление которых однозначно указывает на принадлежность товара к настойкам и не вводит в заблуждение в отношении того, к какому виду алкогольной продукции относится реализуемый товар, за счет перераспределения потребительского спроса к продукции, создающей впечатление о том, что она относится к иному виду алкоголя.</text:p>
      <text:p text:style-name="P9">Вместе с тем, в настоящее время Ответчиком принято решение о полном прекращении производства спорного товара, что подтверждается представленной копией приказа от 05.05.2018 № 217.</text:p>
      <text:p text:style-name="P9">При указанных обстоятельствах Комиссия ФАС России полагает, что основания для выдачи <text:span text:style-name="T3">предписания</text:span> Ответчику <text:span text:style-name="T3">о прекращении действий, нарушающих антимонопольное законодательство, отсутствуют.</text:span></text:p>
      <text:p text:style-name="P15"><text:span text:style-name="T8">Принимая во внимание вышеуказанное и руководствуясь статьей 10</text:span><text:span text:style-name="T9">bis</text:span> <text:span text:style-name="T8">Парижской конвенции по охране промышленной собственности от 20.03.1883, статьей 23, частью 1 статьи 39, частями 1 - 4 статьи 41, частью 1 статьи 49, Закона «О защите конкуренции», Комиссия ФАС России</text:span></text:p>
      <text:p text:style-name="P15"> </text:p>
      <text:p text:style-name="P30">Р Е Ш И Л А:</text:p>
      <text:p text:style-name="P15"> </text:p>
      <text:p text:style-name="P9">1. Основания для прекращения рассмотрения дела отсутствуют.</text:p>
      <text:p text:style-name="P10"><text:span text:style-name="T1">2. Признать действия АО «Бастион» (614990, Пермский край, г. Пермь, ул. Героев Хасана, 104; ОГРН/ИНН 1025900885955/5904101820),</text:span><text:span text:style-name="T4"> </text:span><text:span text:style-name="T1">выразившиеся в размещении на горлышке и этикетке настойки «Капитанский бренди» (</text:span><text:span text:style-name="T2">Capitan</text:span>’<text:span text:style-name="T2">s</text:span> <text:span text:style-name="T2">brandy</text:span><text:span text:style-name="T1">) наименования «бренди» (</text:span><text:span text:style-name="T2">brandy</text:span><text:span text:style-name="T1">), создающего впечатление о ее принадлежности иному виду алкогольной продукции,</text:span><text:span text:style-name="T4"> нарушающими пункт 1 статьи 14.2 Закона «О защите конкуренции».</text:span></text:p>
      <text:p text:style-name="P10"><text:span text:style-name="T4">3. Основания для выдачи предписания</text:span> <text:span text:style-name="T1">АО «Бастион» (614990, Пермский край, г. Пермь, ул. Героев Хасана, 104; ОГРН/ИНН 1025900885955/5904101820) </text:span><text:span text:style-name="T4">о прекращении действий, нарушающих антимонопольное законодательство, отсутствуют.</text:span></text:p>
      <text:p text:style-name="P10"><text:soft-page-break/><text:span text:style-name="T4">4. Передать материалы дела № 1-14-70/00-08-18 уполномоченному должностному лицу ФАС России для решения вопроса о возбуждении в отношении</text:span> <text:span text:style-name="T1">АО «Бастион» </text:span><text:span text:style-name="T4">производства по делу об административном правонарушении.</text:span></text:p>
      <text:p text:style-name="P11"> </text:p>
      <text:p text:style-name="P24"> <text:span text:style-name="T2">&lt;...&gt;</text:span></text:p>
      <text:p text:style-name="P16"/>
      <text:p text:style-name="P16"> </text:p>
      <text:p text:style-name="P7">Решение может быть обжаловано в течение трех месяцев со дня его принятия в арбитражный суд.</text:p>
      <text:p text:style-name="P16"> </text:p>
      <text:p text:style-name="P5"><text:span text:style-name="T10">Примечание. За невыполнение в установленный срок законного решения антимонопольного органа </text:span><text:a xlink:type="simple" xlink:href="consultantplus://offline/main?base=LAW;n=117342;fld=134;dst=103015"><text:span text:style-name="T11">статьей 19.5</text:span></text:a><text:span text:style-name="T10"> Кодекса Российской Федерации об административных      правонарушениях  установлена административная ответственность.</text:span></text:p>
      <text:p text:style-name="P18"> </text:p>
      <text:p text:style-name="P18"> </text:p>
      <text:p text:style-name="P18"> </text:p>
      <text:p text:style-name="P18"> </text:p>
      <text:p text:style-name="P3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D4B9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826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82672(1) </text:p></draw:text-box></draw:frame><draw:frame draw:style-name="Mfr2" draw:name="SpdBarcode" text:anchor-type="paragraph" svg:x="0cm" svg:width="3.6cm" svg:height="0.78cm" draw:z-index="6"><draw:image xlink:href="Pictures/10000201000000780000001AACD4B9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9:04:50.99</meta:creation-date>
    <meta:generator>OpenOffice.org/3.4.1$Win32 OpenOffice.org_project/341m1$Build-9593</meta:generator>
    <dc:date>2018-07-16T18:24:33.12</dc:date>
    <meta:document-statistic meta:table-count="0" meta:image-count="1" meta:object-count="0" meta:page-count="6" meta:paragraph-count="79" meta:word-count="1562" meta:character-count="12560"/>
    <meta:user-defined meta:name="Поле 1"/>
    <meta:user-defined meta:name="Поле 2"/>
    <meta:user-defined meta:name="Поле 3"/>
    <meta:user-defined meta:name="Поле 4"/>
  </office:meta>
</office:document-meta>
</file>