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27AB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31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34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font-weight="bold"/>
    </style:style>
    <style:style style:name="T8" style:family="text">
      <style:text-properties fo:color="#0000ff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1pt"/>
    </style:style>
    <style:style style:name="T12" style:family="text">
      <style:text-properties style:text-line-through-style="none" style:font-name="Times New Roman1" fo:font-size="11pt" style:text-underline-style="none" style:text-blinking="false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d9e65-bbf8-4cef-ba0d-4691f9607e66" text:name="BossProviderVariable"/>
      </text:user-field-decls>
      <text:p text:style-name="P34"/>
      <text:p text:style-name="P5"><text:tab/><text:tab/><text:tab/><text:tab/><text:tab/><text:tab/><text:tab/><text:tab/>АО «Бастион»</text:p>
      <text:p text:style-name="P19"> </text:p>
      <text:p text:style-name="P27"><text:tab/><text:tab/><text:tab/><text:tab/><text:tab/><text:tab/><text:tab/><text:tab/>ул. Героев Хасана, 104, г. Пермь, <text:tab/><text:tab/><text:tab/><text:tab/><text:tab/><text:tab/><text:tab/><text:tab/>Пермский край, 614990, </text:p>
      <text:p text:style-name="P20"> </text:p>
      <text:p text:style-name="P19"> </text:p>
      <text:p text:style-name="P27"><text:tab/><text:tab/><text:tab/><text:tab/><text:tab/><text:tab/><text:tab/><text:tab/>ООО «Георгиевский» </text:p>
      <text:p text:style-name="P19"> </text:p>
      <text:p text:style-name="P27"><text:tab/><text:tab/><text:tab/><text:tab/><text:tab/><text:tab/><text:tab/><text:tab/>ул. Строителей, д. 15, </text:p>
      <text:p text:style-name="P27"><text:tab/><text:tab/><text:tab/><text:tab/><text:tab/><text:tab/><text:tab/><text:tab/>г. Краснознаменск, </text:p>
      <text:p text:style-name="P27"><text:tab/><text:tab/><text:tab/><text:tab/><text:tab/><text:tab/><text:tab/><text:tab/>Московская обл., 143090</text:p>
      <text:p text:style-name="P21"> </text:p>
      <text:p text:style-name="P21"> </text:p>
      <text:h text:style-name="P14" text:outline-level="1">Р Е Ш Е Н И Е</text:h>
      <text:p text:style-name="P6">по делу № 1-14-62/00-08-18</text:p>
      <text:p text:style-name="P6">о нарушении антимонопольного законодательства </text:p>
      <text:p text:style-name="P8"> </text:p>
      <text:p text:style-name="P8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9">Резолютивная часть решения оглашена «14» июня 2018 г.</text:p>
      <text:p text:style-name="P9">В полном объеме решение изготовлено «16» июля 2018 г.</text:p>
      <text:p text:style-name="P22"> </text:p>
      <text:p text:style-name="P16">Комиссия Федеральной антимонопольной службы по рассмотрению дела № 1-14-62/00-08-18 о нарушении антимонопольного законодательства в составе: </text:p>
      <text:p text:style-name="P37">&lt;...&gt;</text:p>
      <text:p text:style-name="P8"><text:span text:style-name="T5">дело № 1-14-62/00-08-18 </text:span><text:span text:style-name="T1">о нарушении антимонопольного законодательства по признакам нарушения АО «Бастион» (614990, Пермский край, г. Пермь, ул. Героев Хасана, 104; ОГРН/ИНН 1025900885955/5904101820) и ООО «Георгиевский» (143090, Московская обл., г. Краснознаменск, ул. Строителей, </text:span><text:span text:style-name="T1">д. 15; ОГРН/ИНН 1027739242431/5006008213) пункта 1 статьи 14.2 </text:span><text:span text:style-name="T1">Федерального закона от 26.07.2006 № 135-ФЗ «О защите конкуренции» (далее - Закон «О защите конкуренции»), </text:span></text:p>
      <text:p text:style-name="P8"> </text:p>
      <text:p text:style-name="P7">У С Т А Н О В И Л А:</text:p>
      <text:p text:style-name="P8"> </text:p>
      <text:p text:style-name="P25"><text:span text:style-name="T1">Федеральной антимонопольной службой обнаружено присутствие на рынке алкогольного напитка </text:span><text:span text:style-name="T3">CAPTAINꞌS</text:span> <text:span text:style-name="T3">WHISKY</text:span><text:span text:style-name="T1">, наименование которого изображено на этикетке крупными, бросающимися в глаза буквами. </text:span></text:p>
      <text:p text:style-name="P23">Комиссия ФАС России по рассмотрению дела <text:span text:style-name="T4">№ 1-14-62/00-08-18 </text:span>о нарушении антимонопольного законодательства, рассмотрев все имеющиеся в материалах дела доказательства, заслушав представителей лиц, привлеченных к участию в рассмотрении дела в качестве ответчиков, установила следующие обстоятельства.</text:p>
      <text:p text:style-name="P25"><text:span text:style-name="T1">Алкогольный напиток </text:span><text:span text:style-name="T3">CAPTAINꞌS</text:span> <text:span text:style-name="T3">WHISKY</text:span> <text:span text:style-name="T1">был приобретен в магазине </text:span><text:soft-page-break/><text:span text:style-name="T1">торговой сети «Карусель». Однако после более детального осмотра оказалось, что алкогольный напиток является горькой настойкой «Капитанский на основе виски». Данная настойка произведена из ректификованного спирта с добавлением вискового дистиллята, настоев спиртовых, сахарного сиропа, ароматизатора «Виски» и имитирует по вкусу и упаковке виски.</text:span></text:p>
      <text:p text:style-name="P26">Указанная продукция согласно информации, размещенной на контрэтикетке, производится АО «УРАЛАЛКО», АО «Бастион»<text:span text:style-name="T7">, </text:span>ООО «Традиции качества» и ООО «Георгиевский»<text:span text:style-name="T7">, </text:span>входящими в Группу компаний «Синергия».</text:p>
      <text:p text:style-name="P26">Вместе с тем, согласно открытым сведениям, юридического лица с фирменным наименованием АО «УРАЛАЛКО» не существует, под его ИНН/ОГРН в настоящее время действует АО «БАСТИОН», аналогичная ситуация с ООО «Традиции качества», - под его ИНН/ОГРН в настоящее время действует ООО «Георгиевский».</text:p>
      <text:p text:style-name="P25"><text:span text:style-name="T1">При размещении на полках магазина покупателю бросается в глаза крупная и яркая надпись </text:span><text:span text:style-name="T3">CAPTAINꞌS</text:span> <text:span text:style-name="T3">WHISKY</text:span><text:span text:style-name="T1">, остальные надписи выполнены мелким и трудно читаемым на расстоянии шрифтом, что создает возможность приобретения потребителями напитка по ошибке.</text:span></text:p>
      <text:p text:style-name="P25"><text:span text:style-name="T1">Данное обстоятельство подтверждается отзывами потребителей с сайта </text:span><text:span text:style-name="T3">www</text:span><text:span text:style-name="T1">.</text:span><text:span text:style-name="T3">otzovik</text:span><text:span text:style-name="T1">.</text:span><text:span text:style-name="T3">com</text:span><text:span text:style-name="T1">, имеющимися в материалах.</text:span></text:p>
      <text:p text:style-name="P26">Вместе с тем, в соответствии с энциклопедическим статьями, опубликованными на информационном ресурсе «Википедия»: </text:p>
      <text:p text:style-name="P17"><text:span text:style-name="T2">Виски</text:span> – <text:span text:style-name="T1">спиртной напиток из зернового сырья, крепостью от 40% об. до 60% об., изготовленный купажированием висковых солодовых выдержанных дистиллятов, висковых зерновых выдержанных дистиллятов или их смеси с исправленной водой с добавлением или без добавления сахарного колера.</text:span></text:p>
      <text:p text:style-name="P25"><text:span text:style-name="T2">Насто́йка</text:span> — <text:span text:style-name="T1">как правило, алкогольный напиток, но также может быть </text:span><text:span text:style-name="T1">настоем любых жидкостей. Приготавливается путём настаивания спирта на различных плодах, косточках, пряностях, душистых и целебных травах.</text:span></text:p>
      <text:h text:style-name="P15" text:outline-level="1">Кроме того, производство настойки регулируется ГОСТ 7190-2013 «Изделия ликероводочные. Общие технические условия», а производство виски ГОСТ 33281-2015 «Виски. Технические условия».</text:h>
      <text:p text:style-name="P26">При этом производство виски значительно более технологически сложный и дорогостоящий процесс, чем производство настойки. </text:p>
      <text:p text:style-name="P25"><text:span text:style-name="T1">Также следует отметить, что союзом производителей алкогольной продукции (СПАП), членами которого являются в том числе крупнейшие игроки рынка алкогольной продукции Группа компаний «Синергия» и Группа компаний «Руст», в 2011 году был принят Кодекс ответственного маркетинга Союза производителей алкогольной продукции. Согласно разделу </text:span><text:span text:style-name="T3">IV</text:span> <text:span text:style-name="T1">указанного кодекса: «Реклама алкогольной продукции не должна создавать неясность в отношении вида (типа) и крепости алкогольных напитков…».</text:span></text:p>
      <text:p text:style-name="P17"><text:span text:style-name="T1">На основании статьи 39.1 Закона «О защите конкуренции» АО «Бастион» </text:span><text:soft-page-break/><text:span text:style-name="T1">и ООО «Георгиевский» были выданы предупреждения о необходимости прекращения действий, которые содержат признаки нарушения антимонопольного законодательства (письма ФАС России от 23.11.2017 № ИА/81801/17 и </text:span><text:span text:style-name="T5">24.11.2017 № ИА/82226/17 </text:span><text:span text:style-name="T1">соответственно). </text:span></text:p>
      <text:p text:style-name="P33"><text:span text:style-name="T1">Письмами </text:span><text:span text:style-name="T5">08.12.2017 № 1402 </text:span><text:span text:style-name="T1">и от </text:span><text:span text:style-name="T5">18.12.2017 № 735 </text:span><text:span text:style-name="T1">АО «Бастион» и ООО «Георгиевский» соответственно направили в ФАС России ходатайства о продлении срока исполнения предупреждения на 3 месяца. ФАС России удовлетворил ходатайства указанных лиц и продлил сроки исполнения предупреждений до </text:span><text:span text:style-name="T5">28.02.2018</text:span><text:span text:style-name="T1">.</text:span></text:p>
      <text:p text:style-name="P32">Срок выполнения АО «Бастион» и ООО «Георгиевский» предупреждений истек. В установленный срок предупреждение не было исполнено.</text:p>
      <text:p text:style-name="P32">Исходя из изложенного, а также на основании части 8 статьи 39.1 Закона «О защите конкуренции» ФАС России издан приказ от 29.03.2018 № 392/18 о возбуждении дела № 1-14-62/00-08-18 о нарушении антимонопольного законодательства и создании Комиссии по его рассмотрению.</text:p>
      <text:p text:style-name="P17"><text:span text:style-name="T1">Как следует из письменных пояснений, представленных АО «Бастион» и ООО «Георгиевский»</text:span> <text:span text:style-name="T1">(далее также – Ответчики), спорный товар выпускается Ответчиками с 2016 года в соответствии с утвержденными технологическими инструкциями и рецептурами и является продолжением линейки настоек под брендом «Капитанский» (</text:span><text:span text:style-name="T3">Capitan</text:span>’<text:span text:style-name="T3">s</text:span><text:span text:style-name="T1">), включающей в себя серию настоек «Капитанский со вкусом рома» (</text:span><text:span text:style-name="T3">CAPTAIN</text:span>’<text:span text:style-name="T3">S</text:span> <text:span text:style-name="T3">WITH</text:span> <text:span text:style-name="T3">TASTE</text:span> <text:span text:style-name="T3">OF</text:span> <text:span text:style-name="T3">RUM</text:span><text:span text:style-name="T1">), которая присутствует на российском рынке с 1996 года. За все время производства и реализации спорного товара претензий от потребителей, связанных с использованием слова «виски» в названии товара, не поступало.</text:span></text:p>
      <text:p text:style-name="P16">Ответчики отмечают, что на российском рынке присутствует множество настоек со вкусами различных алкогольных напитков – рома, виски, джина и пр. То есть, по мнению Ответчиков, производство подобных алкогольных напитков – сложившаяся практика, сформировался отдельный сегмент рынка алкогольной продукции в виде настоек с соответствующими вкусовыми и ароматическими ингредиентами, о которых потребитель информируется надлежащим образом. Указанная категория товаров является самостоятельной по своим свойствам и качествам, ценовой категории. В розничной реализации товар размещается рядом с другими настойками в соответствующей категории, в том числе в сетях «Перекресток», «Лента», «Магнит» и др.</text:p>
      <text:p text:style-name="P16">По мнению Ответчиков, спорный товар и виски находятся в абсолютно разных ценовых категориях, что исключает введение в заблуждение потребителей относительно потребительских свойств товара.</text:p>
      <text:p text:style-name="P16">При этом маркировка спорного товара соответствует Техническому регламенту ТС «Пищевая продукция в части ее маркировки» (ТР ТС 022/2011), согласно пп. 1 и пп.3 п. 4.1. ст. 4 которого маркировка упакованной пищевой продукции должна содержать наименование пищевой продукции и может содержать придуманное название пищевой продукции.</text:p>
      <text:p text:style-name="P16"><text:soft-page-break/>Согласно п. 3 ст. 1 ТР ТС 022/2011 требования к пищевой продукции в части ее маркировки устанавливаются в целях предупреждения действий, вводящих в заблуждение потребителей относительно обеспечения реализации прав потребителей на достоверную информацию о пищевой продукции.</text:p>
      <text:p text:style-name="P16">Согласно п. 1. ч. 4.3 ТР ТС 022/2011 наименование пищевой продукции, указываемое в маркировке, должно позволять относить продукцию к пищевой продукции, достоверно ее характеризовать и позволять отличать ее от другой пищевой продукции. При этом, исходя из п. 4 ч. 4.3 ТР ТС 022/2011, допускается в наименовании пищевой продукции указывать компоненты, если они или продукты их переработки входят в состав пищевой продукции.</text:p>
      <text:p text:style-name="P16">Придуманное название пищевой продукции может не отражать ее потребительских войск и не должно заменять собой наименование пищевой продукции (ст. 2 ТР ТС 022/2011).</text:p>
      <text:p text:style-name="P17"><text:span text:style-name="T1">В составе спорного товара присутствует висковый дистиллят, в этой связи использование слова «виски» («</text:span><text:span text:style-name="T3">whisky</text:span><text:span text:style-name="T1">») при его маркировке является допустимым и соответствующим положениям ТР ТС 022/2011.</text:span></text:p>
      <text:p text:style-name="P16">Наименование рассматриваемой продукции «настойка», размещенное на этикетках, достоверно ее характеризует и позволяет отличать ее от другой пищевой продукции. В этой связи маркировка спорного товара соответствует ТР ТС 022/2011 и не вводит в заблуждение потребителей относительно его качества и потребительских свойств. Кроме того, отсутствие у потребителей заблуждение относительно потребительских свойств товара подтверждают отзывы, размещенные в сети Интернет и представленные Ответчиками, согласно которым потребители понимают, что товар является настойкой, а не виски.</text:p>
      <text:p text:style-name="P25"><text:span text:style-name="T1">Однако данный довод Комиссией ФАС России воспринимается критически с учетом имеющегося в материалах дела отзыва потребителя с </text:span><text:span text:style-name="T1">сайта </text:span><text:span text:style-name="T3">www</text:span><text:span text:style-name="T1">.</text:span><text:span text:style-name="T3">otzovik</text:span><text:span text:style-name="T1">.</text:span><text:span text:style-name="T3">com</text:span><text:span text:style-name="T1">, сообщившего о приобретении данной продукции по ошибке. При этом потребитель указал на возможный отказ от приобретения </text:span><text:span text:style-name="T1">данной продукции при условии информирования его о том, что данная продукция является настойкой.</text:span></text:p>
      <text:p text:style-name="P25"> </text:p>
      <text:p text:style-name="P29"><text:s/><text:span text:style-name="T1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span></text:p>
      <text:p text:style-name="P16">В силу пункта 1 статьи 14.2 Закона «О защите конкуренции» не допускается недобросовестная конкуренция путем введения в <text:span text:style-name="T8">заблуждение</text:span>, в <text:soft-page-break/>том числе в отношении <text:span text:style-name="T8">потребительских свойств</text:span> товара, предлагаемого к продаже.</text:p>
      <text:p text:style-name="P16">Таким образом, Комиссия ФАС России приходит к выводу, что все признаки недобросовестной конкуренции, содержащиеся в пункте 9 части 4 Закона «О защите конкуренции», присутствуют в действиях Ответчиков:</text:p>
      <text:p text:style-name="P17"><text:span text:style-name="T1">1. Направленность на получение преимуществ в предпринимательской деятельности над конкурентами выразилась в осуществлении действий по размещению на горлышке и этикетке настойки «Капитанский виски» (</text:span><text:span text:style-name="T3">Capitan</text:span>’<text:span text:style-name="T3">s</text:span> <text:span text:style-name="T3">whisky</text:span><text:span text:style-name="T1">) наименования «виски» (</text:span><text:span text:style-name="T3">whisky</text:span><text:span text:style-name="T1">), создающего впечатление о ее принадлежности иному виду алкогольной продукции.</text:span></text:p>
      <text:p text:style-name="P16">2. Противоречие законодательству выражается в нарушении статьи 10.bis Парижской конвенции по охране промышленной собственности от 20.03.1883, запрещающей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 </text:p>
      <text:p text:style-name="P16">3. Указанные действия Ответчиков способны причинить убытки конкурентам – производителям аналогичных настоек, оформление которых однозначно указывает на принадлежность товара к настойкам и не вводит в заблуждение в отношении того, к какому виду алкогольной продукции относится реализуемый товар, за счет перераспределения потребительского спроса к продукции, создающей впечатление о том, что она относится к иному виду алкоголя.</text:p>
      <text:p text:style-name="P16">Вместе с тем, после получения предупреждений ФАС России Ответчиками были разработаны комплексные изменения в дизайн этикеток спорного товара, направленные на недопущение введения потребителей в заблуждение и создания ложных впечатлений в отношении потребительских свойств данной продукции, а также донесения всесторонней и корректной информации о таких свойствах.</text:p>
      <text:p text:style-name="P17"><text:span text:style-name="T1">Наименование товара выполнено читаемым и легко воспринимаемым шрифтом крупного размера, в частности, слово «НАСТОЙКА» с выделением золотым цветом для дополнительного привлечения внимания потребителей. При этом изображение слова «</text:span><text:span text:style-name="T3">WHISKY</text:span><text:span text:style-name="T1">» было значительно уменьшено и включено в словосочетание «</text:span><text:span text:style-name="T3">spirit</text:span> <text:span text:style-name="T3">drink</text:span> <text:span text:style-name="T3">with</text:span> <text:span text:style-name="T3">whisky</text:span><text:span text:style-name="T1">», выполненное в едином шрифтовом исполнении, меньшем, чем основной индивидуализирующий элемент серии настоек «</text:span><text:span text:style-name="T3">CAPTAIN</text:span>’<text:span text:style-name="T3">S</text:span><text:span text:style-name="T1">» и слово «НАСТОЙКА».</text:span></text:p>
      <text:p text:style-name="P17"><text:span text:style-name="T1">Кроме того, надпись на пробке бутылки «</text:span><text:span text:style-name="T3">CAPTAIN</text:span>’<text:span text:style-name="T3">S</text:span> <text:span text:style-name="T3">BASED</text:span> <text:span text:style-name="T3">ON</text:span> <text:span text:style-name="T3">WHISKY</text:span><text:span text:style-name="T1">» была заменена на «</text:span><text:span text:style-name="T3">CAPTAIN</text:span>’<text:span text:style-name="T3">S</text:span> <text:span text:style-name="T3">COLLECTION</text:span><text:span text:style-name="T1">», которая информирует потребителей о принадлежности товара к линейке настоек «Капитанский» («</text:span><text:span text:style-name="T3">CAPTAIN</text:span>’<text:span text:style-name="T3">S</text:span><text:span text:style-name="T1">»).</text:span></text:p>
      <text:p text:style-name="P16">Ответчики указывают, что изменения аналогичны изменениям дизайна серии настоек «Капитанский со вкусом рома», которые являются предметом <text:soft-page-break/>рассмотрения дела № 1-14-37/00-08-18. В материалы указанного дела представлен социологический опрос, проведенный ВЦИОМ, согласно которому потребители крепких алкогольных напитков верно воспринимают вид и потребительские свойства настоек «Капитанский со вкусом рома» в новом дизайне и не вводятся в заблуждение относительно его качества и потребительских свойств:</text:p>
      <text:p text:style-name="P16">- подавляющее большинство опрошенных (75%) верно определяет вид продемонстрированного им напитка (настойка);</text:p>
      <text:p text:style-name="P16">- 76% респондентов правильно понимают, что товар обладает потребительскими свойствами настойки со вкусом рома;</text:p>
      <text:p text:style-name="P16">- 76% опрошенных также указали, что, по их мнению, качество товара соответствует настойке со вкусом рома.</text:p>
      <text:p text:style-name="P16">Ответчики считают, что учитывая идентичность изменений дизайна, результаты указанного социологического опроса могут быть учтены при рассмотрении настоящего дела.</text:p>
      <text:p text:style-name="P16">При указанных обстоятельствах Комиссия ФАС России полагает, что основания для выдачи <text:span text:style-name="T4">предписания</text:span> Ответчикам <text:span text:style-name="T4">о прекращении действий, нарушающих антимонопольное законодательство, отсутствуют.</text:span></text:p>
      <text:p text:style-name="P30"><text:span text:style-name="T9">Принимая во внимание вышеуказанное и руководствуясь статьей 10</text:span><text:span text:style-name="T10">bis</text:span> <text:span text:style-name="T9">Парижской конвенции по охране промышленной собственности от 20.03.1883, статьей 23, частью 1 статьи 39, частями 1 - 4 статьи 41, частью 1 статьи 49, Закона «О защите конкуренции», Комиссия ФАС России</text:span></text:p>
      <text:p text:style-name="P30"> </text:p>
      <text:p text:style-name="P28">Р Е Ш И Л А:</text:p>
      <text:p text:style-name="P30"> </text:p>
      <text:p text:style-name="P16">1. Основания для прекращения рассмотрения дела отсутствуют.</text:p>
      <text:p text:style-name="P17"><text:span text:style-name="T1">2. Признать действия АО «Бастион» (614990, Пермский край, г. Пермь, ул. Героев Хасана, 104; ОГРН/ИНН 1025900885955/5904101820),</text:span><text:span text:style-name="T5"> </text:span><text:span text:style-name="T1">выразившиеся в размещении на горлышке и этикетке настойки «Капитанский виски» (</text:span><text:span text:style-name="T3">Capitan</text:span>’<text:span text:style-name="T3">s</text:span> <text:span text:style-name="T3">whisky</text:span><text:span text:style-name="T1">) наименования «виски» (</text:span><text:span text:style-name="T3">whisky</text:span><text:span text:style-name="T1">), создающего впечатление о ее принадлежности иному виду алкогольной продукции,</text:span><text:span text:style-name="T5"> нарушающими пункт 1 статьи 14.2 Закона «О защите конкуренции».</text:span></text:p>
      <text:p text:style-name="P17"><text:span text:style-name="T5">3. Признать действия ООО «Георгиевский» (143090, Московская обл., г. Краснознаменск, ул. Строителей, д. 15; ОГРН/ИНН 1027739242431/5006008213), выразившиеся в размещении на горлышке и этикетке настойки «Капитанский виски» (</text:span><text:span text:style-name="T6">Capitan</text:span><text:span text:style-name="T5">’</text:span><text:span text:style-name="T6">s</text:span><text:span text:style-name="T5"> </text:span><text:span text:style-name="T6">whisky</text:span><text:span text:style-name="T5">) наименования «виски» (</text:span><text:span text:style-name="T6">whisky</text:span><text:span text:style-name="T5">), создающего впечатление о ее принадлежности иному виду алкогольной продукции, нарушающими пункт 1 статьи 14.2 Закона «О защите конкуренции».</text:span></text:p>
      <text:p text:style-name="P17"><text:span text:style-name="T5">4. Основания для выдачи предписания</text:span> <text:span text:style-name="T1">АО «Бастион» (614990, Пермский край, г. Пермь, ул. Героев Хасана, 104; ОГРН/ИНН 1025900885955/5904101820) и ООО «Георгиевский» (143090, Московская обл., г. Краснознаменск, ул. </text:span><text:soft-page-break/><text:span text:style-name="T1">Строителей, д. 15; ОГРН/ИНН 1027739242431/5006008213) </text:span><text:span text:style-name="T5">о прекращении действий, нарушающих антимонопольное законодательство, отсутствуют.</text:span></text:p>
      <text:p text:style-name="P17"><text:span text:style-name="T5">5. Передать материалы дела № 1-14-62/00-08-18 уполномоченному должностному лицу ФАС России для решения вопроса о возбуждении в отношении</text:span> <text:span text:style-name="T1">АО «Бастион» и ООО «Георгиевский»</text:span><text:span text:style-name="T5"> производства по делу об административном правонарушении.</text:span></text:p>
      <text:p text:style-name="P18"> </text:p>
      <text:p text:style-name="P10"> </text:p>
      <text:p text:style-name="P38">&lt;...&gt;</text:p>
      <text:p text:style-name="P13"> </text:p>
      <text:p text:style-name="P31"> </text:p>
      <text:p text:style-name="P31"> </text:p>
      <text:p text:style-name="P24">Решение может быть обжаловано в течение трех месяцев со дня его принятия в арбитражный суд.</text:p>
      <text:p text:style-name="P31"> </text:p>
      <text:p text:style-name="P22"><text:span text:style-name="T11">Примечание. 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12">статьей 19.5</text:span></text:a><text:span text:style-name="T11"> Кодекса Российской Федерации об административных      правонарушениях  установлена административная ответственность.</text:span></text:p>
      <text:p text:style-name="P8"> </text:p>
      <text:p text:style-name="P8"> </text:p>
      <text:p text:style-name="P3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27AB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82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82690(1) </text:p></draw:text-box></draw:frame><draw:frame draw:style-name="Mfr2" draw:name="SpdBarcode" text:anchor-type="paragraph" svg:x="0cm" svg:width="3.6cm" svg:height="0.78cm" draw:z-index="7"><draw:image xlink:href="Pictures/10000201000000780000001A7227AB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9:33:53.05</meta:creation-date>
    <meta:generator>OpenOffice.org/3.4.1$Win32 OpenOffice.org_project/341m1$Build-9593</meta:generator>
    <dc:date>2018-07-16T18:27:29.87</dc:date>
    <meta:document-statistic meta:table-count="0" meta:image-count="1" meta:object-count="0" meta:page-count="7" meta:paragraph-count="92" meta:word-count="1922" meta:character-count="15407"/>
    <meta:user-defined meta:name="Поле 1"/>
    <meta:user-defined meta:name="Поле 2"/>
    <meta:user-defined meta:name="Поле 3"/>
    <meta:user-defined meta:name="Поле 4"/>
  </office:meta>
</office:document-meta>
</file>