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0B0B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5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208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serif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.5pt" fo:background-color="#ffffff" style:font-size-asian="10.5pt" style:font-size-complex="10.5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0.5pt" fo:background-color="#ffffff" style:font-size-asian="10.5pt" style:font-size-complex="10.5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3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3"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1pt" fo:language="ru" fo:country="RU" style:text-underline-style="none" fo:font-weight="normal" fo:background-color="#ffffff" style:font-name-asian="Segoe Print" style:font-size-asian="11pt" style:font-weight-asian="normal" style:font-name-complex="Segoe Print" style:font-size-complex="11pt" style:font-weight-complex="normal"/>
    </style:style>
    <style:style style:name="P41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42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language="ru" fo:country="RU" style:text-underline-style="none" fo:font-weight="bold" fo:background-color="#ffffff" style:font-name-asian="Times New Roman2" style:font-size-asian="11pt" style:font-weight-asian="bold" style:font-name-complex="Times New Roman2" style:font-size-complex="11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3" fo:font-size="14pt" style:text-underline-style="none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800000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pt"/>
    </style:style>
    <style:style style:name="P6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3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3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7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2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8pt" fo:language="ru" fo:country="RU" style:text-underline-style="none" fo:font-weight="normal" fo:background-color="transparent" style:font-name-asian="Times New Roman2" style:font-size-asian="8pt" style:font-weight-asian="normal" style:font-name-complex="Times New Roman2" style:font-size-complex="8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2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P8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81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8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3" fo:font-size="14pt" style:font-size-asian="14pt" style:font-size-complex="14pt"/>
    </style:style>
    <style:style style:name="P8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3" fo:font-size="14pt" style:font-size-asian="14pt" style:font-size-complex="14pt"/>
    </style:style>
    <style:style style:name="P8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8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font-style="normal" style:letter-kerning="true" style:text-blinking="false" fo:background-color="#ffffff" style:language-asian="zh" style:country-asian="CN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Arial1" style:language-asian="ru" style:country-asian="RU" style:font-name-complex="Arial1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5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font-style-asian="normal" style:font-name-complex="Times New Roman5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3" fo:font-size="14pt" fo:letter-spacing="normal" style:text-underline-style="none" style:text-blinking="false" fo:background-color="#ffffff" style:font-size-asian="14pt" style:language-asian="ru" style:country-asian="RU" style:font-size-complex="14pt"/>
    </style:style>
    <style:style style:name="T49" style:family="text">
      <style:text-properties fo:font-variant="normal" fo:text-transform="none" style:text-line-through-style="none" style:text-position="0% 100%" style:font-name="Times New Roman3" fo:letter-spacing="normal" style:text-underline-style="none" style:text-blinking="false" fo:background-color="#ffffff" style:language-asian="ru" style:country-asian="RU"/>
    </style:style>
    <style:style style:name="T50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size-asian="14pt" style:language-asian="ru" style:country-asian="RU" style:font-size-complex="14pt"/>
    </style:style>
    <style:style style:name="T5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53" style:family="text">
      <style:text-properties fo:font-variant="normal" fo:text-transform="none" style:text-line-through-style="none" style:text-position="0% 100%" style:font-name="Times New Roman" fo:font-size="8pt" fo:letter-spacing="normal" fo:language="ru" fo:country="RU" fo:font-style="normal" style:letter-kerning="true" style:text-blinking="false" style:font-size-asian="8pt" style:language-asian="ru" style:country-asian="RU" style:font-style-asian="normal" style:font-size-complex="8p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5" fo:font-size="14pt" fo:letter-spacing="normal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55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fo:background-color="#ffffff" style:font-name-asian="Times New Roman5" style:font-size-asian="11pt" style:font-style-asian="normal" style:font-name-complex="Times New Roman5" style:font-size-complex="11pt" style:font-style-complex="normal"/>
    </style:style>
    <style:style style:name="T56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fo:background-color="#ffffff" style:font-name-asian="Times New Roman5" style:font-size-asian="11pt" style:language-asian="ru" style:country-asian="RU" style:font-style-asian="normal" style:font-name-complex="Times New Roman5" style:font-size-complex="11pt" style:font-style-complex="normal"/>
    </style:style>
    <style:style style:name="T57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style:font-name-asian="Times New Roman5" style:font-size-asian="11pt" style:font-style-asian="normal" style:font-name-complex="Times New Roman5" style:font-size-complex="11pt" style:font-style-complex="normal"/>
    </style:style>
    <style:style style:name="T58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fo:language="ru" fo:country="RU" fo:font-weight="normal" style:font-weight-asian="normal" style:font-weight-complex="normal"/>
    </style:style>
    <style:style style:name="T61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style:text-underline-style="none"/>
    </style:style>
    <style:style style:name="T63" style:family="text">
      <style:text-properties style:use-window-font-color="true" style:text-line-through-style="none" style:text-position="0% 100%" fo:language="ru" fo:country="RU" style:text-underline-style="none" style:font-name-asian="Arial1" style:font-name-complex="Arial1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font-name="TimesNewRomanPSMT" style:font-name-asian="TimesNewRomanPSMT" style:font-name-complex="TimesNewRomanPSMT"/>
    </style:style>
    <style:style style:name="T66" style:family="text">
      <style:text-properties style:use-window-font-color="true" fo:language="en" fo:country="US" fo:font-weight="normal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language="en" fo:country="US" style:text-underline-style="none"/>
    </style:style>
    <style:style style:name="T68" style:family="text">
      <style:text-properties style:use-window-font-color="true" style:font-name="Times New Roman" fo:language="ru" fo:country="RU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style:font-name="Times New Roman" fo:language="en" fo:country="US" style:font-name-asian="Segoe Print" style:font-weight-asian="normal" style:font-name-complex="Segoe Print" style:font-weight-complex="normal"/>
    </style:style>
    <style:style style:name="T7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1" style:family="text">
      <style:text-properties fo:color="#000000" style:font-name="Times New Roman"/>
    </style:style>
    <style:style style:name="T7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7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75" style:family="text">
      <style:text-properties fo:color="#000000" style:text-line-through-style="none" style:text-position="0% 100%" fo:language="ru" fo:country="RU" style:text-underline-style="none" style:font-name-asian="Arial" style:language-asian="ru" style:country-asian="RU" style:font-name-complex="Times New Roman"/>
    </style:style>
    <style:style style:name="T76" style:family="text">
      <style:text-properties fo:color="#000000" fo:font-size="14pt" style:text-underline-style="none" fo:background-color="#ffffff" style:font-size-asian="14pt" style:font-size-complex="14pt"/>
    </style:style>
    <style:style style:name="T77" style:family="text">
      <style:text-properties fo:color="#000000" fo:font-size="14pt" fo:language="ru" fo:country="RU" fo:background-color="#ffffff" style:font-size-asian="14pt" style:font-size-complex="14pt"/>
    </style:style>
    <style:style style:name="T7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79" style:family="text">
      <style:text-properties fo:color="#000000" style:font-name="Times New Roman3"/>
    </style:style>
    <style:style style:name="T80" style:family="text">
      <style:text-properties style:font-name="Times New Roman" style:font-name-asian="Segoe Print" style:font-name-complex="Segoe Print"/>
    </style:style>
    <style:style style:name="T81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82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84" style:family="text">
      <style:text-properties style:text-underline-style="none"/>
    </style:style>
    <style:style style:name="T85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8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7" style:family="text">
      <style:text-properties fo:font-size="14pt" fo:language="ru" fo:country="RU" fo:background-color="#ffffff" style:font-size-asian="14pt" style:font-size-complex="14pt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style:font-name="Times New Roman3"/>
    </style:style>
    <style:style style:name="T90" style:family="text">
      <style:text-properties style:font-name="Times New Roman3" fo:font-size="14pt" style:font-size-asian="14pt" style:font-size-complex="14pt"/>
    </style:style>
    <style:style style:name="T91" style:family="text">
      <style:text-properties style:font-name="Times New Roman4" style:font-name-asian="Times New Roman4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22b92d-2f93-4227-98b6-a213217d56a8" text:name="BossProviderVariable"/>
      </text:user-field-decls>
      <text:p text:style-name="P81"/>
      <text:p text:style-name="P28">РЕШЕНИЕ № 223ФЗ-502/18</text:p>
      <text:p text:style-name="P28">по результатам рассмотрения жалобы <text:span text:style-name="T80">ООО «Торговый дом Стройресур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9"/>
      <text:p text:style-name="P29">11.07.2018 <text:s text:c="105"/>Москва</text:p>
      <text:p text:style-name="P4"/>
      <text:p text:style-name="P79"><text:span text:style-name="T59">Комиссия Федеральной антимонопольной службы по контролю в сфере закупок в составе:</text:span><text:span text:style-name="T68"> </text:span><text:span text:style-name="T69">&lt;...&gt;</text:span></text:p>
      <text:p text:style-name="P5"><text:span text:style-name="T60">рассмотрев жалобу </text:span><text:span text:style-name="T61">ООО «Торговый дом Стройресурс» от 04.07.2018 <text:s text:c="17"/>№ 04-07-18 на действия (бездействие) заказчика ПАО «Ростелеком» при проведении открытого запроса котировок в электронной форме на право заключения договора на поставку кабельной продукции для проведения инсталляционных работ и ТО и АВР (Витая пара, Кабель телефонный, Кабель абонентский) </text:span><text:span text:style-name="T66">(извещени</text:span><text:span text:style-name="T61">е </text:span><text:span text:style-name="T66">№ </text:span><text:span text:style-name="T61">31806610399</text:span><text:span text:style-name="T66">)</text:span><text:span text:style-name="T61">, </text:span><text:span text:style-name="T70">в соответствии со статьей 18.1 Федерального закона от 26.07.2006 № 135-ФЗ «О защите конкуренции» <text:s text:c="16"/>(далее - Закон о защите конкуренции),</text:span></text:p>
      <text:p text:style-name="P40"/>
      <text:p text:style-name="P40"/>
      <text:p text:style-name="P40"/>
      <text:p text:style-name="P40"/>
      <text:p text:style-name="P41">У С Т А Н О В И Л А:</text:p>
      <text:p text:style-name="P41"/>
      <text:p text:style-name="P41"/>
      <text:p text:style-name="P42"/>
      <text:p text:style-name="P43"><text:span text:style-name="T62">В ФАС России поступила жалоба ООО «Торговый дом Стройресурс» (далее - Заявитель) от 04.07.2018 № 04-07-18 на действия (бездействие) заказчика ПАО «Ростелеком» (далее - Заказчик) при проведении открытого запроса котировок в электронной форме на право заключения договора на поставку кабельной продукции для проведения инсталляционных работ и ТО и АВР (Витая пара, Кабель телефонный, Кабель абонентский) </text:span><text:span text:style-name="T67">(извещени</text:span><text:span text:style-name="T62">е <text:s text:c="17"/></text:span><text:span text:style-name="T67">№ </text:span><text:span text:style-name="T62">31806610399</text:span><text:span text:style-name="T67">)</text:span><text:span text:style-name="Основной_20_шрифт_20_абзаца"><text:span text:style-name="T5"> </text:span></text:span><text:span text:style-name="T84">(далее — Запрос котировок, Жалоба).</text:span></text:p>
      <text:p text:style-name="P4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<text:soft-page-break/>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Основной_20_шрифт_20_абзаца"><text:span text:style-name="T72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73">15.02.2016 (</text:span></text:span><text:span text:style-name="Основной_20_шрифт_20_абзаца"><text:span text:style-name="T72">Протокол от 15.02 2016 г. <text:s text:c="7"/>№ 19) (далее — Положение о закупках).</text:span></text:span></text:p>
      <text:p text:style-name="P43"><text:span text:style-name="Основной_20_шрифт_20_абзаца"><text:span text:style-name="T43">В соответствии с частью 5 статьи 4 Закона о закупках при закупке</text:span></text:span><text:span text:style-name="Основной_20_шрифт_20_абзаца"><text:span text:style-name="T4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8">частями 15</text:span></text:span></text:a><text:span text:style-name="Основной_20_шрифт_20_абзаца"><text:span text:style-name="T4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8">16</text:span></text:span></text:a><text:span text:style-name="Основной_20_шрифт_20_абзаца"><text:span text:style-name="T44"> статьи 4 Закона о закупках.</text:span></text:span></text:p>
      <text:p text:style-name="P48">15.06.2018 в ЕИС размещено извещение и документация о проведении Запроса <text:span text:style-name="T81">котировок</text:span> (далее – Извещение, Документация). </text:p>
      <text:p text:style-name="P49">Согласно Извещению, информации, размещенной в ЕИС:</text:p>
      <text:p text:style-name="P49">дата окончания подачи заявок — 06.07.2018;</text:p>
      <text:p text:style-name="P49">дата рассмотрения заявок <text:s/>— 06.09.2018;</text:p>
      <text:p text:style-name="P50"><text:span text:style-name="Основной_20_шрифт_20_абзаца"><text:span text:style-name="T19">дата подведения итогов — 06.09.2018;</text:span></text:span></text:p>
      <text:p text:style-name="P50"><text:span text:style-name="Основной_20_шрифт_20_абзаца"><text:span text:style-name="T19">начальная (максимальная) цена договора: </text:span></text:span><text:span text:style-name="Основной_20_шрифт_20_абзаца"><text:span text:style-name="Strong_20_Emphasis"><text:span text:style-name="T19">3 500 713 426, 53</text:span></text:span></text:span><text:span text:style-name="Основной_20_шрифт_20_абзаца"><text:span text:style-name="T19"> рублей.</text:span></text:span></text:p>
      <text:p text:style-name="P13"><text:span text:style-name="Strong_20_Emphasis"><text:span text:style-name="T7">В ходе заседания 10.07.2018 Комиссией ФАС России <text:s/>в целях полного и </text:span></text:span><text:span text:style-name="Основной_20_шрифт_20_абзаца"><text:span text:style-name="T7">всестороннего рассмотрения жалобы Заявителя объявлен перерыв до 11.07.2018.</text:span></text:span></text:p>
      <text:p text:style-name="P10"><text:span text:style-name="Основной_20_шрифт_20_абзаца"><text:span text:style-name="T85">Частью 10 статьи 3 Закона о закупках предусмотрен ряд случаев, </text:span></text:span><text:soft-page-break/><text:span text:style-name="Основной_20_шрифт_20_абзаца"><text:span text:style-name="T85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7"><text:span text:style-name="Основной_20_шрифт_20_абзаца"><text:span text:style-name="T63"/></text:span></text:p>
      <text:p text:style-name="P47"><text:span text:style-name="Основной_20_шрифт_20_абзаца"><text:span text:style-name="T63">Из Жалобы следует, что при проведении Запроса котировок </text:span></text:span><text:span text:style-name="Основной_20_шрифт_20_абзаца"><text:span text:style-name="T75">Заказчиком нарушены положения Закона о закупках, а именно:</text:span></text:span></text:p>
      <text:list xml:id="list3747701782800537259" text:style-name="L1">
        <text:list-item>
          <text:list>
            <text:list-item>
              <text:list>
                <text:list-item>
                  <text:list>
                    <text:list-item>
                      <text:p text:style-name="P82">Заказчиком в Документации неправомерно установлен порядок проведения Запроса котировок, противоречащий Положению о закупке;</text:p>
                    </text:list-item>
                    <text:list-item>
                      <text:p text:style-name="P83"><text:span text:style-name="T83">Заказчиком в проекте договора Документации (далее — Договор) неправомерно не установлен срок, на который взыскивается штраф з</text:span><text:span text:style-name="T89">а повторное нарушение поставщиком срока доставки товара, допущенное при исполнении Договора;</text:span></text:p>
                    </text:list-item>
                    <text:list-item>
                      <text:p text:style-name="P84">Заказчиком в Договоре неправомерно установлены не симметричные штрафные санкции, а также неправомерно не установлены штрафные санкции за повторную просрочку оплаты по Договору со стороны Заказчика;</text:p>
                    </text:list-item>
                    <text:list-item>
                      <text:p text:style-name="P84">Заказчиком в Договоре неправомерно не установлен срок оплаты поставленных товаров в отношении субъектов малого и среднего предпринимательства;</text:p>
                    </text:list-item>
                    <text:list-item>
                      <text:p text:style-name="P84">Заказчиком в Документации неправомерно не установлено количество товаров, подлежащих поставке по договору, заключаемому по результатам проведения Запроса котировок;</text:p>
                    </text:list-item>
                    <text:list-item>
                      <text:p text:style-name="P84">Заказчиком в Документации неправомерно не установлено положение о порядке формирования заказов в случае заключения договора с двумя победителями;</text:p>
                    </text:list-item>
                    <text:list-item>
                      <text:p text:style-name="P84">Заказчиком в Документации неправомерно не установлен порядок оценки заявок участников, содержащих предложения о поставке товаров с разными техническими характеристиками;</text:p>
                    </text:list-item>
                    <text:list-item>
                      <text:p text:style-name="P84">Заказчиком в Документации неправомерно не раскрыты определения аббревиатур ТО и АВР.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64">Согласно письменным пояснениям Заказчика, Заказчик с доводами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1"><text:span text:style-name="Основной_20_шрифт_20_абзаца"><text:span text:style-name="T8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2"><text:soft-page-break/><text:span text:style-name="Основной_20_шрифт_20_абзаца"><text:span text:style-name="T4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2324760185787145028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1">Согласно доводу Жалобы, Заказчиком в Документации неправомерно установлен порядок проведения Запроса котировок, противоречащий Положению о закупке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47">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57"><text:span text:style-name="Основной_20_шрифт_20_абзаца"><text:span text:style-name="T30">Аналогичный принцип закупочной деятельности Заказчика предусмотрен пунктом 1.3.2 Положения о закупке.</text:span></text:span></text:p>
      <text:p text:style-name="P54"><text:span text:style-name="Основной_20_шрифт_20_абзаца"><text:span text:style-name="T20">Согласно разделу 1 «Термины и определения» Документации, о</text:span></text:span><text:span text:style-name="Основной_20_шрифт_20_абзаца"><text:span text:style-name="T38">ткрытый запрос котировок в электронной форме – способ закупки на электронной торговой площадке, не являющийся формой проведения торгов, Заявку на участие в которой может подать любое лицо и победителем которой признаётся участник, который предложил наименьший коэффициент снижения по одной или нескольким позициям  указанным в Форме № 3 к Документации, в соответствии с критерием и порядком основного этапа закупки (оценки и сопоставления Заявок), которые установлены настоящей Документацией на основании Положения о закупке.</text:span></text:span><text:span text:style-name="Основной_20_шрифт_20_абзаца"><text:span text:style-name="T20"> </text:span></text:span></text:p>
      <text:p text:style-name="P54"><text:span text:style-name="Основной_20_шрифт_20_абзаца"><text:span text:style-name="T20">Аналогичное положение предусмотрено пунктом 12 Раздела 2 «Информационная карта» Документации.</text:span></text:span></text:p>
      <text:p text:style-name="P54"><text:span text:style-name="Основной_20_шрифт_20_абзаца"><text:span text:style-name="T20">Согласно письменным пояснениям Заказчика, определение процедуры закупки в Документации соответствует определению процедуры закупки, предусмотренному пункте 20.1 Положения о закупках (Редакция 11, утвержденная 06.03.2018г. Протоколом № 16, действующая на момент публикации Извещения и Документации). </text:span></text:span><text:span text:style-name="T88">Редакция Положения о закупках, на которую ссылается Заявитель (Редакция 12, утвержденная «13» июня 2018 г.), вступила в силу 01 июля 2018 года и не действовала на момент публикации Извещения и Документации.</text:span></text:p>
      <text:p text:style-name="P54"><text:span text:style-name="Основной_20_шрифт_20_абзаца"><text:span text:style-name="T20">При этом, согласно пункту 20.1 Положения о закупках (Редакция 11, утвержденная 06.03.2018г. Протоколом № 16), о</text:span></text:span><text:span text:style-name="T78">ткрытый запрос котировок – способ закупки, не являющийся формой проведения торгов, заявку на участие в которой может подать любое лицо и победителем которой признаётся участник, который предложил наиболее низкую цену договора (договоров) или, в соответствии с критерием и порядком основного этапа закупки (оценки и сопоставления Заявок), которые установлены Документацией о закупке на основании Положения о закупке. </text:span></text:p>
      <text:p text:style-name="P54"><text:span text:style-name="Основной_20_шрифт_20_абзаца"><text:span text:style-name="T20">Вместе с тем, представитель Заявителя на заседание Комиссии <text:s text:c="17"/>ФАС России не явился и не представил доказательств, подтверждающих обоснованность довода Заявителя.</text:span></text:span></text:p>
      <text:p text:style-name="P54"><text:soft-page-break/><text:span text:style-name="Основной_20_шрифт_20_абзаца"><text:span text:style-name="T20">Таким образом, довод Заявителя не нашел своего подтверждения.</text:span></text:span></text:p>
      <text:list xml:id="list38637192" text:continue-numbering="true" text:style-name="L2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21">Согласно доводу Жалобы, </text:span></text:span><text:span text:style-name="T82">Заказчиком в Договоре неправомерно не установлен срок, на который взыскивается штраф з</text:span><text:span text:style-name="T90">а повторное нарушение поставщиком срока доставки товара, допущенное при исполнении Договора.</text:span></text:p>
                </text:list-item>
              </text:list>
            </text:list-item>
          </text:list>
        </text:list-item>
      </text:list>
      <text:p text:style-name="P63"><text:span text:style-name="T89">В соответствии с пунктом 6.4 Договора, за повторное нарушение Поставщиком срока доставки товара (партии товара), допущенных при исполнении Договора, Покупатель вправе взыскать с Поставщика неустойку в </text:span><text:span text:style-name="T89">размере 30% (тридцать процентов) от цены недопоставленного в срок по заказу товара. </text:span></text:p>
      <text:p text:style-name="P54"><text:span text:style-name="Основной_20_шрифт_20_абзаца"><text:span text:style-name="T20">Согласно письменным пояснениям Заказчика, неустойка в размере 30 % (тридцать процентов) от цены недопоставленного в срок товара взыскивается за сам факт повторного нарушения, независимо от продолжительности повторной просрочки, что следует из формулировки пункта 6.4 проекта договора. </text:span></text:span></text:p>
      <text:p text:style-name="P54"><text:span text:style-name="Основной_20_шрифт_20_абзаца"><text:span text:style-name="T20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Заявителя.</text:span></text:span></text:p>
      <text:p text:style-name="P64"><text:span text:style-name="Основной_20_шрифт_20_абзаца"><text:span text:style-name="T30">Таким образом, довод Заявителя не нашел своего подтверждения.</text:span></text:span></text:p>
      <text:list xml:id="list38628823" text:continue-numbering="true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1">Согласно доводу Жалобы, </text:span></text:span><text:span text:style-name="T89">Заказчиком в Договоре неправомерно установлены не симметричные штрафные санкции, а также неправомерно не установлены штрафные санкции за повторную просрочку оплаты по Договору со стороны Заказчика.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20">В соответствии с письменными пояснениями Заказчика, при осуществлении закупок товаров (работ, услуг) заказчики руководствуются принципами, определенными частью 1 статьи 3 Закона о закупках. При этом значение приобретают как создание условий, исключающих признаки дискриминации и несправедливой конкурентной борьбы, так и эффективное использование заказчиком денежных средств и сокращение его издержек. </text:span></text:span><text:span text:style-name="T88">Учитывая, что приобретаемая кабельная продукция предназначена для обеспечения основной деятельности по оказанию услуг связи, для Заказчика исключительную важность имеет защита интересов на этапе исполнения Договора. С учетом указанных положений Заказчиком в Договоре были сформулированы условия об ответственности сторон в Договоре. </text:span></text:p>
      <text:p text:style-name="P54"><text:span text:style-name="Основной_20_шрифт_20_абзаца"><text:span text:style-name="T20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Заявителя.</text:span></text:span></text:p>
      <text:p text:style-name="P57"><text:span text:style-name="Основной_20_шрифт_20_абзаца"><text:span text:style-name="T30">Таким образом, довод Заявителя не нашел своего подтверждения.</text:span></text:span><text:span text:style-name="T89"> </text:span></text:p>
      <text:list xml:id="list38628129" text:continue-numbering="true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1">Согласно доводу Жалобы, </text:span></text:span><text:span text:style-name="T89">Заказчиком в Договоре неправомерно не установлен срок оплаты поставленных товаров в отношении субъектов малого и среднего предпринимательства.</text:span></text:p>
                </text:list-item>
              </text:list>
            </text:list-item>
          </text:list>
        </text:list-item>
      </text:list>
      <text:p text:style-name="P63"><text:span text:style-name="T89">В соответствии с пунктом 3.5 Договора, п</text:span><text:span text:style-name="T89">окупатель производит 100 % оплату товара, указанного в заказе, в течение 45 (сорока пяти) календарных дней со дня получения Покупателем оригинала счёта, счёта-фактуры от </text:span><text:soft-page-break/><text:span text:style-name="T89">Поставщика. </text:span></text:p>
      <text:p text:style-name="P65"><text:span text:style-name="Основной_20_шрифт_20_абзаца"><text:span text:style-name="T20">Согласно письменным пояснениям Заказчика, </text:span></text:span><text:span text:style-name="T90">Извещением не установлено ограничений в отношении участия в Запросе котировок только субъектов малого и среднего предпринимательства. Таким образом, в Запросе котировок может принять участие круг лиц, не ограниченный только субъектами малого и среднего предпринимательства. В связи с этим, пунктом 3.5. Договора установлен порядок оплаты, соответствующий типовым условиям </text:span><text:span text:style-name="T90">расчетов с  третьими лицами. При этом, в</text:span><text:span text:style-name="T88"> случае признания победителем Запроса котировок лица из числа субъектов малого и среднего предпринимательства, условия оплаты подлежат изменению в соответствии с Постановлением Правительства РФ Российской Федерации от 11 декабря 2014 г. № 1352 <text:s text:c="22"/>«Об особенностях участия субъектов малого и среднего предпринимательства в закупках товаров, работ, услуг отдельными видами юридических лиц» на этапе заключения договора с победителем.</text:span></text:p>
      <text:p text:style-name="P54"><text:span text:style-name="Основной_20_шрифт_20_абзаца"><text:span text:style-name="T20">Вместе с тем, представитель Заявителя на заседание Комиссии <text:s text:c="19"/>ФАС России не явился и не представил доказательств, подтверждающих обоснованность довода Заявителя.</text:span></text:span></text:p>
      <text:p text:style-name="P57"><text:span text:style-name="Основной_20_шрифт_20_абзаца"><text:span text:style-name="T30">Таким образом, довод Заявителя не нашел своего подтверждения.</text:span></text:span><text:span text:style-name="T89"> </text:span></text:p>
      <text:list xml:id="list38645903" text:continue-numbering="true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1">Согласно доводу Жалобы, </text:span></text:span><text:span text:style-name="T79">Заказчиком в Документации неправомерно не установлено количество товаров, подлежащих поставке по договору, заключаемому по результатам проведения Запроса котировок.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21">Согласно пункту 17 Информационной карты Документации, п</text:span></text:span><text:span text:style-name="Основной_20_шрифт_20_абзаца"><text:span text:style-name="T48">еречень товаров (работ, услуг) с единичными расценками приводится в форме 3 Документации.</text:span></text:span><text:span text:style-name="Основной_20_шрифт_20_абзаца"><text:span text:style-name="T50"> </text:span></text:span></text:p>
      <text:p text:style-name="P60"><text:span text:style-name="Основной_20_шрифт_20_абзаца"><text:span text:style-name="T49">Форма 3 Документации содержит таблицу, состоящую из перечня товаров, требуемых к поставке по договору, заключаемому по результатам Запроса котировок. При этом, данная таблица содержит колонку «Ориентировочное количество» с указанием соответствующего количества по каждому из товаров, определенных Заказчиком в соответствии с потребностями Заказчика.</text:span></text:span></text:p>
      <text:p text:style-name="P59"><text:span text:style-name="Основной_20_шрифт_20_абзаца"><text:span text:style-name="T39">Согласно письменным пояснениям Заказчика, в</text:span></text:span><text:span text:style-name="Основной_20_шрифт_20_абзаца"><text:span text:style-name="T48">ключение в Документацию указанных условий обусловлено объективными условиями формирования потребности Заказчика в кабельной продукции по мере возникновения необходимости организации услуг связи и позволяет конкретизировать обязательства в период действия договора, в том числе, получать продукцию по мере возникновения потребности в ней по заявкам, а не в строго определенные даты (периоды). </text:span></text:span></text:p>
      <text:p text:style-name="P54"><text:span text:style-name="Основной_20_шрифт_20_абзаца"><text:span text:style-name="T20">Вместе с тем, представитель Заявителя на заседание Комиссии <text:s text:c="19"/>ФАС России не явился и не представил доказательств, подтверждающих обоснованность довода Заявителя.</text:span></text:span></text:p>
      <text:p text:style-name="P58"><text:span text:style-name="Основной_20_шрифт_20_абзаца"><text:span text:style-name="T30">Таким образом, довод Заявителя не нашел своего подтверждения.</text:span></text:span><text:span text:style-name="T89"> </text:span></text:p>
      <text:list xml:id="list38615958" text:continue-numbering="true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1">Согласно доводу Жалобы, </text:span></text:span><text:span text:style-name="T79">Заказчиком в Документации </text:span><text:soft-page-break/><text:span text:style-name="T79">неправо</text:span><text:span text:style-name="T71">мерно не установлено положение о порядке формирования заказов в случае заключения договора с двумя победителями.</text:span></text:p>
                </text:list-item>
              </text:list>
            </text:list-item>
          </text:list>
        </text:list-item>
      </text:list>
      <text:p text:style-name="P66">При этом, согласно пункту 12 Раздела 2 «Информационная карта» Документации, победителем по каждой из позиций, указанных в Форме 3 к Документации, признаются не более 2-х (двух) участников, предложившие наименьшие коэффициенты снижения по соответствующей номенклатурной позиции, указанной в Форме № 3 к Документации. На этапе подведения итогов участникам для каждой позиции будут присвоены порядковые номера по мере уменьшения степени выгодности представленных участниками предложений. Начальная (максимальная) цена договора по соответствующей позиции с первым и вторым победителями будет определяться по следующей таблице в процентном соотношении: 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table:number-rows-spanned="2" office:value-type="string">
            <text:p text:style-name="P77">Разница коэффициента снижения между 1 и 2 Победителем (указывается в %) </text:p>
          </table:table-cell>
          <table:table-cell table:style-name="Таблица2.B1" table:number-columns-spanned="2" office:value-type="string">
            <text:p text:style-name="P30">Начальная (максимальная) цена договора по соответствующей Позиции (указывается в % от НМЦ договора по соответствующей Позиции)</text:p>
          </table:table-cell>
          <table:covered-table-cell/>
        </table:table-row>
        <table:table-row>
          <table:covered-table-cell/>
          <table:table-cell table:style-name="Таблица2.B2" office:value-type="string">
            <text:p text:style-name="P30">с 1-м Победителем </text:p>
          </table:table-cell>
          <table:table-cell table:style-name="Таблица2.C2" office:value-type="string">
            <text:p text:style-name="P30">со 2-м Победителем</text:p>
            <text:p text:style-name="P30"/>
          </table:table-cell>
        </table:table-row>
        <table:table-row>
          <table:table-cell table:style-name="Таблица2.B2" office:value-type="string">
            <text:p text:style-name="P78">=0 </text:p>
          </table:table-cell>
          <table:table-cell table:style-name="Таблица2.B3" office:value-type="float" office:value="50">
            <text:p text:style-name="P77">50</text:p>
          </table:table-cell>
          <table:table-cell table:style-name="Таблица2.C3" office:value-type="float" office:value="50">
            <text:p text:style-name="P77">50</text:p>
          </table:table-cell>
        </table:table-row>
        <table:table-row>
          <table:table-cell table:style-name="Таблица2.B2" office:value-type="string">
            <text:p text:style-name="P78">0 &lt; 3 </text:p>
          </table:table-cell>
          <table:table-cell table:style-name="Таблица2.B3" office:value-type="float" office:value="60">
            <text:p text:style-name="P77">60</text:p>
          </table:table-cell>
          <table:table-cell table:style-name="Таблица2.C3" office:value-type="float" office:value="40">
            <text:p text:style-name="P77">40</text:p>
          </table:table-cell>
        </table:table-row>
        <table:table-row>
          <table:table-cell table:style-name="Таблица2.B2" office:value-type="string">
            <text:p text:style-name="P78"><text:span text:style-name="T91">≥</text:span> 3 и &lt; 6 </text:p>
          </table:table-cell>
          <table:table-cell table:style-name="Таблица2.B3" office:value-type="float" office:value="70">
            <text:p text:style-name="P77">70</text:p>
          </table:table-cell>
          <table:table-cell table:style-name="Таблица2.C3" office:value-type="float" office:value="30">
            <text:p text:style-name="P77">30</text:p>
          </table:table-cell>
        </table:table-row>
        <table:table-row>
          <table:table-cell table:style-name="Таблица2.B2" office:value-type="string">
            <text:p text:style-name="P78"><text:span text:style-name="T91">≥</text:span> 6 и &lt; 10 </text:p>
          </table:table-cell>
          <table:table-cell table:style-name="Таблица2.B3" office:value-type="float" office:value="90">
            <text:p text:style-name="P77">90</text:p>
          </table:table-cell>
          <table:table-cell table:style-name="Таблица2.C3" office:value-type="float" office:value="10">
            <text:p text:style-name="P77">10</text:p>
          </table:table-cell>
        </table:table-row>
        <table:table-row>
          <table:table-cell table:style-name="Таблица2.B2" office:value-type="string">
            <text:p text:style-name="P78"><text:span text:style-name="T91">≥ </text:span>10</text:p>
          </table:table-cell>
          <table:table-cell table:style-name="Таблица2.B3" office:value-type="float" office:value="100">
            <text:p text:style-name="P77">100</text:p>
          </table:table-cell>
          <table:table-cell table:style-name="Таблица2.C3" office:value-type="float" office:value="0">
            <text:p text:style-name="P77">0</text:p>
          </table:table-cell>
        </table:table-row>
      </table:table>
      <text:p text:style-name="P6">При этом, если для позиции Победителем признан только один участник, то распределение объёма продукции в соответствии с условиями выше не производится и договор на всю начальную (максимальную) цену по такой позиции подлежит заключению с одним Победителем. </text:p>
      <text:p text:style-name="P56"><text:span text:style-name="Основной_20_шрифт_20_абзаца"><text:span text:style-name="T20">Вместе с тем, представитель Заявителя на заседание Комиссии <text:s text:c="19"/>ФАС России не явился и не представил доказательств, подтверждающих обоснованность довода Заявителя.</text:span></text:span></text:p>
      <text:p text:style-name="P57"><text:span text:style-name="Основной_20_шрифт_20_абзаца"><text:span text:style-name="T30">Таким образом, довод Заявителя не нашел своего подтверждения.</text:span></text:span><text:span text:style-name="T89"> </text:span></text:p>
      <text:list xml:id="list38637318" text:continue-numbering="true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1">Согласно доводу Жалобы, </text:span></text:span><text:span text:style-name="T89">Заказчиком в Документации неправомерно не установлен порядок оценки заявок участников, содержащих предложения о поставке товаров с разными техническими характеристиками.</text:span></text:p>
                </text:list-item>
              </text:list>
            </text:list-item>
          </text:list>
        </text:list-item>
      </text:list>
      <text:p text:style-name="P87">В соответствии с письменными пояснениями Заказчика, оценка предложений участников Запроса котировок будет осуществлена в порядке, предусмотренном пунктом 17 Документации о закупке, на основе сравнения коэффициентов снижения стоимости продукции.  При этом отдельная оценка продукции с разными техническими характеристиками (из диапазона, <text:soft-page-break/>предусмотренного в Техническом задании) Документацией не предусмотрена. </text:p>
      <text:p text:style-name="P54"><text:span text:style-name="Основной_20_шрифт_20_абзаца"><text:span text:style-name="T20">Вместе с тем, представитель Заявителя на заседание Комиссии <text:s text:c="19"/>ФАС России не явился и не представил доказательств, подтверждающих обоснованность довода Заявителя.</text:span></text:span></text:p>
      <text:p text:style-name="P57"><text:span text:style-name="Основной_20_шрифт_20_абзаца"><text:span text:style-name="T30">Таким образом, довод Заявителя не нашел своего подтверждения.</text:span></text:span><text:span text:style-name="T89"> </text:span></text:p>
      <text:list xml:id="list38626268" text:continue-numbering="true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1">Согласно доводу Жалобы, </text:span></text:span><text:span text:style-name="Основной_20_шрифт_20_абзаца"><text:span text:style-name="T40">Заказчиком в Документации неправомерно не раскрыты определения аббревиатур ТО и АВР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39">В соответствии с письменными пояснениями Заказчика, указанные <text:s/>аббревиатуры встречаются исключительно в наименовании Документации, при этом по тексту данные сокращения не употребляются, не относятся к закупаемой продукции, ее характеристикам и не влияют на решение относительно выбора победителя.  </text:span></text:span></text:p>
      <text:p text:style-name="P54"><text:span text:style-name="Основной_20_шрифт_20_абзаца"><text:span text:style-name="T20">Вместе с тем, представитель Заявителя на заседание Комиссии <text:s text:c="19"/>ФАС России не явился и не представил доказательств, подтверждающих обоснованность довода Заявителя.</text:span></text:span></text:p>
      <text:p text:style-name="P57"><text:span text:style-name="Основной_20_шрифт_20_абзаца"><text:span text:style-name="T30">Таким образом, довод Заявителя не нашел своего подтверждения.</text:span></text:span><text:span text:style-name="Основной_20_шрифт_20_абзаца"><text:span text:style-name="T40"> </text:span></text:span></text:p>
      <text:p text:style-name="P70"><text:span text:style-name="Основной_20_шрифт_20_абзаца"><text:span text:style-name="T74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требований, противоречащих положениям Закона о закупках, <text:s/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9"><text:span text:style-name="Основной_20_шрифт_20_абзаца"><text:span text:style-name="T32">На основании изложенного, Комиссией ФАС России выявлены следующие нарушения.</text:span></text:span></text:p>
      <text:p text:style-name="P69"><text:span text:style-name="Основной_20_шрифт_20_абзаца"><text:span text:style-name="T40">9. </text:span></text:span><text:span text:style-name="Основной_20_шрифт_20_абзаца"><text:span text:style-name="T33">Согласно подпункту 6 пункта 28 Информационной карты Документации <text:s/>участник в составе заявки должен представить документ, заполненный по </text:span></text:span><text:a xlink:type="simple" xlink:href="#_Форма_5_Справка"><text:span text:style-name="Основной_20_шрифт_20_абзаца"><text:span text:style-name="T29">Форме 5</text:span></text:span></text:a><text:span text:style-name="Основной_20_шрифт_20_абзаца"><text:span text:style-name="T33"> раскрывающий информацию в отношении всей цепочки собственников Претендента, включая бенефициаров (в том числе конечных), в случае, если начальная (максимальная) цена договора превышает 30 миллионов рублей.</text:span></text:span></text:p>
      <text:p text:style-name="P67"><text:span text:style-name="Основной_20_шрифт_20_абзаца"><text:span text:style-name="T15">Вместе с тем, </text:span></text:span><text:span text:style-name="Emphasis"><text:span text:style-name="T25">в случае если участником </text:span></text:span><text:span text:style-name="Основной_20_шрифт_20_абзаца"><text:span text:style-name="T26">Запроса котировок</text:span></text:span><text:span text:style-name="Emphasis"><text:span text:style-name="T25">, с которым принято решение заключить договор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1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8"><text:span text:style-name="Emphasis"><text:span text:style-name="T52">Кроме того, представление сведений о своих владельцах, включая конечных бенефициаров, до заключения договора по итогам проведения </text:span></text:span><text:soft-page-break/><text:span text:style-name="Emphasis"><text:span text:style-name="T52">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5"><text:span text:style-name="Основной_20_шрифт_20_абзаца"><text:span text:style-name="T22">Таким образом, действия Заказчика, установившего указанное положение Документации, противоречат пункту 1.3.2 Положения о закупках, пункту 2 части 1 статьи 3 Закона о закупках, что нарушают часть 1 статьи 2 Закона о закупках.</text:span></text:span></text:p>
      <text:p text:style-name="P55"><text:span text:style-name="Основной_20_шрифт_20_абзаца"><text:span text:style-name="T21">10. </text:span></text:span><text:span text:style-name="Основной_20_шрифт_20_абзаца"><text:span text:style-name="T20">Пунктом 30.20 Положения о закупке предусмотрено, что в</text:span></text:span><text:span text:style-name="Основной_20_шрифт_20_абзаца"><text:span text:style-name="T36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span></text:p>
      <text:p text:style-name="P14"><text:span text:style-name="Основной_20_шрифт_20_абзаца"><text:span text:style-name="T36">Согласно пункту 36 информационной карты Документации в</text:span></text:span><text:span text:style-name="Основной_20_шрифт_20_абзаца"><text:span text:style-name="T37">озможно проведение постквалификации, по решению Закупочной комиссии. Порядок проведения постквалификации установлен</text:span></text:span><text:span text:style-name="Основной_20_шрифт_20_абзаца"><text:span text:style-name="T41"> Положением о закупке.</text:span></text:span></text:p>
      <text:p text:style-name="P55"><text:span text:style-name="Основной_20_шрифт_20_абзаца"><text:span text:style-name="T41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, а также цена которого является наименьшей.</text:span></text:span></text:p>
      <text:p text:style-name="P55"><text:span text:style-name="Основной_20_шрифт_20_абзаца"><text:span text:style-name="T22">На основании вышеизложенного, действия Заказчика, установившего указанное положение Документации, противоречат пункту 1.3.2 Положения о закупках, пункту 2 части 1 статьи 3 Закона о закупках, что нарушают часть 1 статьи 2 Закона о закупках.</text:span></text:span></text:p>
      <text:p text:style-name="P55"><text:span text:style-name="Основной_20_шрифт_20_абзаца"><text:span text:style-name="T41">11. <text:s/></text:span></text:span><text:span text:style-name="Основной_20_шрифт_20_абзаца"><text:span text:style-name="T22">В соответствии с пунктом 10.24 <text:s/>Положения о закупке о</text:span></text:span><text:span text:style-name="Основной_20_шрифт_20_абзаца"><text:span text:style-name="T36">бщество вправе запросить разъяснение заявки на любом этапе проведения Закупки. Также Общество вправе направить Претендентам/Участникам запросы об исправлении выявленных в ходе рассмотрения арифметических и </text:span></text:span><text:soft-page-break/><text:span text:style-name="Основной_20_шрифт_20_абзаца"><text:span text:style-name="T36">грамматических ошибок в документах, представленных в составе Заявки, и направлении Обществу исправленных документов. </text:span></text:span></text:p>
      <text:p text:style-name="P15"><text:span text:style-name="Основной_20_шрифт_20_абзаца"><text:span text:style-name="T22">Пунктом 37 информационной карты Документации установлено, что </text:span></text:span><text:span text:style-name="Основной_20_шрифт_20_абзаца"><text:span text:style-name="T41">Заказчик в соответствии с условиями настоящей Документации вправе запросить у Претендента/Участника разъяснение заявки на любом этапе проведения закупки. </text:span></text:span><text:span text:style-name="Основной_20_шрифт_20_абзаца"><text:span text:style-name="T54">Заказчик вправе направить Претендентам/Участникам запросы об исправлении выявленных в ходе рассмотрения арифметических и </text:span></text:span><text:span text:style-name="Основной_20_шрифт_20_абзаца"><text:span text:style-name="T54">грамматических ошибок в документах, представленных в составе Заявки, и направлении Заказчику исправленных документов. </text:span></text:span></text:p>
      <text:p text:style-name="P16"><text:span text:style-name="Основной_20_шрифт_20_абзаца"><text:span text:style-name="T27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28">.</text:span></text:span></text:p>
      <text:p text:style-name="P55"><text:span text:style-name="Основной_20_шрифт_20_абзаца"><text:span text:style-name="T23">Кроме того, в Положении о закупке и Документации не установлен порядок</text:span></text:span><text:span text:style-name="Основной_20_шрифт_20_абзаца"><text:span text:style-name="T24"> запроса дополнительной информации</text:span></text:span><text:span text:style-name="Основной_20_шрифт_20_абзаца"><text:span text:style-name="T23">, </text:span></text:span><text:span text:style-name="Основной_20_шрифт_20_абзаца"><text:span text:style-name="T36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23"> что ставит </text:span></text:span><text:span text:style-name="Основной_20_шрифт_20_абзаца"><text:span text:style-name="T24">запрос дополнительной информации, </text:span></text:span><text:span text:style-name="Основной_20_шрифт_20_абзаца"><text:span text:style-name="T36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23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55"><text:span text:style-name="Основной_20_шрифт_20_абзаца"><text:span text:style-name="T22">Таким образом, действия Заказчика, установившего указанное положение Документации, противоречат пункту 1.3.2 Положения о закупках, пункту 2 части 1 статьи 3 Закона о закупках, и нарушают часть 1 статьи 2 Закона о закупках.</text:span></text:span></text:p>
      <text:p text:style-name="P18"><text:span text:style-name="Основной_20_шрифт_20_абзаца"><text:span text:style-name="T1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69"><text:span text:style-name="Основной_20_шрифт_20_абзаца"><text:span text:style-name="T3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3"><text:span text:style-name="Основной_20_шрифт_20_абзаца"><text:span text:style-name="T56"/></text:span></text:p>
      <text:p text:style-name="P53"><text:span text:style-name="Основной_20_шрифт_20_абзаца"><text:span text:style-name="T56"/></text:span></text:p>
      <text:p text:style-name="P71"><text:span text:style-name="Основной_20_шрифт_20_абзаца"><text:span text:style-name="T55"/></text:span></text:p>
      <text:p text:style-name="P71"><text:span text:style-name="Основной_20_шрифт_20_абзаца"><text:span text:style-name="T45">РЕШИЛА:</text:span></text:span></text:p>
      <text:p text:style-name="P71"><text:span text:style-name="Основной_20_шрифт_20_абзаца"><text:span text:style-name="T57"/></text:span></text:p>
      <text:p text:style-name="P71"><text:span text:style-name="Основной_20_шрифт_20_абзаца"><text:span text:style-name="T57"/></text:span></text:p>
      <text:p text:style-name="P71"><text:span text:style-name="Основной_20_шрифт_20_абзаца"><text:span text:style-name="T57"/></text:span></text:p>
      <text:list xml:id="list3843232812292050899" text:style-name="L3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46">Признать жалобу </text:span></text:span><text:span text:style-name="Основной_20_шрифт_20_абзаца"><text:span text:style-name="T3">ООО «Торговый дом Стройресурс» (ИНН: 5024172640, ОГРН: 1175024008422) от 04.07.2018 № 04-07-18 на действия (бездействие) заказчика ПАО «Ростелеком» (ИНН: 7707049388, ОГРН: 1027700198767) при проведении открытого запроса котировок в электронной </text:span></text:span><text:soft-page-break/><text:span text:style-name="Основной_20_шрифт_20_абзаца"><text:span text:style-name="T3">форме на право заключения договора на поставку кабельной продукции для проведения инсталляционных работ и ТО и АВР (Витая пара, Кабель телефонный, Кабель абонентский) </text:span></text:span><text:span text:style-name="Основной_20_шрифт_20_абзаца"><text:span text:style-name="T6">(извещени</text:span></text:span><text:span text:style-name="Основной_20_шрифт_20_абзаца"><text:span text:style-name="T3">е </text:span></text:span><text:span text:style-name="Основной_20_шрифт_20_абзаца"><text:span text:style-name="T6">№ </text:span></text:span><text:span text:style-name="Основной_20_шрифт_20_абзаца"><text:span text:style-name="T3">31806610399</text:span></text:span><text:span text:style-name="Основной_20_шрифт_20_абзаца"><text:span text:style-name="T6">) </text:span></text:span><text:span text:style-name="Основной_20_шрифт_20_абзаца"><text:span text:style-name="T3">не</text:span></text:span><text:span text:style-name="Основной_20_шрифт_20_абзаца"><text:span text:style-name="T8">обоснованной</text:span></text:span><text:span text:style-name="Основной_20_шрифт_20_абзаца"><text:span text:style-name="T9">.</text:span></text:span></text:p>
                </text:list-item>
              </text:list>
            </text:list-item>
          </text:list>
        </text:list-item>
      </text:list>
      <text:p text:style-name="P9"><text:span text:style-name="T76">2. Признать </text:span><text:span text:style-name="Основной_20_шрифт_20_абзаца"><text:span text:style-name="T11">ПАО «Ростелеком»</text:span></text:span><text:span text:style-name="T76"> нарушившим часть 1 статьи 2 <text:s/>Федерального закона от 18.07.2011 № 223-ФЗ «О закупках товаров, работ, услуг отдельными видами юридических лиц».</text:span></text:p>
      <text:list xml:id="list238725121383292733" text:style-name="L4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30">Выдать </text:span></text:span><text:span text:style-name="Основной_20_шрифт_20_абзаца"><text:span text:style-name="T10">ПАО «Ростелеком» </text:span></text:span><text:span text:style-name="Основной_20_шрифт_20_абзаца"><text:span text:style-name="T30">обязательное к исполнению предписание, направленное на устранение выявленных нарушений, в соответствии с принятым решением от 11.07.2018 № 223ФЗ-502</text:span></text:span><text:span text:style-name="Основной_20_шрифт_20_абзаца"><text:span text:style-name="T35">/18.</text:span></text:span></text:p>
                </text:list-item>
              </text:list>
            </text:list-item>
          </text:list>
        </text:list-item>
      </text:list>
      <text:p text:style-name="P72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23"/>
      <text:p text:style-name="P8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5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CF0B0B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831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83112(1) </text:p></draw:text-box></draw:frame><draw:frame draw:style-name="Mfr2" draw:name="SpdBarcode" text:anchor-type="paragraph" svg:x="0cm" svg:width="3.6cm" svg:height="0.78cm" draw:z-index="11"><draw:image xlink:href="Pictures/10000201000000780000001ACF0B0B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4:57:42.28</meta:creation-date>
    <meta:generator>OpenOffice.org/3.4.1$Win32 OpenOffice.org_project/341m1$Build-9593</meta:generator>
    <dc:date>2018-07-16T18:43:27.04</dc:date>
    <meta:print-date>2018-07-13T17:35:29.10</meta:print-date>
    <meta:document-statistic meta:table-count="1" meta:image-count="1" meta:object-count="0" meta:page-count="11" meta:paragraph-count="119" meta:word-count="3149" meta:character-count="24838"/>
    <meta:user-defined meta:name="Поле 1"/>
    <meta:user-defined meta:name="Поле 2"/>
    <meta:user-defined meta:name="Поле 3"/>
    <meta:user-defined meta:name="Поле 4"/>
  </office:meta>
</office:document-meta>
</file>