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F558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fo:language="en" fo:country="US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46513-9917-495d-8c0c-0a92b97b8e67" text:name="BossProviderVariable"/>
      </text:user-field-decls>
      <text:p text:style-name="P21">ООО «ДомСтрой»</text:p>
      <text:p text:style-name="P20"> </text:p>
      <text:p text:style-name="P19">пр-д Высоковольтный, д. 1,</text:p>
      <text:p text:style-name="P19">г. Москва, 127566</text:p>
      <text:p text:style-name="P20"> </text:p>
      <text:p text:style-name="P19">ООО «Интерсталь»</text:p>
      <text:p text:style-name="P20"> </text:p>
      <text:p text:style-name="P19">ул. Подольская, д. 100, оф. 2,</text:p>
      <text:p text:style-name="P19">г. Серпухов, Московская обл.,</text:p>
      <text:p text:style-name="P19">142214</text:p>
      <text:p text:style-name="P20"> </text:p>
      <text:p text:style-name="P20"> </text:p>
      <text:p text:style-name="P19">АО «Промстройконтракт»</text:p>
      <text:p text:style-name="P20"> </text:p>
      <text:p text:style-name="P19">ул. Обручева, д. 13Б,</text:p>
      <text:p text:style-name="P19">г. Москва, 119421</text:p>
      <text:p text:style-name="P20"> </text:p>
      <text:p text:style-name="P11"> </text:p>
      <text:p text:style-name="P5">О П Р Е Д Е Л Е Н И Е</text:p>
      <text:p text:style-name="P7">о возобновлении рассмотрения дела № 1-14-188/00-08-17 о нарушении </text:p>
      <text:p text:style-name="P7">антимонопольного законодательства</text:p>
      <text:p text:style-name="P12"> </text:p>
      <text:p text:style-name="P8">16 июля 2018 г.<text:tab/><text:tab/><text:tab/><text:tab/><text:tab/><text:tab/><text:tab/><text:tab/><text:tab/><text:tab/>г. Москва</text:p>
      <text:p text:style-name="P8"/>
      <text:p text:style-name="P16">Комиссия Федеральной антимонопольной службы по рассмотрению дела № 1-14-188/00-08-17 о нарушении антимонопольного законодательства по признакам нарушения ООО «Интерсталь» (142214, Московская обл., <text:s text:c="17"/>г. Серпухов, ул. Подольская, д. 100, оф. 2; ИНН 7126501600; ОГРН 1107154026770) статьи 14.5 Федерального закона от 26.07.2006 № 135-ФЗ «О защите конкуренции» в составе: </text:p>
      <text:p text:style-name="P16"><text:span text:style-name="T4">&lt;...&gt;</text:span>,</text:p>
      <text:p text:style-name="P11"> </text:p>
      <text:p text:style-name="P5">У С Т А Н О В И Л А:</text:p>
      <text:p text:style-name="P12"> </text:p>
      <text:p text:style-name="P18">В соответствии с определением от 18.04.2018 о приостановлении рассмотрения дела № 1-14-188/00-08-17 о нарушении антимонопольного законодательства, указанное дело было приостановлено до утверждения Федеральной службой по интеллектуальной собственности <text:span text:style-name="T4">(</text:span><text:span text:style-name="T5">Роспатент)</text:span> принятых коллегией Палаты по патентным спорам 17.04.2018 заключений об удовлетворении возражений и признании патентов Российской Федерации на полезные модели № 175389 и № 175390 недействительными полностью.</text:p>
      <text:p text:style-name="P18">24.05.2018 приняты решения Роспатента о признании патентов Российской <text:soft-page-break/>Федерации на полезные модели № 175389 и № 175390 недействительными полностью.</text:p>
      <text:p text:style-name="P18">В соответствии с частью 3, 4, 5 статьи 47 Федерального закона от 26.07.2006 № 135-ФЗ «О защите конкуренции» Комиссия </text:p>
      <text:p text:style-name="P11"> </text:p>
      <text:p text:style-name="P5">О П Р Е Д Е Л И Л А:</text:p>
      <text:p text:style-name="P17"> </text:p>
      <text:p text:style-name="P16">1. Возобновить рассмотрение дела № 1-14-188/00-08-17 о нарушении антимонопольного законодательства.</text:p>
      <text:p text:style-name="P16">2. Назначить рассмотрение дела № 1-14-188/00-08-17 о нарушении антимонопольного законодательства<text:span text:style-name="T1"> </text:span><text:span text:style-name="T3">&lt;...&gt;</text:span> по адресу: г. Москва, Садовая-Кудринская ул., д. 11, 1 этаж, кабинет № 140.</text:p>
      <text:p text:style-name="P13"> </text:p>
      <text:p text:style-name="P8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55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6DF558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1:20:44.18</meta:creation-date>
    <meta:generator>OpenOffice.org/3.4.1$Win32 OpenOffice.org_project/341m1$Build-9593</meta:generator>
    <dc:date>2018-07-16T19:07:14.06</dc:date>
    <meta:print-date>2018-07-16T10:19:39.46</meta:print-date>
    <meta:document-statistic meta:table-count="0" meta:image-count="1" meta:object-count="0" meta:page-count="2" meta:paragraph-count="40" meta:word-count="271" meta:character-count="1963"/>
    <meta:user-defined meta:name="Поле 1"/>
    <meta:user-defined meta:name="Поле 2"/>
    <meta:user-defined meta:name="Поле 3"/>
    <meta:user-defined meta:name="Поле 4"/>
  </office:meta>
</office:document-meta>
</file>