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130E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1" svg:font-family="'MS Mincho'" style:font-family-generic="modern" style:font-pitch="fixed"/>
    <style:font-face style:name="MS Mincho2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901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text-indent="1.565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5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565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/>
      </style:paragraph-properties>
    </style:style>
    <style:style style:name="P7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8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3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fo:language="ru" fo:country="RU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9" style:family="text">
      <style:text-properties fo:color="#000000" style:font-name="Times New Roman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italic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5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16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73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74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75" style:family="text">
      <style:text-properties style:font-name-asian="Segoe Print" style:font-name-complex="Segoe Print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background-color="#ffffff" style:font-name-asian="Segoe Print" style:font-name-complex="Segoe Print"/>
    </style:style>
    <style:style style:name="T78" style:family="text">
      <style:text-properties fo:language="ru" fo:country="RU" style:font-name-asian="Segoe Print" style:font-name-complex="Segoe Print"/>
    </style:style>
    <style:style style:name="T79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fo:language="en" fo:country="US"/>
    </style:style>
    <style:style style:name="T81" style:family="text">
      <style:text-properties fo:language="en" fo:country="US" fo:background-color="#ffffff" style:font-name-asian="Segoe Print" style:font-name-complex="Segoe Print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style:use-window-font-color="true" fo:language="ru" fo:country="RU" style:text-underline-style="none"/>
    </style:style>
    <style:style style:name="T88" style:family="text">
      <style:text-properties style:use-window-font-color="true" style:font-name="Times New Roman" fo:background-color="#ffffff"/>
    </style:style>
    <style:style style:name="T89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9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1" style:family="text"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92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3" style:family="text">
      <style:text-properties fo:font-weight="bol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style:font-name-complex="Times New Roman"/>
    </style:style>
    <style:style style:name="T96" style:family="text">
      <style:text-properties style:font-name="Times New Roman" fo:language="ru" fo:country="RU" fo:background-color="#ffffff" style:font-name-asian="Segoe Print" style:font-name-complex="Segoe Print"/>
    </style:style>
    <style:style style:name="T97" style:family="text">
      <style:text-properties style:font-name="Times New Roman" fo:font-size="14pt" style:font-size-asian="14pt" style:font-size-complex="14pt"/>
    </style:style>
    <style:style style:name="T98" style:family="text">
      <style:text-properties style:font-name="Times New Roman" fo:background-color="#ffffff"/>
    </style:style>
    <style:style style:name="T99" style:family="text">
      <style:text-properties style:font-name="Times New Roman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70cb36-b7bd-4bee-b426-8d0f890a6c8b" text:name="BossProviderVariable"/>
      </text:user-field-decls>
      <text:p text:style-name="P80"><text:span text:style-name="Основной_20_шрифт_20_абзаца"><text:span text:style-name="T20"/></text:span></text:p>
      <text:p text:style-name="P10"><text:span text:style-name="Основной_20_шрифт_20_абзаца"><text:span text:style-name="T20">ОАО «РЖД»</text:span></text:span></text:p>
      <text:p text:style-name="P7"/>
      <text:p text:style-name="P8">Новая Басманная ул., д. 2,</text:p>
      <text:p text:style-name="P9">Москва, 107174</text:p>
      <text:p text:style-name="P11"/>
      <text:p text:style-name="P12"/>
      <text:p text:style-name="P14">ООО «<text:span text:style-name="T76">Производственное объединение «Зарница</text:span>»</text:p>
      <text:p text:style-name="P13"/>
      <text:p text:style-name="P13">Рахимова ул., д. 8, корп. 2,</text:p>
      <text:p text:style-name="P13">г. Казань, 420006</text:p>
      <text:p text:style-name="P15"/>
      <text:p text:style-name="P15"/>
      <text:p text:style-name="P16">РЕШЕНИЕ № 223ФЗ-497/18</text:p>
      <text:p text:style-name="P16">по результатам рассмотрения жалобы <text:span text:style-name="T75">ООО «</text:span><text:span text:style-name="T78">Производственное объединение «Зарница</text:span><text:span text:style-name="T75">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8">09.07.2018 <text:s/><text:tab/><text:tab/><text:tab/><text:tab/><text:tab/><text:tab/><text:tab/> <text:s text:c="5"/><text:tab/><text:tab/><text:tab/> <text:s text:c="12"/>Москва</text:p>
      <text:p text:style-name="P38"/>
      <text:p text:style-name="P38">Комиссия Федеральной антимонопольной службы по контролю в сфере закупок в составе:</text:p>
      <text:p text:style-name="P82"><text:span text:style-name="Основной_20_шрифт_20_абзаца"><text:span text:style-name="T60">&lt;...&gt;</text:span></text:span></text:p>
      <text:p text:style-name="P30"><text:span text:style-name="Основной_20_шрифт_20_абзаца"><text:span text:style-name="T99">при участии представителей:</text:span></text:span></text:p>
      <text:p text:style-name="P79">&lt;...&gt;</text:p>
      <text:p text:style-name="P33"><text:span text:style-name="T76">р</text:span>ассмотрев жалобу <text:span text:style-name="T81">от 04.07.2018 № 385</text:span><text:span text:style-name="T77"> на действия (бездействие) заказчика ОАО «РЖД», при проведении о</text:span><text:span text:style-name="T79">ткрытого аукциона в электронной форме № 4348/ОАЭ-ТИ/18 на право заключения договора на выполнение работ по разработке интерактивного электронного учебного пособия с использованием 3D моделирования технологических процессов по путевому хозяйству </text:span><text:span text:style-name="T81">(извещени</text:span><text:span text:style-name="T77">е </text:span><text:span text:style-name="T81">№ 31806533395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33"/>
      <text:p text:style-name="P33"/>
      <text:p text:style-name="P17">У С Т А Н О В И Л А:</text:p>
      <text:p text:style-name="P17"/>
      <text:p text:style-name="P17"/>
      <text:p text:style-name="P33">В ФАС России поступила жалоба <text:span text:style-name="T75">ООО «</text:span><text:span text:style-name="T78">Производственное объединение </text:span><text:soft-page-break/><text:span text:style-name="T78">«Зарница</text:span><text:span text:style-name="T75">»</text:span><text:span text:style-name="T81"> </text:span><text:span text:style-name="T77">(далее - Заявитель)</text:span><text:span text:style-name="T81"> от 04.07.2018 № 385 </text:span><text:span text:style-name="T77">на действия (бездействие) заказчика ОАО «РЖД» (далее - Заказчик) при проведении о</text:span><text:span text:style-name="T79">ткрытого аукциона в электронной форме № 4348/ОАЭ-ТИ/18 на право заключения договора на выполнение работ по разработке интерактивного электронного учебного пособия с использованием 3D моделирования технологических процессов по путевому хозяйству </text:span><text:span text:style-name="T81">(извещени</text:span><text:span text:style-name="T77">е </text:span><text:span text:style-name="T81">№ 31806533395)</text:span><text:span text:style-name="T75"> </text:span>(далее - Аукцион, Жалоба).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3">Закупочная деятельность Заказчика регламентируется Положением <text:s text:c="25"/>о <text:span text:style-name="T76">закупк</text:span><text:span text:style-name="T80">е </text:span><text:span text:style-name="T76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5"><text:span text:style-name="Основной_20_шрифт_20_абзаца"><text:span text:style-name="T96">В соответствии с частью 5 статьи 4 Закона о закупках при закупке</text:span></text:span><text:span text:style-name="Основной_20_шрифт_20_абзаца"><text:span text:style-name="T82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oft-page-break/><text:span text:style-name="Основной_20_шрифт_20_абзаца"><text:span text:style-name="T82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88">30.05.2018 в </text:span><text:span text:style-name="Основной_20_шрифт_20_абзаца"><text:span text:style-name="T85">ЕИС</text:span></text:span><text:span text:style-name="T88"> размещено извещение и документация о проведении Аукциона (далее – Извещение, Документация).</text:span></text:p>
      <text:p text:style-name="P69">дата и время окончания подачи заявок — 20.06.2018 в 09:00;</text:p>
      <text:p text:style-name="P69">дата и время рассмотрения заявок — 29.06.2018;</text:p>
      <text:p text:style-name="P68"><text:span text:style-name="T89">дата и время подведения итогов – 03.07.</text:span><text:span text:style-name="T90">2018</text:span><text:span text:style-name="Strong_20_Emphasis"><text:span text:style-name="T92">;</text:span></text:span></text:p>
      <text:p text:style-name="P68"><text:span text:style-name="Strong_20_Emphasis"><text:span text:style-name="T92">начальная (максимальная) цена договора: 35 400 000</text:span></text:span><text:span text:style-name="Strong_20_Emphasis"><text:span text:style-name="T91"> </text:span></text:span><text:span text:style-name="Strong_20_Emphasis"><text:span text:style-name="T92"><text:s/>рублей;</text:span></text:span></text:p>
      <text:p text:style-name="P68"><text:span text:style-name="Strong_20_Emphasis"><text:span text:style-name="T92">на участие в Аукционе подано 5 заявок, из них 2 отклонены.</text:span></text:span></text:p>
      <text:p text:style-name="P44"><text:span text:style-name="Основной_20_шрифт_20_абзаца"><text:span text:style-name="T8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1"><text:span text:style-name="Основной_20_шрифт_20_абзаца"><text:span text:style-name="T22">Из Жалобы</text:span></text:span><text:span text:style-name="Основной_20_шрифт_20_абзаца"><text:span text:style-name="T23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4">поскольку Заказчиком принято неправомерное решение об отказе Заявителю в допуске к участию в Аукционе.</text:span></text:span></text:p>
      <text:p text:style-name="P32"><text:span text:style-name="Основной_20_шрифт_20_абзаца"><text:span text:style-name="T8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5"><text:span text:style-name="Основной_20_шрифт_20_абзаца"><text:span text:style-name="T8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2"><text:span text:style-name="Основной_20_шрифт_20_абзаца"><text:span text:style-name="T64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57"><text:span text:style-name="Основной_20_шрифт_20_абзаца"><text:span text:style-name="T26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6"><text:span text:style-name="Основной_20_шрифт_20_абзаца"><text:span text:style-name="T72">Аналогичный принцип закупочной деятельности Заказчика установлен подпунктом 2 пункта 32 Положения о закупке.</text:span></text:span></text:p>
      <text:p text:style-name="P54"><text:span text:style-name="Основной_20_шрифт_20_абзаца"><text:span text:style-name="T28">Согласно пункту 9 части 10 статьи 4 Закона о закупках в документации о закупке должны быть указаны требования к участникам закупки и перечень </text:span></text:span><text:soft-page-break/><text:span text:style-name="Основной_20_шрифт_20_абзаца"><text:span text:style-name="T28">документов, представляемых участниками закупки для подтверждения их соответствия установленным требованиям.</text:span></text:span></text:p>
      <text:p text:style-name="P55"><text:span text:style-name="Основной_20_шрифт_20_абзаца"><text:span text:style-name="T73">В соответствии с частью</text:span></text:span><text:span text:style-name="Основной_20_шрифт_20_абзаца"><text:span text:style-name="T7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3"><text:span text:style-name="Основной_20_шрифт_20_абзаца"><text:span text:style-name="T26">Согласно протоколу </text:span></text:span><text:span text:style-name="Основной_20_шрифт_20_абзаца"><text:span text:style-name="T29">проведения Аукциона от 28.06.2018 № </text:span></text:span><text:span text:style-name="Основной_20_шрифт_20_абзаца"><text:span text:style-name="T30">4348/ОАЭ-ТИ/18</text:span></text:span><text:span text:style-name="Основной_20_шрифт_20_абзаца"><text:span text:style-name="T31">/2</text:span></text:span><text:span text:style-name="Основной_20_шрифт_20_абзаца"><text:span text:style-name="T29">, Заявителю отказано в допуске к участию в Аукционе на основании </text:span></text:span><text:span text:style-name="Основной_20_шрифт_20_абзаца"><text:span text:style-name="T31">пункта 6.7.3.1 Документации в связи с непредставлением документов, а именно: не представлены документы, предусмотренные пунктом 2.1 документации, подтверждающие наличие опыта фактически выполненных работ по разработке и/или развитию и/или модификации электронных учебных пособий. </text:span></text:span></text:p>
      <text:p text:style-name="P53"><text:span text:style-name="Основной_20_шрифт_20_абзаца"><text:span text:style-name="T31">В соответствии с пунктом 6.7.3.1 Документации, участник Аукциона не допускается к участию в Аукционе, в том числе, в случае 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</text:span></text:span><text:span text:style-name="T97">.</text:span></text:p>
      <text:p text:style-name="P50"><text:span text:style-name="Emphasis"><text:span text:style-name="T8">Пунктом 2.1 Документации установлено, что участник Аукциона должен иметь </text:span></text:span><text:span text:style-name="Основной_20_шрифт_20_абзаца"><text:span text:style-name="T8">опыт по фактически выполненным работам по текущему и/или капитальному ремонту зданий и/или сооружений стоимость которых составляет </text:span></text:span><text:span text:style-name="Основной_20_шрифт_20_абзаца"><text:span text:style-name="T8">не менее 20% (двадцати процентов) начал</text:span></text:span><text:span text:style-name="Основной_20_шрифт_20_абзаца"><text:span text:style-name="T9">ьной (максимальной) цены договора (цены лота) без учета НДС, установленной в приложении № 2  к Документации</text:span></text:span><text:span text:style-name="Основной_20_шрифт_20_абзаца"><text:span text:style-name="T11">.</text:span></text:span><text:span text:style-name="Основной_20_шрифт_20_абзаца"><text:span text:style-name="T9"> При этом учитывается стоимость всех выполненных участником закупки (с учетом правопреемственности) работ (по выбору участника закупки) по текущему и/или капитальному ремонту зданий и/или сооружений. В подтверждение опыта выполнения работ участник в составе заявки представляет:</text:span></text:span></text:p>
      <text:p text:style-name="P74">- документ по форме приложения № 10 к аукционной документации о наличии опыта, указанного в пункте 2.1 аукционной документации;</text:p>
      <text:p text:style-name="P75">- договоры на выполнение работ (представляются все листы договоров со всеми приложениями);</text:p>
      <text:p text:style-name="P75">- акты о выполнении работ;</text:p>
      <text:p text:style-name="P73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<text:soft-page-break/>передаточный акт и др.). </text:p>
      <text:p text:style-name="P67"><text:span text:style-name="Emphasis"><text:span text:style-name="T33">Вместе с тем, отсутствие у участника закупки опыта по фактически выполненным работам по предмету закупки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53"><text:span text:style-name="Основной_20_шрифт_20_абзаца"><text:span text:style-name="T35">Таким образом, Комиссия ФАС России приходит к выводу, что действия</text:span></text:span><text:span text:style-name="Emphasis"><text:span text:style-name="T44"> Заказчика, установившего указанное требование Документации, а также отклонившего заявку Заявителя, ввиду несоответствия требованию, установленному пунктом 2.1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36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8"><text:span text:style-name="Основной_20_шрифт_20_абзаца"><text:span text:style-name="T26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9"><text:span text:style-name="Основной_20_шрифт_20_абзаца"><text:span text:style-name="T27">На основании изложенного, Комиссией ФАС России выявлены следующие нарушения.</text:span></text:span></text:p>
      <text:p text:style-name="P47"><text:span text:style-name="Основной_20_шрифт_20_абзаца"><text:span text:style-name="T26">2. </text:span></text:span><text:span text:style-name="Основной_20_шрифт_20_абзаца"><text:span text:style-name="T37">П</text:span></text:span><text:span text:style-name="Основной_20_шрифт_20_абзаца"><text:span text:style-name="T43">унктом 5.3.3.1 Документации установлено, что участник </text:span></text:span><text:span text:style-name="Основной_20_шрифт_20_абзаца"><text:span text:style-name="T65">Аукциона</text:span></text:span><text:span text:style-name="Основной_20_шрифт_20_абзаца"><text:span text:style-name="T43"> должен соответствовать требованию об отсутствии у участника Аукциона</text:span></text:span><text:span text:style-name="Основной_20_шрифт_20_абзаца"><text:span text:style-name="T66"> </text:span></text:span><text:span text:style-name="Основной_20_шрифт_20_абзаца"><text:span text:style-name="T66">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6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6"><text:span text:style-name="Основной_20_шрифт_20_абзаца"><text:span text:style-name="T66">Вместе с тем, дата окончания подачи заявок — 20.06.2018, дата рассмотрения заявок — 29.06.2018. Таким образом, участник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6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5">Аукционе</text:span></text:span><text:span text:style-name="Основной_20_шрифт_20_абзаца"><text:span text:style-name="T66"> такому </text:span></text:span><text:soft-page-break/><text:span text:style-name="Основной_20_шрифт_20_абзаца"><text:span text:style-name="T66">участнику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6"> на любом этапе проведения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6">, согласно требованиям пункта 6.5.4 Документации.</text:span></text:span></text:p>
      <text:p text:style-name="P70"><text:span text:style-name="Основной_20_шрифт_20_абзаца"><text:span text:style-name="T31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6">на дату рассмотрения заявки на участие в Аукционе</text:span></text:span><text:span text:style-name="Основной_20_шрифт_20_абзаца"><text:span text:style-name="T31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8"><text:span text:style-name="Основной_20_шрифт_20_абзаца"><text:span text:style-name="T26">Таким образом, действия Заказчика, установившего указанное требование в Документации, </text:span></text:span><text:span text:style-name="Emphasis"><text:span text:style-name="T26">которое может повлечь ограничение количества </text:span></text:span><text:span text:style-name="Основной_20_шрифт_20_абзаца"><text:span text:style-name="T2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8"><text:span text:style-name="Основной_20_шрифт_20_абзаца"><text:span text:style-name="T26">3. </text:span></text:span><text:span text:style-name="T4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63"><text:span text:style-name="Основной_20_шрифт_20_абзаца"><text:span text:style-name="T34">В соответствии с</text:span></text:span><text:span text:style-name="Основной_20_шрифт_20_абзаца"><text:span text:style-name="T39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pan text:style-name="Основной_20_шрифт_20_абзаца"><text:span text:style-name="T39">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63"><text:span text:style-name="Основной_20_шрифт_20_абзаца"><text:span text:style-name="T40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9">осуществлять выездные проверки</text:span></text:span><text:span text:style-name="Основной_20_шрифт_20_абзаца"><text:span text:style-name="T40"> может применяться не в равной степени к участникам закупки,</text:span></text:span><text:span text:style-name="Основной_20_шрифт_20_абзаца"><text:span text:style-name="T39"> что ограничивает количество участников Аукциона.</text:span></text:span></text:p>
      <text:p text:style-name="P61"><text:span text:style-name="Основной_20_шрифт_20_абзаца"><text:span text:style-name="T5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61"><text:span text:style-name="Основной_20_шрифт_20_абзаца"><text:span text:style-name="T52">Вместе с тем, препятствование участником осуществлению выездной проверки является основанием для отклонения заявки участника Аукциона. При </text:span></text:span><text:soft-page-break/><text:span text:style-name="Основной_20_шрифт_20_абзаца"><text:span text:style-name="T52">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2"><text:span text:style-name="Основной_20_шрифт_20_абзаца"><text:span text:style-name="T31">Таким образом,</text:span></text:span><text:span text:style-name="Основной_20_шрифт_20_абзаца"><text:span text:style-name="T39"> действия Заказчика, </text:span></text:span><text:span text:style-name="Основной_20_шрифт_20_абзаца"><text:span text:style-name="T3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9"> и противореча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9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26"> </text:span></text:span></text:p>
      <text:p text:style-name="P62"><text:span text:style-name="Основной_20_шрифт_20_абзаца"><text:span text:style-name="T32">4. </text:span></text:span><text:span text:style-name="Основной_20_шрифт_20_абзаца"><text:span text:style-name="T37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6">Аукциона</text:span></text:span><text:span text:style-name="Основной_20_шрифт_20_абзаца"><text:span text:style-name="T37"> должен представить банковскую гарантию, выданную одним из банков, указанных в приложении № 5 Документации.</text:span></text:span></text:p>
      <text:p text:style-name="P64"><text:span text:style-name="Основной_20_шрифт_20_абзаца"><text:span text:style-name="T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4"><text:span text:style-name="Основной_20_шрифт_20_абзаца"><text:span text:style-name="T5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1">Аукционе</text:span></text:span><text:span text:style-name="Основной_20_шрифт_20_абзаца"><text:span text:style-name="T5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9"><text:span text:style-name="Основной_20_шрифт_20_абзаца"><text:span text:style-name="T25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</text:span></text:span><text:span text:style-name="Основной_20_шрифт_20_абзаца"><text:span text:style-name="T25">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4"><text:span text:style-name="Основной_20_шрифт_20_абзаца"><text:span text:style-name="T5">Вместе с тем, возможность участия в </text:span></text:span><text:span text:style-name="Основной_20_шрифт_20_абзаца"><text:span text:style-name="T41">Аукционе</text:span></text:span><text:span text:style-name="Основной_20_шрифт_20_абзаца"><text:span text:style-name="T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1">Аукциона</text:span></text:span><text:span text:style-name="Основной_20_шрифт_20_абзаца"><text:span text:style-name="T5">.</text:span></text:span></text:p>
      <text:p text:style-name="P62"><text:span text:style-name="Основной_20_шрифт_20_абзаца"><text:span text:style-name="T3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6">Аукциона</text:span></text:span><text:span text:style-name="Основной_20_шрифт_20_абзаца"><text:span text:style-name="T37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2"><text:span text:style-name="Основной_20_шрифт_20_абзаца"><text:span text:style-name="T37">5. </text:span></text:span><text:span text:style-name="Основной_20_шрифт_20_абзаца"><text:span text:style-name="T39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oft-page-break/><text:span text:style-name="Основной_20_шрифт_20_абзаца"><text:span text:style-name="T39">заключается договор, считается уклонившимся от заключения договора.</text:span></text:span></text:p>
      <text:p text:style-name="P65"><text:span text:style-name="Emphasis"><text:span text:style-name="T4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65"><text:span text:style-name="Emphasis"><text:span text:style-name="T4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9">Аукциона</text:span></text:span><text:span text:style-name="Emphasis"><text:span text:style-name="T44">.</text:span></text:span></text:p>
      <text:p text:style-name="P65"><text:span text:style-name="Emphasis"><text:span text:style-name="T44">Кроме того, в случае если участником </text:span></text:span><text:span text:style-name="Основной_20_шрифт_20_абзаца"><text:span text:style-name="T39">Аукциона</text:span></text:span><text:span text:style-name="Emphasis"><text:span text:style-name="T44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6"><text:span text:style-name="Emphasis"><text:span text:style-name="T55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8"><text:span text:style-name="Основной_20_шрифт_20_абзаца"><text:span text:style-name="T26">Таким образом, действия Заказчика, установившего указанное требование в Документации, </text:span></text:span><text:span text:style-name="Emphasis"><text:span text:style-name="T26">которое может повлечь ограничение количества </text:span></text:span><text:span text:style-name="Основной_20_шрифт_20_абзаца"><text:span text:style-name="T26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pan text:style-name="Основной_20_шрифт_20_абзаца"><text:span text:style-name="T26">статьи 2 Закона о закупках.</text:span></text:span></text:p>
      <text:p text:style-name="P37"><text:span text:style-name="Основной_20_шрифт_20_абзаца"><text:span text:style-name="T26">Согласно пункту 4.2 </text:span></text:span><text:span text:style-name="Основной_20_шрифт_20_абзаца"><text:span text:style-name="T39">проекта договора Документации <text:s text:c="26"/>(далее — Договор)</text:span></text:span><text:span text:style-name="Основной_20_шрифт_20_абзаца"><text:span text:style-name="T26">, п</text:span></text:span><text:span text:style-name="Основной_20_шрифт_20_абзаца"><text:span text:style-name="T39">одрядчик обязан н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. </text:span></text:span></text:p>
      <text:p text:style-name="P48"><text:span text:style-name="Основной_20_шрифт_20_абзаца"><text:span text:style-name="T39">Вместе с тем</text:span></text:span><text:span text:style-name="T12">, согласование условий договоров, заключаемых <text:s text:c="25"/>с</text:span><text:span text:style-name="T10"> третьим лицом</text:span><text:span text:style-name="T12">, является вмешательством в хозяйственную деятельность исполнителя по договору, </text:span><text:span text:style-name="T13">что ставит </text:span><text:span text:style-name="Основной_20_шрифт_20_абзаца"><text:span text:style-name="T50">участников </text:span></text:span><text:span text:style-name="T13">закупки в зависимость от волеизъявления Заказчика.</text:span></text:p>
      <text:p text:style-name="P40"><text:span text:style-name="T7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3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34"><text:soft-page-break/><text:span text:style-name="Основной_20_шрифт_20_абзаца"><text:span text:style-name="T39">Таким образом, вышеуказанные действия Заказчика противоречат </text:span></text:span><text:span text:style-name="Основной_20_шрифт_20_абзаца"><text:span text:style-name="T26">пункту 2 части 1 статьи 3 Закона о закупках, </text:span></text:span><text:span text:style-name="Emphasis"><text:span text:style-name="T44">подпункту 2 пункта 32 Положения о закупке</text:span></text:span><text:span text:style-name="Основной_20_шрифт_20_абзаца"><text:span text:style-name="T26">, нарушают требования части 1 статьи 2 Закона о закупках.</text:span></text:span></text:p>
      <text:p text:style-name="P36"><text:span text:style-name="Основной_20_шрифт_20_абзаца"><text:span text:style-name="T4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7"><text:span text:style-name="Основной_20_шрифт_20_абзаца"><text:span text:style-name="T3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9">На основании вышеизложенного и в соответствии с частями 17, 20 статьи 18.1 Закона о защите конкуренции Комиссия ФАС России</text:p>
      <text:p text:style-name="P20"/>
      <text:p text:style-name="P20"/>
      <text:p text:style-name="P19"><text:span text:style-name="T93">РЕШИЛА</text:span>:</text:p>
      <text:p text:style-name="P21"/>
      <text:p text:style-name="P21"/>
      <text:list xml:id="list867234408210521089" text:style-name="L1">
        <text:list-item>
          <text:list>
            <text:list-item>
              <text:list>
                <text:list-item>
                  <text:p text:style-name="P76"><text:span text:style-name="T12">Признать жалобу</text:span><text:span text:style-name="T14"> ООО «</text:span><text:span text:style-name="T15">Производственное объединение «Зарница</text:span><text:span text:style-name="T14">»</text:span><text:span text:style-name="T19"> </text:span><text:span text:style-name="T16">(ИНН: 1655093079, ОГРН: </text:span><text:span text:style-name="T17">1051622043076</text:span><text:span text:style-name="T16">)</text:span><text:span text:style-name="T19"> от 04.07.2018 № 385 </text:span><text:span text:style-name="T16">на действия (бездействие) заказчика ОАО «РЖД» </text:span><text:span text:style-name="Основной_20_шрифт_20_абзаца"><text:span text:style-name="T6">(ИНН: 7708503727, ОГРН: 1037739877295) </text:span></text:span><text:span text:style-name="T16">при проведении о</text:span><text:span text:style-name="T18">ткрытого аукциона в электронной форме <text:s text:c="22"/>№ 4348/ОАЭ-ТИ/18 на право заключения договора на выполнение работ по разработке интерактивного электронного учебного пособия с использованием 3D моделирования технологических процессов по путевому хозяйству </text:span><text:span text:style-name="T19">(извещени</text:span><text:span text:style-name="T16">е </text:span><text:span text:style-name="T19">№ 31806533395) </text:span><text:span text:style-name="Основной_20_шрифт_20_абзаца"><text:span text:style-name="T37">обоснованной.</text:span></text:span></text:p>
                </text:list-item>
                <text:list-item>
                  <text:p text:style-name="P77"><text:span text:style-name="Основной_20_шрифт_20_абзаца"><text:span text:style-name="T45">Признать ОАО «РЖД» нарушившим </text:span></text:span><text:span text:style-name="Основной_20_шрифт_20_абзаца"><text:span text:style-name="T46">часть 1 статьи 2, часть 6 статьи </text:span></text:span><text:span text:style-name="Основной_20_шрифт_20_абзаца"><text:span text:style-name="T46">3</text:span></text:span><text:span text:style-name="Основной_20_шрифт_20_абзаца"><text:span text:style-name="T51"> </text:span></text:span><text:span text:style-name="Основной_20_шрифт_20_абзаца"><text:span text:style-name="T4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7">.</text:span></text:span></text:p>
                </text:list-item>
                <text:list-item>
                  <text:p text:style-name="P78"><text:span text:style-name="Основной_20_шрифт_20_абзаца"><text:span text:style-name="T54">Выдать ОАО «РЖД» обязательное к исполнению предписание, направленное на устранение выявленных нарушений, в соответствии с принятым решением от 09.06.2018 № 223ФЗ-497/18</text:span></text:span><text:span text:style-name="Основной_20_шрифт_20_абзаца"><text:span text:style-name="T56">.</text:span></text:span></text:p>
                </text:list-item>
                <text:list-item>
                  <text:p text:style-name="P81"><text:span text:style-name="Основной_20_шрифт_20_абзаца"><text:span text:style-name="T54">Передать соответствующему должностному лицу Управления контроля размещения государственного заказа ФАС России материалы дела от 09.06.2018 № 223ФЗ-497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72"><text:span text:style-name="T94">Решение может быть обжаловано в арбитражный суд в те</text:span>чение трех месяцев со дня его вынесения.</text:p>
      <text:p text:style-name="P22"/>
      <text:p text:style-name="P8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1" svg:font-family="'MS Mincho'" style:font-family-generic="modern" style:font-pitch="fixed"/>
    <style:font-face style:name="MS Mincho2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D130E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813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81371(1) </text:p></draw:text-box></draw:frame><draw:frame draw:style-name="Mfr2" draw:name="SpdBarcode" text:anchor-type="paragraph" svg:x="0cm" svg:width="3.6cm" svg:height="0.78cm" draw:z-index="9"><draw:image xlink:href="Pictures/10000201000000780000001AAD130E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09:34:12.07</meta:creation-date>
    <meta:generator>OpenOffice.org/3.4.1$Win32 OpenOffice.org_project/341m1$Build-9593</meta:generator>
    <dc:date>2018-07-16T19:23:31.63</dc:date>
    <meta:document-statistic meta:table-count="0" meta:image-count="1" meta:object-count="0" meta:page-count="9" meta:paragraph-count="86" meta:word-count="2838" meta:character-count="22114"/>
    <meta:user-defined meta:name="Поле 1"/>
    <meta:user-defined meta:name="Поле 2"/>
    <meta:user-defined meta:name="Поле 3"/>
    <meta:user-defined meta:name="Поле 4"/>
  </office:meta>
</office:document-meta>
</file>