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C95B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/>
    </style:style>
    <style:style style:name="P4" style:family="paragraph" style:parent-style-name="Text_20_body">
      <style:paragraph-properties fo:margin-top="0cm" fo:margin-bottom="0cm" fo:line-height="150%"/>
      <style:text-properties style:font-name="Times New Roman" fo:font-size="10pt"/>
    </style:style>
    <style:style style:name="P5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150%"/>
      <style:text-properties style:font-name="Times New Roman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cm" fo:line-height="150%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/>
    </style:style>
    <style:style style:name="P13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/>
      <style:text-properties fo:color="#000000" style:font-name="Times New Roman" fo:font-size="16pt" style:font-size-asian="16pt" style:font-size-complex="16pt"/>
    </style:style>
    <style:style style:name="P15" style:family="paragraph" style:parent-style-name="Text_20_body">
      <style:paragraph-properties fo:line-height="150%" fo:text-align="justify" style:justify-single-word="false">
        <style:tab-stops>
          <style:tab-stop style:position="1.224cm"/>
        </style:tab-stops>
      </style:paragraph-properties>
      <style:text-properties style:font-name="Times New Roman"/>
    </style:style>
    <style:style style:name="P16" style:family="paragraph" style:parent-style-name="Text_20_body">
      <style:paragraph-properties fo:line-height="150%" fo:text-align="justify" style:justify-single-word="false">
        <style:tab-stops>
          <style:tab-stop style:position="1.224cm"/>
        </style:tab-stops>
      </style:paragraph-properties>
      <style:text-properties fo:color="#000000"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.199cm" fo:line-height="150%" fo:text-align="justify" style:justify-single-word="false" fo:text-indent="0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1.249cm" fo:margin-right="0cm" fo:margin-top="0cm" fo:margin-bottom="0cm" fo:line-height="150%" fo:text-align="center" style:justify-single-word="false" fo:text-indent="0cm" style:auto-text-indent="false"/>
      <style:text-properties style:font-name="Times New Roman"/>
    </style:style>
    <style:style style:name="P19" style:family="paragraph" style:parent-style-name="Text_20_body">
      <style:paragraph-properties fo:margin-left="1.249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1.249cm" fo:margin-right="0cm" fo:margin-top="0cm" fo:margin-bottom="0.199cm" fo:line-height="150%" fo:text-indent="0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top="0cm" fo:margin-bottom="0.499cm" fo:line-height="150%"/>
      <style:text-properties style:font-name="Times New Roman"/>
    </style:style>
    <style:style style:name="P22" style:family="paragraph" style:parent-style-name="Text_20_body">
      <style:paragraph-properties fo:margin-top="0cm" fo:margin-bottom="0.199cm" fo:line-height="150%" fo:text-align="justify" style:justify-single-word="false"/>
      <style:text-properties style:font-name="Times New Roman" fo:font-size="14pt"/>
    </style:style>
    <style:style style:name="P23" style:family="paragraph" style:parent-style-name="Text_20_body">
      <style:paragraph-properties fo:margin-top="0cm" fo:margin-bottom="0.199cm"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4pt"/>
    </style:style>
    <style:style style:name="P24" style:family="paragraph" style:parent-style-name="Text_20_body">
      <style:paragraph-properties fo:margin-top="0cm" fo:margin-bottom="0.199cm"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4pt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Text_20_body">
      <style:paragraph-properties fo:margin-top="0cm" fo:margin-bottom="0cm" fo:line-height="150%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transparent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color="#000000" style:font-size-asian="14pt" style:font-size-complex="14pt"/>
    </style:style>
    <style:style style:name="T8" style:family="text">
      <style:text-properties fo:background-color="transparent"/>
    </style:style>
    <style:style style:name="T9" style:family="text">
      <style:text-properties fo:background-color="transparent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background-color="transparent"/>
    </style:style>
    <style:style style:name="T13" style:family="text">
      <style:text-properties style:font-size-asian="14pt" style:font-size-complex="14pt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e952be-6321-41eb-a738-9cb59dc5dbb8" text:name="BossProviderVariable"/>
      </text:user-field-decls>
      <text:p text:style-name="P25"/>
      <text:p text:style-name="P3"><text:s/>В организации по списку</text:p>
      <text:p text:style-name="P7"> </text:p>
      <text:p text:style-name="P7"> </text:p>
      <text:p text:style-name="P7"> </text:p>
      <text:p text:style-name="P7"> </text:p>
      <text:p text:style-name="P7"> </text:p>
      <text:p text:style-name="P5"> </text:p>
      <text:p text:style-name="P5"/>
      <text:p text:style-name="P5"> </text:p>
      <text:p text:style-name="P7"> </text:p>
      <text:p text:style-name="P7"> </text:p>
      <text:p text:style-name="P7"/>
      <text:p text:style-name="P7">  </text:p>
      <text:p text:style-name="P9">ОПРЕДЕЛЕНИЕ</text:p>
      <text:p text:style-name="P9">О ПРОДЛЕНИИ СРОКА РАССМОТРЕНИЯ ДЕЛА № 1-11-61/00-22-18</text:p>
      <text:p text:style-name="P6"> </text:p>
      <text:p text:style-name="P8">«<text:span text:style-name="T8">16</text:span>» июля 2018 г.<text:tab/><text:tab/><text:tab/><text:tab/><text:tab/><text:tab/><text:tab/><text:tab/><text:tab/><text:tab/>г. Москва </text:p>
      <text:p text:style-name="P6"> </text:p>
      <text:p text:style-name="P10"><text:tab/>Комиссия Федеральной антимонопольной службы по рассмотрению дела № 1-11-61/00-22-18 о нарушении антимонопольного законодательства в составе:</text:p>
      <text:p text:style-name="P6"><text:span text:style-name="T1"><text:tab/></text:span><text:span text:style-name="T6">&lt;...&gt;</text:span><text:span text:style-name="T5">,</text:span><text:span text:style-name="T4"> <text:s/></text:span></text:p>
      <text:p text:style-name="P12"><text:tab/>рассмотрев дело № 1-11-61/00-22-18 по признакам нарушения <text:span text:style-name="T8">обществом с ограниченной ответственностью «Каргласс» (ИНН </text:span><text:span text:style-name="T12">7736621120; 117312, г. </text:span><text:span text:style-name="T11">Москва, ул. Вавилова, д. 13А, эт. цокольный/пом. 14), <text:s/></text:span>обществом с ограниченной ответственностью «<text:span text:style-name="T11">Эй Джи Экспертс Рус</text:span>» (<text:span text:style-name="T11">ИНН 5013041042</text:span>; 140185, Московская обл., г. Жуковский, ул. Мясищева, д. 1), открытым акционерным обществом <text:span text:style-name="T11">«Эй Джи Си Борский Стекольный Завод»</text:span> (<text:span text:style-name="T11">ИНН 5246002261;</text:span> Нижегородская обл., г. Бор) <text:span text:style-name="T9">пункта 1 </text:span><text:span text:style-name="T13">части 1 статьи 11 Федерального закона от 26.07.2006 № 135-ФЗ «О защите конк</text:span>уренции» (далее <text:span text:style-name="T8">–</text:span>Закон о защите конкуренции),<text:span text:style-name="T13"> выразившегося в соглашении между хозяйствующими субъектами, которое привело (могло привести) к ограничению </text:span><text:soft-page-break/><text:span text:style-name="T13">конкуренции, </text:span></text:p>
      <text:p text:style-name="P14"/>
      <text:p text:style-name="P13">УСТАНОВИЛА:</text:p>
      <text:p text:style-name="P11"> </text:p>
      <text:p text:style-name="P10"><text:span text:style-name="T13"><text:tab/>Дело № </text:span><text:span text:style-name="T7">1-11-61/00-22-18</text:span><text:span text:style-name="T13"> было назначено к рассмотрению определением</text:span> (от <text:span text:style-name="T14">23</text:span>.<text:span text:style-name="T14">04</text:span>.201<text:span text:style-name="T14">8</text:span> № АЦ/29090/18).</text:p>
      <text:p text:style-name="P10"><text:tab/>В соответствии с частью 1 статьи 45 Закона о защите конкуренции дело о нарушении антимонопольного законодательства рассматривается комиссией в срок, не превышающий трёх месяцев со дня вынесения определения о назначении дела к рассмотрению. В случаях, связанных с необходимостью получения антимонопольным органом дополнительной информации, а также в случаях, установленных главой 9 Закона о защите конкуренции, указанный срок рассмотрения дела может быть продлен комиссией, но не более чем на шесть месяцев.</text:p>
      <text:p text:style-name="P10"><text:tab/>В связи с необходимостью получения дополнительной информации Комиссия ФАС России не имеет возможности рассмотреть дело № <text:span text:style-name="T3">1-11-61/00-22-18</text:span> о нарушении антимонопольного законодательства по существу в срок до <text:span text:style-name="T14">23</text:span>.<text:span text:style-name="T14">07</text:span>.2018.</text:p>
      <text:p text:style-name="P10"><text:tab/>В соответствии с частью 1 статьи 45 Закона о защите конкуренции Комиссия ФАС России</text:p>
      <text:p text:style-name="P18"> </text:p>
      <text:p text:style-name="P19">ОПРЕДЕЛИЛА:</text:p>
      <text:p text:style-name="P18"> </text:p>
      <text:p text:style-name="P10"><text:tab/>Продлить срок рассмотрения дела № <text:span text:style-name="T3">1-11-61/00-22-18</text:span> до <text:span text:style-name="T14">23</text:span>.<text:span text:style-name="T14">01</text:span>.201<text:span text:style-name="T14">9</text:span>.</text:p>
      <text:p text:style-name="P2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C95B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3C95BD7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5:19:46.54</meta:creation-date>
    <meta:generator>OpenOffice.org/3.4.1$Win32 OpenOffice.org_project/341m1$Build-9593</meta:generator>
    <dc:date>2018-07-17T09:50:43.75</dc:date>
    <meta:print-date>2018-07-10T15:22:04.66</meta:print-date>
    <meta:document-statistic meta:table-count="0" meta:image-count="1" meta:object-count="0" meta:page-count="2" meta:paragraph-count="33" meta:word-count="260" meta:character-count="2014"/>
    <meta:user-defined meta:name="Поле 1"/>
    <meta:user-defined meta:name="Поле 2"/>
    <meta:user-defined meta:name="Поле 3"/>
    <meta:user-defined meta:name="Поле 4"/>
  </office:meta>
</office:document-meta>
</file>