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38CD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500c3f-40e1-415a-b33b-4f6bbaac8de3" text:name="BossProviderVariable"/>
      </text:user-field-decls>
      <text:p text:style-name="P15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4</text:span><text:span text:style-name="T7">.06.2018</text:span><text:span text:style-name="T5"> № 20-4-4</text:span><text:span text:style-name="T6">0</text:span><text:span text:style-name="T7">72364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АО «АВВА РУ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Азитромицин Экомед (МНН — Азитромицин), таблетки покрытые пленочной оболочкой, 250 мг, 6 шт., - упаковки ячейковые контурные (1) - пачки картонные, в размере <text:span text:style-name="T9">202,38</text:span> руб.</text:p>
      <text:p text:style-name="P6"><text:tab/></text:p>
      <text:p text:style-name="P6"/>
      <text:p text:style-name="P6"/>
      <text:p text:style-name="P7">А.Ю. Цариковский</text:p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8CD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37:35.44</meta:creation-date>
    <meta:generator>OpenOffice.org/3.4.1$Win32 OpenOffice.org_project/341m1$Build-9593</meta:generator>
    <meta:editing-duration>P0D</meta:editing-duration>
    <meta:editing-cycles>1</meta:editing-cycles>
    <dc:date>2018-07-17T10:27:56.12</dc:date>
    <meta:document-statistic meta:table-count="0" meta:image-count="0" meta:object-count="0" meta:page-count="1" meta:paragraph-count="13" meta:word-count="137" meta:character-count="1167"/>
    <meta:user-defined meta:name="Поле 1"/>
    <meta:user-defined meta:name="Поле 2"/>
    <meta:user-defined meta:name="Поле 3"/>
    <meta:user-defined meta:name="Поле 4"/>
  </office:meta>
</office:document-meta>
</file>