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BE47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50%"/>
      <style:text-properties style:use-window-font-color="true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36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.224cm"/>
        </style:tab-stops>
      </style:paragraph-properties>
      <style:text-properties fo:color="#000000" style:font-name="Times New Roman" fo:font-size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top="0cm" fo:margin-bottom="1.101cm" fo:line-height="150%" fo:text-align="justify" style:justify-single-word="false">
        <style:tab-stops>
          <style:tab-stop style:position="7.938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.7cm" fo:margin-bottom="1.101cm"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365cm"/>
        </style:tab-stops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365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.4cm" fo:line-height="150%" fo:text-align="justify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c7a2d-c779-49cd-bd15-353dac5fd88d" text:name="BossProviderVariable"/>
      </text:user-field-decls>
      <text:p text:style-name="P21"/>
      <text:p text:style-name="P12">В организации по списку</text:p>
      <text:p text:style-name="P4"> </text:p>
      <text:p text:style-name="P4"> </text:p>
      <text:p text:style-name="P4"> </text:p>
      <text:p text:style-name="P4"> </text:p>
      <text:p text:style-name="P4"> </text:p>
      <text:p text:style-name="P4"/>
      <text:p text:style-name="P6">ОПРЕДЕЛЕНИЕ</text:p>
      <text:p text:style-name="P11">ОБ ОТЛОЖЕНИИ РАССМОТРЕНИЯ ДЕЛА № <text:span text:style-name="T7">1-16-24/00-22-18 </text:span></text:p>
      <text:p text:style-name="P8"> </text:p>
      <text:p text:style-name="P9"><text:span text:style-name="T13">10</text:span> <text:span text:style-name="T13">июля</text:span> 2018 года<text:tab/><text:tab/><text:tab/><text:tab/><text:tab/><text:tab/><text:tab/><text:tab/> <text:s text:c="9"/>г. Москва</text:p>
      <text:p text:style-name="P9"/>
      <text:p text:style-name="P16">Комиссия Федеральной антимонопольной службы по рассмотрению дела <text:s text:c="23"/>№ 1-16-24/00-22-18 о нарушении антимонопольного законодательства в составе:</text:p>
      <text:p text:style-name="P22"><text:span text:style-name="T6">&lt; <text:s text:c="11"/>&gt;</text:span><text:span text:style-name="T2">,</text:span></text:p>
      <text:p text:style-name="P13"><text:span text:style-name="T3">рассмотрев дело № 1-16-24/00-22-18 по признакам нарушения </text:span><text:span text:style-name="T4">Администрацией губернатора Белгородской области (ИНН 3123107084; 308000, область Белгородская, г. Белгород, площадь Соборная, 4), Администрацией Губкинского городского округа (ИНН 3127050181; 309189, область Белгородская, г. Губкин, ул. Мира, 16), Департаментом имущественных и земельных отношений Белгородской области (ИНН 3123103668; 308005, Белгородская область, г. Белгород, Соборная площадь, д. 4), акционерным обществом «Белгородский земельный фонд» (ИНН 3123114290; 308014, область Белгородская, г. Белгород, ул. Николая Чумичова, д. 122), обществом с ограниченной ответственностью «Ямская степь» (ИНН 3127013711; 309186, область Белгородская, г. Губкин, ул. Скворцова, д. 1), обществом с </text:span><text:soft-page-break/><text:span text:style-name="T4">ограниченной ответственностью «Агрофирма «Красненская» (ИНН 2348032397; 309877, область Белгородская, район Красненский, село Большое, ул. Новая, корпус Мастерская) части 4 статьи 16 Федерального закона от 26.07.2006 № 135-ФЗ «О защите конкуренции» </text:span><text:span text:style-name="T3">(далее — Закон о защите конкуренции)</text:span><text:span text:style-name="T8">,</text:span></text:p>
      <text:p text:style-name="P14">УСТАНОВИЛА:</text:p>
      <text:p text:style-name="P17">В целях полного, всестороннего и объективного рассмотрения дела<text:line-break/>№ 1-16-24/00-22-18 о нарушении антимонопольного законодательства необходимо получить дополнительные доказательства. </text:p>
      <text:p text:style-name="P15">В соответствии с частями 1 и 5 статьи 47 Закона о защите конкуренции Комиссия ФАС России</text:p>
      <text:p text:style-name="P5">ОПРЕДЕЛИЛА:</text:p>
      <text:list xml:id="list1181763574229540660" text:style-name="L1">
        <text:list-item>
          <text:list>
            <text:list-item>
              <text:list>
                <text:list-item>
                  <text:p text:style-name="P23">Отложить рассмотрение дела № 1-16-24/00-22-18.</text:p>
                </text:list-item>
                <text:list-item>
                  <text:p text:style-name="P23"><text:span text:style-name="T9">Назначить рассмотрение дела № 1-16-24/00-22-18 на </text:span><text:span text:style-name="T12">«09»</text:span><text:span text:style-name="T9"> августа 2018 г. в 13 часов 00 минут по адресу г. Москва, ул. Садовая-Кудринская, д. 11, 4 этаж, зал Коллегии.</text:span></text:p>
                </text:list-item>
                <text:list-item>
                  <text:p text:style-name="P23"><text:span text:style-name="T10">Департаменту имущественных и земельных отношений Белгородской области и </text:span><text:span text:style-name="T9">АО </text:span><text:span text:style-name="T10">«Белгородский земельный фонд» </text:span><text:span text:style-name="T9">представить </text:span><text:span text:style-name="T11">в течение пяти рабочих дней</text:span><text:span text:style-name="T9"> с даты получения настоящего определения информацию (документы, подтверждающие её) о том, в каком виде (в натуральном или в денежном выражении) производилась арендная плата физическим лицам по договорам аренды земельных участков от 24.09.2015 № КН-40ДД и от 24.09.2015 № КН-39ДД (с учётом дополнительных соглашений).</text:span></text:p>
                </text:list-item>
                <text:list-item>
                  <text:p text:style-name="P23"><text:span text:style-name="T10">Департаменту имущественных и земельных отношений Белгородской области и ОО</text:span><text:span text:style-name="T9">О </text:span><text:span text:style-name="T10">«Ямская степь» </text:span><text:span text:style-name="T9">представить </text:span><text:span text:style-name="T11">в течение пяти рабочих дней</text:span><text:span text:style-name="T9"> с даты получения настоящего определения информацию </text:span><text:soft-page-break/><text:span text:style-name="T9">(документы, подтверждающие её) о том, в каком виде (в натуральном или в денежном выражении) производилась арендная плата физическим лицам по договорам аренды земельных участков от 03.05.2016 № ГУ-80ДД и от 10.08.2016 № ГУ-81ДД.</text:span></text:p>
                </text:list-item>
              </text:list>
            </text:list-item>
          </text:list>
        </text:list-item>
      </text:list>
      <text:p text:style-name="P7"/>
      <text:p text:style-name="P7"/>
      <text:p text:style-name="P27">&lt; <text:s text:c="17"/>&gt;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BE47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35356(1) 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FEBE478B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6:45:46.69</meta:creation-date>
    <dc:date>2018-07-17T10:29:48.30</dc:date>
    <meta:editing-duration>PT13H31M21S</meta:editing-duration>
    <meta:editing-cycles>258</meta:editing-cycles>
    <meta:generator>OpenOffice.org/3.4.1$Win32 OpenOffice.org_project/341m1$Build-9593</meta:generator>
    <meta:print-date>2018-05-31T15:23:56.01</meta:print-date>
    <meta:document-statistic meta:table-count="0" meta:image-count="1" meta:object-count="0" meta:page-count="3" meta:paragraph-count="26" meta:word-count="354" meta:character-count="2790"/>
    <meta:user-defined meta:name="Поле 1"/>
    <meta:user-defined meta:name="Поле 2"/>
    <meta:user-defined meta:name="Поле 3"/>
    <meta:user-defined meta:name="Поле 4"/>
  </office:meta>
</office:document-meta>
</file>