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921B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super 58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en" fo:country="US"/>
    </style:style>
    <style:style style:name="T2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b6bab-2505-4c8d-9fb5-0e4e43f21c9c" text:name="BossProviderVariable"/>
      </text:user-field-decls>
      <text:p text:style-name="P25"/>
      <text:p text:style-name="P14">ОПРЕДЕЛЕНИЕ</text:p>
      <text:p text:style-name="P14">ОБ ОТЛОЖЕНИИ РАССМОТРЕНИЯ ДЕЛА № 1-10-53/00-03-18</text:p>
      <text:p text:style-name="P14"/>
      <text:p text:style-name="P15"><text:span text:style-name="T14">«1</text:span><text:span text:style-name="T15">1</text:span><text:span text:style-name="T14">»</text:span><text:span text:style-name="T13"> июл</text:span><text:span text:style-name="T15">я</text:span><text:span text:style-name="T13"> 2018 г.                                                                                     </text:span><text:span text:style-name="T15">г.</text:span><text:span text:style-name="T13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5"/>
      <text:p text:style-name="P13"><text:span text:style-name="T1"><text:tab/></text:span><text:span text:style-name="T16">Комиссия ФАС России по рассмотрению дела о нарушении антимонопольного законодательства (далее — Комиссия),</text:span><text:span text:style-name="T17"> </text:span><text:span text:style-name="T16">рассмотрев дело № 1-10-</text:span><text:span text:style-name="T17">53</text:span><text:span text:style-name="T16">/00-03-</text:span><text:span text:style-name="T17">18</text:span><text:span text:style-name="T16"> по признакам нарушения </text:span><text:span text:style-name="Strong_20_Emphasis"><text:span text:style-name="T4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ООО «ДПТ»)</text:span></text:span><text:span text:style-name="T17"> </text:span><text:span text:style-name="T16">пункта 8 части 1 статьи 10 Федерального закона от 26.07.2006 № 135-ФЗ «О защите конкуренции»</text:span><text:span text:style-name="T18"> (далее — Закон о защите конкуренции)</text:span></text:p>
      <text:p text:style-name="P15"/>
      <text:p text:style-name="P14">УСТАНОВИЛА:</text:p>
      <text:p text:style-name="P3"/>
      <text:p text:style-name="P7"><text:span text:style-name="T25"><text:tab/></text:span><text:span text:style-name="T12">необходимость получения дополнительных материалов и доказательств.</text:span></text:p>
      <text:p text:style-name="P16"><text:span text:style-name="T26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4">в связи с необходимостью получения дополнительных доказательств</text:span>.</text:p>
      <text:p text:style-name="P8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53/00-03-18.</text:p>
      <text:p text:style-name="P4"><text:tab/>2.<text:tab/>Назначить рассмотрение дела № 1-10-53/00-03-18 на <text:span text:style-name="T27">07</text:span>.<text:span text:style-name="T27">08</text:span>.2018 в <text:span text:style-name="T24">11</text:span>:<text:span text:style-name="T27">30</text:span> по адресу: 123995, г. Москва, ул. Садовая-Кудринская, д. 11, кабинет 127.</text:p>
      <text:p text:style-name="P6"><text:span text:style-name="T1"><text:tab/>3.<text:tab/></text:span><text:span text:style-name="Strong_20_Emphasis"><text:span text:style-name="T5">Лицам, участвующим в деле представить в срок до </text:span></text:span><text:span text:style-name="Strong_20_Emphasis"><text:span text:style-name="T6">01</text:span></text:span><text:span text:style-name="Strong_20_Emphasis"><text:span text:style-name="T5">.08.2018 позицию по существу рассматриваемого вопроса.</text:span></text:span></text:p>
      <text:p text:style-name="P6"><text:span text:style-name="Strong_20_Emphasis"><text:span text:style-name="T4"><text:tab/>4.<text:tab/>ООО «ДПТ»</text:span></text:span><text:span text:style-name="T4"> в срок до 01.08.2018 надлежит представить следующие информацию и заверенные документы:</text:span></text:p>
      <text:p text:style-name="P5"><text:tab/>4.1.<text:tab/><text:span text:style-name="Strong_20_Emphasis"><text:span text:style-name="T10">Позицию ООО «ДПТ»</text:span></text:span><text:span text:style-name="Strong_20_Emphasis"><text:span text:style-name="T8"> </text:span></text:span><text:span text:style-name="Strong_20_Emphasis"><text:span text:style-name="T7">о необходимости/отсутствии необходимости нахождения на «первой линии» привокзальной площади аэропорта Домодедово транспортных средств не ниже класса «Комфорт» в целях осуществления услуг перевозки пассажиров и багажа легковым такси с «первой линии» привокзальной площади аэропорта Домодедово от имени ООО «ГетТакси Рус» и ООО «ДОМТРАНС+».</text:span></text:span></text:p>
      <text:p text:style-name="P10"><text:span text:style-name="T22"><text:tab/></text:span><text:span text:style-name="T23">4.2.<text:tab/>Согласно пункту 3.2. Приложения № 8 к договору оказания услуг от 27.12.2016 № К3562-5803-2016, заключенного между ООО «ДПТ» и ООО </text:span><text:soft-page-break/><text:span text:style-name="T23">«ГетТакси Рус» транспортное средство на 1-й линии привокзальной площади должно быть окрашено в желтый либо белый цвет и иметь брендированный логотип Заказчика (ООО «ГетТакси Рус»). На транспортных средствах должны отсутствовать бренды других перевозчиков и агрегаторов. Учитывая изложенное, просьба пояснить является ли указанное положение требованием ООО «ДПТ»?</text:span></text:p>
      <text:p text:style-name="P9"><text:tab/>4.3.<text:tab/>Протоколы разногласий (при наличии) к договору (проекту договора) оказания услуг от 27.12.2016 № К3562-5803-2016, заключенного между ООО «ДПТ» и ООО «ГетТакси Рус» и к договору (проекту договора) оказания услуг от 12.02.2018 б/н, заключенного между ООО «ДПТ» и ООО «ДОМТРАНС+».</text:p>
      <text:p text:style-name="P4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921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7921BB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22:19.27</meta:creation-date>
    <meta:generator>OpenOffice.org/3.4.1$Win32 OpenOffice.org_project/341m1$Build-9593</meta:generator>
    <dc:date>2018-07-17T10:46:02.57</dc:date>
    <meta:print-date>2018-07-13T14:53:47.74</meta:print-date>
    <meta:document-statistic meta:table-count="0" meta:image-count="1" meta:object-count="0" meta:page-count="2" meta:paragraph-count="20" meta:word-count="335" meta:character-count="2713"/>
    <meta:user-defined meta:name="Поле 1"/>
    <meta:user-defined meta:name="Поле 2"/>
    <meta:user-defined meta:name="Поле 3"/>
    <meta:user-defined meta:name="Поле 4"/>
  </office:meta>
</office:document-meta>
</file>