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5C07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2"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5" style:family="paragraph" style:parent-style-name="Standard">
      <style:paragraph-properties fo:margin-top="0cm" fo:margin-bottom="0cm" fo:line-height="0.529cm" fo:text-align="center" style:justify-single-word="false"/>
      <style:text-properties style:font-name="Times New Roman"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6" style:family="paragraph" style:parent-style-name="Standard">
      <style:paragraph-properties fo:margin-top="0cm" fo:margin-bottom="0cm" fo:line-height="0.52cm" fo:text-align="center" style:justify-single-word="false"/>
      <style:text-properties style:font-name="Times New Roman"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7" style:family="paragraph" style:parent-style-name="Standard">
      <style:paragraph-properties fo:margin-top="0cm" fo:margin-bottom="0cm" fo:line-height="100%"/>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P8" style:family="paragraph" style:parent-style-name="Standard">
      <style:paragraph-properties fo:margin-top="0cm" fo:margin-bottom="0cm" fo:line-height="0.52cm" fo:text-align="center" style:justify-single-word="false"/>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fo:line-height="0.52cm" fo:text-align="justify" style:justify-single-word="false"/>
      <style:text-properties style:font-name="Times New Roman" fo:font-size="14pt" fo:language="ru" fo:country="RU" style:font-size-asian="14pt" style:font-size-complex="14pt"/>
    </style:style>
    <style:style style:name="P10" style:family="paragraph" style:parent-style-name="Standard">
      <style:paragraph-properties fo:margin-top="0cm" fo:margin-bottom="0cm" fo:line-height="100%"/>
      <style:text-properties style:font-name="Times New Roman" fo:font-size="13pt" fo:language="ru" fo:country="RU" style:font-name-asian="Times New Roman1" style:font-size-asian="13pt" style:language-asian="ru" style:country-asian="RU" style:font-name-complex="Times New Roman1" style:font-size-complex="13pt"/>
    </style:style>
    <style:style style:name="P11" style:family="paragraph" style:parent-style-name="Standard">
      <style:paragraph-properties fo:margin-top="0cm" fo:margin-bottom="0cm" fo:line-height="0.52cm" fo:text-align="center" style:justify-single-word="false"/>
      <style:text-properties style:font-name="Times New Roman" fo:font-size="13pt" fo:language="ru" fo:country="RU" fo:font-weight="bold" style:font-name-asian="Times New Roman1" style:font-size-asian="13pt" style:language-asian="ru" style:country-asian="RU" style:font-weight-asian="bold" style:font-name-complex="Times New Roman1" style:font-size-complex="13pt" style:font-weight-complex="bold"/>
    </style:style>
    <style:style style:name="P12" style:family="paragraph" style:parent-style-name="Standard">
      <style:paragraph-properties fo:margin-top="0cm" fo:margin-bottom="0cm" fo:line-height="100%"/>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P13" style:family="paragraph" style:parent-style-name="Standard">
      <style:paragraph-properties fo:margin-top="0cm" fo:margin-bottom="0cm" fo:line-height="100%"/>
      <style:text-properties style:font-name="Times New Roman" fo:font-size="10pt" style:font-size-asian="10pt" style:font-size-complex="10pt"/>
    </style:style>
    <style:style style:name="P14"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P15" style:family="paragraph" style:parent-style-name="Text_20_body">
      <style:paragraph-properties fo:margin-top="0cm" fo:margin-bottom="0cm" fo:line-height="100%"/>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end" style:justify-single-word="false"/>
      <style:text-properties style:font-name="Times New Roman" fo:font-size="12pt" style:font-size-asian="12pt" style:font-size-complex="12pt"/>
    </style:style>
    <style:style style:name="P18" style:family="paragraph" style:parent-style-name="Text_20_body">
      <style:paragraph-properties fo:margin-top="0cm" fo:margin-bottom="0cm" fo:line-height="100%" fo:text-align="end" style:justify-single-word="false"/>
      <style:text-properties style:font-name="Times New Roman" fo:font-size="11pt" style:font-size-asian="11pt" style:font-size-complex="11pt"/>
    </style:style>
    <style:style style:name="P19" style:family="paragraph" style:parent-style-name="Standard">
      <style:paragraph-properties fo:margin-left="9.908cm" fo:margin-right="0cm" fo:margin-top="0cm" fo:margin-bottom="0cm" fo:line-height="100%" fo:text-indent="0cm" style:auto-text-indent="false"/>
      <style:text-properties style:font-name="Times New Roman" fo:font-size="13pt" fo:language="ru" fo:country="RU" fo:font-weight="bold" style:font-name-asian="Times New Roman1" style:font-size-asian="13pt" style:language-asian="ru" style:country-asian="RU" style:font-weight-asian="bold" style:font-name-complex="Times New Roman1" style:font-size-complex="13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left="0cm" fo:margin-right="0cm" fo:margin-top="0cm" fo:margin-bottom="0cm" fo:line-height="0.52cm" fo:text-align="justify" style:justify-single-word="false" fo:text-indent="1.251cm" style:auto-text-indent="false"/>
      <style:text-properties style:font-name="Times New Roman" fo:font-size="14pt" fo:language="ru" fo:country="RU" style:font-size-asian="14pt" style:font-size-complex="14pt"/>
    </style:style>
    <style:style style:name="P22" style:family="paragraph" style:parent-style-name="Standard">
      <style:paragraph-properties fo:margin-left="0cm" fo:margin-right="0cm" fo:margin-top="0cm" fo:margin-bottom="0cm" fo:line-height="0.52cm" fo:text-align="justify" style:justify-single-word="false" fo:text-indent="1.251cm" style:auto-text-indent="false"/>
      <style:text-properties style:font-name="Times New Roman" fo:font-size="14pt" fo:font-weight="normal" fo:background-color="transparent" style:font-name-asian="Times New Roman1" style:font-size-asian="14pt" style:language-asian="ru" style:country-asian="RU" style:font-weight-asian="normal" style:font-name-complex="Times New Roman1"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0.52cm" fo:text-align="justify" style:justify-single-word="false" fo:text-indent="1.251cm" style:auto-text-indent="false"/>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9pt" fo:language="ru" fo:country="RU" style:font-name-asian="Times New Roman1" style:font-size-asian="9pt" style:language-asian="ru" style:country-asian="RU" style:font-name-complex="Times New Roman1" style:font-size-complex="9pt"/>
    </style:style>
    <style:style style:name="P26" style:family="paragraph" style:parent-style-name="Standard">
      <style:paragraph-properties fo:margin-left="0cm" fo:margin-right="0cm" fo:margin-top="0cm" fo:margin-bottom="0cm" fo:line-height="0.52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0.52cm"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0.52cm" fo:text-align="justify" style:justify-single-word="false" fo:text-indent="1.251cm" style:auto-text-indent="false"/>
      <style:text-properties style:font-name="Times New Roman" fo:font-size="14pt" fo:language="ru" fo:country="RU" style:font-size-asian="14pt" style:font-size-complex="14pt"/>
    </style:style>
    <style:style style:name="P29" style:family="paragraph" style:parent-style-name="Text_20_body">
      <style:paragraph-properties fo:margin-left="0cm" fo:margin-right="0cm" fo:margin-top="0cm" fo:margin-bottom="0cm" fo:line-height="0.52cm" fo:text-align="justify" style:justify-single-word="false" fo:text-indent="1.251cm" style:auto-text-indent="false"/>
      <style:text-properties style:font-name="Times New Roman" fo:font-size="14pt" style:font-name-asian="Arial1" style:font-size-asian="14pt" style:font-name-complex="Arial1"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fo:line-height="0.52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fo:line-height="0.52cm" fo:text-align="justify" style:justify-single-word="false" fo:text-indent="1.251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217cm" style:auto-text-indent="false"/>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P37" style:family="paragraph" style:parent-style-name="Text_20_body">
      <style:paragraph-properties fo:margin-left="0cm" fo:margin-right="0cm" fo:margin-top="0cm" fo:margin-bottom="0cm" fo:line-height="0.52cm" fo:text-align="justify" style:justify-single-word="false" fo:text-indent="1.244cm" style:auto-text-indent="false"/>
      <style:text-properties style:font-name="Times New Roman" fo:font-size="14pt" fo:language="ru" fo:country="RU" fo:font-weight="normal" fo:background-color="transparent" style:font-name-asian="Times New Roman1" style:font-size-asian="14pt" style:language-asian="ru" style:country-asian="RU" style:font-weight-asian="normal" style:font-name-complex="Times New Roman1" style:font-size-complex="14pt" style:font-weight-complex="normal"/>
    </style:style>
    <style:style style:name="P38" style:family="paragraph" style:parent-style-name="Standard">
      <style:paragraph-properties fo:margin-left="0cm" fo:margin-right="0cm" fo:margin-top="0cm" fo:margin-bottom="0cm" fo:line-height="0.52cm" fo:text-align="justify" style:justify-single-word="false" fo:text-indent="1.27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9" style:family="paragraph" style:parent-style-name="Text_20_body">
      <style:paragraph-properties fo:margin-left="9.768cm" fo:margin-right="0cm" fo:margin-top="0cm" fo:margin-bottom="0cm" fo:text-indent="0cm" style:auto-text-indent="false"/>
    </style:style>
    <style:style style:name="P40" style:family="paragraph" style:parent-style-name="Text_20_body">
      <style:paragraph-properties fo:margin-left="9.768cm" fo:margin-right="0cm" fo:margin-top="0cm" fo:margin-bottom="0cm" fo:text-indent="0cm" style:auto-text-indent="false"/>
      <style:text-properties fo:font-size="14pt"/>
    </style:style>
    <style:style style:name="P41" style:family="paragraph" style:parent-style-name="Text_20_body">
      <style:paragraph-properties fo:margin-left="9.768cm" fo:margin-right="0cm" fo:margin-top="0cm" fo:margin-bottom="0cm" fo:text-indent="0cm" style:auto-text-indent="false"/>
      <style:text-properties fo:font-size="14pt" fo:language="ru" fo:country="RU"/>
    </style:style>
    <style:style style:name="P42" style:family="paragraph" style:parent-style-name="Text_20_body" style:master-page-name="First_20_Page">
      <style:paragraph-properties fo:margin-left="9.768cm" fo:margin-right="0cm" fo:margin-top="0cm" fo:margin-bottom="0cm" fo:text-indent="0cm" style:auto-text-indent="false" style:page-number="auto"/>
      <style:text-properties fo:font-size="14pt" fo:language="ru" fo:country="RU"/>
    </style:style>
    <style:style style:name="P43" style:family="paragraph" style:parent-style-name="Text_20_body">
      <style:paragraph-properties fo:margin-left="9.768cm" fo:margin-right="0cm" fo:margin-top="0cm" fo:margin-bottom="0cm" fo:line-height="100%" fo:text-indent="0cm" style:auto-text-indent="false"/>
      <style:text-properties style:font-name="Times New Roman" fo:font-size="14pt" fo:language="ru" fo:country="RU" style:font-name-asian="Times New Roman1" style:font-size-asian="10pt" style:language-asian="ru" style:country-asian="RU" style:font-name-complex="Times New Roman1" style:font-size-complex="10pt"/>
    </style:style>
    <style:style style:name="P44" style:family="paragraph" style:parent-style-name="Text_20_body" style:list-style-name="L1" style:master-page-name="First_20_Page">
      <style:paragraph-properties fo:margin-top="0cm" fo:margin-bottom="0cm" fo:line-height="100%" fo:text-align="justify" style:justify-single-word="false" style:page-number="auto">
        <style:tab-stops/>
      </style:paragraph-properties>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T1" style:family="text">
      <style:text-properties fo:language="ru" fo:country="RU"/>
    </style:style>
    <style:style style:name="T2" style:family="text">
      <style:text-properties fo:language="ru" fo:country="RU" fo:font-weight="normal" fo:background-color="transparent" style:font-name-asian="Times New Roman1" style:language-asian="ru" style:country-asian="RU" style:font-weight-asian="normal" style:font-name-complex="Times New Roman1" style:font-weight-complex="normal"/>
    </style:style>
    <style:style style:name="T3" style:family="text">
      <style:text-properties fo:language="ru" fo:country="RU" style:font-name-asian="Times New Roman1" style:language-asian="ru" style:country-asian="RU" style:font-name-complex="Times New Roman1"/>
    </style:style>
    <style:style style:name="T4" style:family="text">
      <style:text-properties fo:language="ru" fo:country="RU" style:font-name-complex="Times New Roman"/>
    </style:style>
    <style:style style:name="T5" style:family="text">
      <style:text-properties fo:font-size="14pt"/>
    </style:style>
    <style:style style:name="T6" style:family="text">
      <style:text-properties fo:font-size="14pt" fo:language="ru" fo:country="RU"/>
    </style:style>
    <style:style style:name="T7" style:family="text">
      <style:text-properties fo:background-color="transparent"/>
    </style:style>
    <style:style style:name="T8" style:family="text">
      <style:text-properties fo:color="#000000" fo:font-weight="normal" fo:background-color="transparent" style:font-name-asian="Times New Roman1" style:language-asian="ru" style:country-asian="RU" style:font-weight-asian="normal" style:font-name-complex="Times New Roman1" style:font-weight-complex="normal"/>
    </style:style>
    <style:style style:name="T9" style:family="text">
      <style:text-properties fo:color="#000000" fo:font-weight="normal" fo:background-color="transparent" style:font-name-asian="TimesNewRomanPSMT" style:language-asian="ru" style:country-asian="RU" style:font-weight-asian="normal" style:font-name-complex="TimesNewRomanPSMT" style:font-weight-complex="normal"/>
    </style:style>
    <style:style style:name="T10" style:family="text">
      <style:text-properties fo:color="#000000" fo:font-weight="normal" fo:background-color="transparent" style:font-name-asian="Times New Roman2" style:language-asian="ru" style:country-asian="RU" style:font-weight-asian="normal" style:font-name-complex="Times New Roman2" style:font-weight-complex="normal"/>
    </style:style>
    <style:style style:name="T11" style:family="text">
      <style:text-properties fo:color="#000000" fo:language="en" fo:country="US"/>
    </style:style>
    <style:style style:name="T12" style:family="text">
      <style:text-properties fo:color="#000000" fo:language="en" fo:country="US" fo:font-weight="normal" fo:background-color="transparent" style:font-name-asian="Times New Roman1" style:language-asian="ru" style:country-asian="RU" style:font-weight-asian="normal" style:font-name-complex="Times New Roman1"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color="#000000" fo:language="ru" fo:country="RU"/>
    </style:style>
    <style:style style:name="T16" style:family="text">
      <style:text-properties fo:color="#000000" fo:language="ru" fo:country="RU" style:font-name-asian="TimesNewRomanPSMT" style:font-name-complex="TimesNewRomanPSMT"/>
    </style:style>
    <style:style style:name="T17" style:family="text">
      <style:text-properties fo:color="#000000" fo:language="ru" fo:country="RU" style:font-name-asian="Times New Roman2" style:font-name-complex="Times New Roman2"/>
    </style:style>
    <style:style style:name="T18" style:family="text">
      <style:text-properties style:font-name-asian="Times New Roman1" style:language-asian="ru" style:country-asian="RU" style:font-name-complex="Times New Roman1"/>
    </style:style>
    <style:style style:name="T19" style:family="text">
      <style:text-properties style:font-name-asian="Times New Roman1" style:font-name-complex="Times New Roman1"/>
    </style:style>
    <style:style style:name="T20" style:family="text">
      <style:text-properties fo:font-weight="normal" style:font-name-asian="Times New Roman1" style:language-asian="ru" style:country-asian="RU" style:font-weight-asian="normal" style:font-name-complex="Times New Roman1" style:font-weight-complex="normal"/>
    </style:style>
    <style:style style:name="T21" style:family="text">
      <style:text-properties fo:font-weight="normal" fo:background-color="transparent" style:font-weight-asian="normal" style:font-weight-complex="normal"/>
    </style:style>
    <style:style style:name="T22" style:family="text">
      <style:text-properties style:text-line-through-style="none" style:text-position="0% 100%" fo:font-style="normal" style:text-underline-style="none" style:font-name-asian="Arial1" style:font-style-asian="normal" style:font-name-complex="Arial1" style:font-style-complex="normal"/>
    </style:style>
    <style:style style:name="T23" style:family="text">
      <style:text-properties style:text-line-through-style="none" style:text-position="0% 100%" fo:font-style="normal" style:text-underline-style="none" style:font-name-asian="TimesNewRomanPSMT" style:font-style-asian="normal" style:font-name-complex="TimesNewRomanPSMT" style:font-style-complex="normal"/>
    </style:style>
    <style:style style:name="T24"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2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font-name="Times New Roman" fo:font-size="14pt" fo:language="ru" fo:country="RU" fo:font-weight="normal" fo:background-color="transparent" style:font-name-asian="Times New Roman1" style:font-size-asian="14pt" style:language-asian="ru" style:country-asian="RU" style:font-weight-asian="normal" style:font-name-complex="Times New Roman" style:font-size-complex="14pt" style:font-weight-complex="normal"/>
    </style:style>
    <style:style style:name="T27" style:family="text">
      <style:text-properties style:font-name="Times New Roman" fo:font-size="14pt" style:font-size-asian="14pt" style:font-size-complex="14pt"/>
    </style:style>
    <style:style style:name="T28" style:family="text">
      <style:text-properties style:use-window-font-color="true"/>
    </style:style>
    <style:style style:name="T29"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2" style:family="text">
      <style:text-properties style:use-window-font-color="true"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351c12-f839-4308-87a1-678159030332" text:name="BossProviderVariable"/>
      </text:user-field-decls>
      <text:p text:style-name="P42">&lt;...&gt;</text:p>
      <text:p text:style-name="P19"/>
      <text:p text:style-name="P19"/>
      <text:p text:style-name="P4">РЕШЕНИЕ № Т-136/18</text:p>
      <text:p text:style-name="P5">по результатам рассмотрения жалобы ООО «ФСК Милана»<text:span text:style-name="T7"> </text:span>на нарушение процедуры торгов <text:s/>и порядка заключения договоров</text:p>
      <text:p text:style-name="P10"/>
      <text:p text:style-name="P7">Дата принятия решения: 11.07.2018 <text:s text:c="59"/>г. Москва</text:p>
      <text:p text:style-name="P12"/>
      <text:p text:style-name="P20">Комиссия ФАС России по рассмотрению жалоб на нарушение процедуры торгов и порядка заключения договоров № 65 в составе:</text:p>
      <text:p text:style-name="P20">&lt;...&gt; (далее – Комиссия ФАС России),</text:p>
      <text:p text:style-name="P36">при участии представителей:&lt;...&gt;,</text:p>
      <text:p text:style-name="P9"><text:span text:style-name="T8">рассмотрев жалобу ООО «ФСК Милана», направленную письмами Иркутского УФАС России от 28.06.2018 №№ 3003/18, 3005/18, на действия оператора электронной площадки — ЗАО «Сбербанк-АСТ» при организации и проведении аукциона </text:span><text:span text:style-name="T9">по привлечению подрядных организаций для оказания услуг и (или) выполнения работ по капитальному ремонту общего имущества<text:line-break/>в многоквартирных домах, расположенных на территории Иркутской области,<text:line-break/>в целях заключения договора об оказании услуг и (или) выполнении работ<text:line-break/>по капитальному ремонту общего имущества в многоквартирных домах, расположенных по адресам</text:span><text:span text:style-name="T10">: </text:span><text:span text:style-name="T9">г. Шелехов, квартал 3, дома 1, 3, 4, 5, 9, 10, 11, 12,</text:span><text:span text:style-name="T12"><text:line-break/></text:span><text:span text:style-name="T18">в соответствии со статьей 18.1 Федерального закона от 26.07.2006 № 135-ФЗ<text:line-break/>«О защите конкуренции» (далее – Закон о защите конкуренции),</text:span></text:p>
      <text:p text:style-name="P8"/>
      <text:p text:style-name="P6">У С Т А Н О В И Л А:</text:p>
      <text:p text:style-name="P8"/>
      <text:p text:style-name="P21"><text:span text:style-name="T20">В Федеральную антимонопольную службу поступила жалоба<text:line-break/></text:span><text:span text:style-name="T8">ООО «ФСК Милана» (далее - Заявитель), направленная письмами Иркутского УФАС России от 28.06.2018 №№ 3003/18, 3005/18, на действия оператора электронной площадки — ЗАО «Сбербанк-АСТ» (далее - Оператор) при организации и проведении аукциона </text:span><text:span text:style-name="T9">по привлечению подрядных организаций для оказания услуг и (или) выполнения работ по капитальному ремонту общего имущества в многоквартирных домах, расположенных на территории Иркутской области, в целях заключения договора об оказании услуг и (или) выполнении работ по капитальному ремонту общего имущества<text:line-break/>в многоквартирных домах, расположенных по адресам</text:span><text:span text:style-name="T10">: </text:span><text:span text:style-name="T9">г. Шелехов, квартал 3, дома 1, 3, 4, 5, 9, 10, 11, 12</text:span><text:span text:style-name="T12"> </text:span><text:span text:style-name="T20">(далее </text:span><text:span text:style-name="T8">–</text:span><text:span text:style-name="T20"> Аукцион, Жалоба).</text:span></text:p>
      <text:p text:style-name="P28">Из Жалобы следует, что Оператором не была обеспечена Заявителю возможность подать заявку на участие в Аукционе.</text:p>
      <text:p text:style-name="P38">Рассмотрев все представленные Заявителем, <text:span text:style-name="T19">Фондом капитального ремонта многоквартирных домов Иркутской области (далее - </text:span>Организатор торгов), Оператором документы, а также выслушав пояснения представителей Заявителя и Оператора, Комиссия ФАС России установила следующее.</text:p>
      <text:p text:style-name="P37"><text:span text:style-name="T22">24.05.2018 на сайте Оператора в информационно-телекоммуникационной </text:span><text:soft-page-break/><text:span text:style-name="T22">сети «Интернет» www.utp.sberbank-ast.ru (далее </text:span><text:span text:style-name="T23">–</text:span><text:span text:style-name="T22"> сайт Оператора) было размещено извещение о проведении Аукциона (далее </text:span><text:span text:style-name="T23">–</text:span><text:span text:style-name="T22"> извещение), согласно которому дата и время окончания срока подачи заявок на участие в Аукционе </text:span><text:span text:style-name="T23">–</text:span><text:span text:style-name="T22"> 14.06.2018 в 04:00; дата окончания срока рассмотрения заявок на участие<text:line-break/>в Аукционе </text:span><text:span text:style-name="T23">–</text:span><text:span text:style-name="T22"> 18.06.2018; дата и время проведения Аукциона </text:span><text:span text:style-name="T23">–</text:span><text:span text:style-name="T22"> 21.06.2018<text:line-break/>в 04:00.</text:span></text:p>
      <text:p text:style-name="P26">Согласно Жалобе в период подачи заявок на участие в Аукционе до 04:00 14.06.2018 Заявитель предпринимал попытки подать заявку на участие<text:line-break/>в Аукционе на сайте Оператора. Однако при попытке подать заявку на участие<text:line-break/>в Аукционе на сайте Оператора появлялось окно с оповещением об ошибке. </text:p>
      <text:p text:style-name="P33"><text:span text:style-name="T13">В ходе заседания Комиссии ФАС России представитель Оператора </text:span><text:span text:style-name="T13">пояснил, что при проверке Оператором информации о Заявителе было выявлено </text:span><text:span text:style-name="T13">несоответствие номера КПП, указанного в заявке Заявителя на участие<text:line-break/>в Аукционе, номеру КПП в Реестре квалифицированных подрядных организаций, имеющих право принимать участие в электронных аукционах<text:line-break/>в сфере оказания услуг и (или) выполнения работ по капитальному ремонту общего имущества в многоквартирных домах, расположенных на территории Иркутской области</text:span><text:span text:style-name="T27"> (далее </text:span><text:span text:style-name="T14">–</text:span><text:span text:style-name="T13"> Реестр квалифицированных подрядных организаций), в связи с чем Заявитель был лишен возможности принять участие<text:line-break/>в Аукционе. </text:span></text:p>
      <text:p text:style-name="P32">В соответствии с документами, представленными Оператором, заявки Заявителя, подаваемые на участие в Аукционе, были отклонены по следующим основаниям: «Вы не можете подать заявку на участие в аукционе. Возможные причины. Сведения о предмете электронного аукциона, регионе или статусе<text:line-break/>в реестре квалифицированных подрядных организаций для Вашей организации не найдены, неактивны или отличаются от указанных в сведениях о процедуре. Предмет электронного аукциона «Оказание услуг и (или) выполнение работ<text:line-break/>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 Регион электронного аукциона «Иркутская область». Внимание! Сведения об Участника в РКПО передаются из ЕИС в режиме раельного времени. Если ваша заявка отклонена, то попробуйте подать ее снова через несколько минут».</text:p>
      <text:p text:style-name="P32">На заседании Комиссии ФАС России представитель Заявителя пояснил, что уведомление об изменении КПП было направлено в адрес Организатора торгов письмом № 967 от 23.11.2017. </text:p>
      <text:p text:style-name="P31">При этом Комиссия ФАС России отмечает, что сведения об изменении КПП Заявителя были внесены в Реестр квалифицированных подрядных организаций 29.06.2018.</text:p>
      <text:p text:style-name="P34"><text:span text:style-name="T13">Согласно подпункту «а» пункта 63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text:span><text:soft-page-break/><text:span text:style-name="T13">имущества в многоквартирном доме, утвержденного постановлением Правительства Российской Федерации от 01.07.2016 № 615 (далее – Положение), в реестр квалифицированных подрядных организаций влючается информация о </text:span><text:span text:style-name="T25">наименовании, адресе юридического лица, фамилии, имени, отчестве (при наличии) физического лица, зарегис</text:span><text:span text:style-name="T29">трированного в качестве индивидуального предпринимателя, идентификационном номере налогоплательщика, контактных телефонах, адресе электронной почты лиц, указанных в пункте 62 <text:s/>Положения</text:span><text:span text:style-name="T30">. </text:span></text:p>
      <text:p text:style-name="P35">Требование о включении инфомации о КПП в реестр квалифицированных подрядных организаций Положением не установлено.</text:p>
      <text:p text:style-name="P23"><text:span text:style-name="T31">В соответствии с пунктом 103 Положения у</text:span><text:span text:style-name="T32">частник, включенный в реестр квалифицированных подрядных организаций в соответствующем субъекте Российской Федерации и предоставивший обеспече</text:span><text:span text:style-name="T28">ние заявк</text:span>и на участие<text:line-break/>в электронном аукционе, вправе участвовать в электронных аукционах, проводимых в данном субъекте Российской Федерации, по соответствующим предмету электронного аукциона и начальной (максимальной) цене договора.</text:p>
      <text:p text:style-name="P31">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 присвоить заявке порядковый номер и подтвердить в форме электронного документа, направляемого участнику электронного аукциона, подавшему заявку, ее получение с указанием присвоенного заявке порядкового номера.<text:line-break/>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text:p>
      <text:p text:style-name="P30">Таким образом, с учетом того, что Заявитель включен в Реестр квалифицированных подрядных организаций, принимая во внимание,<text:line-break/>что в соответствии с Положением не установлено требование о включении информации о КПП в реестр квалифицированных подрядных организаций, несоответствие КПП Заявителя, указанного в Реестре квалифицированных подрядных организаций, КПП Заявителя, указанному на сайте Оператора,<text:line-break/>не могло являться основанием для возвращения заявки Заявителю. </text:p>
      <text:p text:style-name="P30">Учитывая изложенное, Комиссия ФАС России приходит к выводу, что при возвращении заявки Заявителю Оператором был нарушен пункт 151 Положения.</text:p>
      <text:p text:style-name="P31">Дополнительно Комиссия ФАС России отмечает, что согласно информации, представленной Организатором торгов, по итогам проведения Аукциона 03.07.2018 был заключен договор об оказании услуг и (или) выполнении работ по капитальному ремонту общего имущества<text:line-break/>в многоквартирных домах № 88/ПО-А-Г/2017-2018.</text:p>
      <text:p text:style-name="P29"><text:soft-page-break/><text:span text:style-name="T24">На основании изложенного в соответствии </text:span><text:span text:style-name="T3">с частью 20 статьи 18.1 Закона<text:line-break/>о защите конкуренции Комиссия ФАС России</text:span></text:p>
      <text:p text:style-name="P24"/>
      <text:p text:style-name="P24"/>
      <text:p text:style-name="P6">Р Е Ш И Л А:</text:p>
      <text:p text:style-name="P11"/>
      <text:p text:style-name="P11"/>
      <text:p text:style-name="P22"><text:span text:style-name="T1">1. Признать жалобу </text:span><text:span text:style-name="T15">ООО «ФСК Милана», направленную письмами Иркутского УФАС России от 28.06.2018 №№ 3003/18, 3005/18, на действия </text:span><text:span text:style-name="T15">оператора электронной площадки — ЗАО «Сбербанк-АСТ» при организации<text:line-break/>и проведении аукциона </text:span><text:span text:style-name="T16">по привлечению подрядных организаций для оказания услуг и (или) выполнения работ по капитальному ремонту общего имущества<text:line-break/>в многоквартирных домах, расположенных на территории Иркутской области,<text:line-break/></text:span><text:span text:style-name="T16">в целях заключения договора об оказании услуг и (или) выполнении работ<text:line-break/>по капитальному ремонту общего имущества в многоквартирных домах, расположенных по адресам</text:span><text:span text:style-name="T17">: </text:span><text:span text:style-name="T16">г. Шелехов, квартал 3, дома 1, 3, 4, 5, 9, 10, 11, 12,</text:span><text:span text:style-name="T11"> </text:span><text:span text:style-name="Основной_20_шрифт_20_абзаца"><text:span text:style-name="T4">обоснованной.</text:span></text:span></text:p>
      <text:p text:style-name="P27"><text:span text:style-name="Основной_20_шрифт_20_абзаца"><text:span text:style-name="T26">2. Предписание не выдавать</text:span></text:span><text:span text:style-name="T27">.</text:span></text:p>
      <text:p text:style-name="P25"/>
      <text:p text:style-name="P43"><text:span text:style-name="T21">&l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2"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15C07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8-8342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83428(1) </text:p></draw:text-box></draw:frame><draw:frame draw:style-name="Mfr2" draw:name="SpdBarcode" text:anchor-type="paragraph" svg:x="0cm" svg:width="3.6cm" svg:height="0.78cm" draw:z-index="4"><draw:image xlink:href="Pictures/10000201000000780000001AC15C072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0:42:42.70</meta:creation-date>
    <meta:generator>OpenOffice.org/3.4.1$Win32 OpenOffice.org_project/341m1$Build-9593</meta:generator>
    <dc:date>2018-07-17T11:05:42.74</dc:date>
    <meta:print-date>2018-07-16T16:00:23.05</meta:print-date>
    <meta:document-statistic meta:table-count="0" meta:image-count="1" meta:object-count="0" meta:page-count="4" meta:paragraph-count="33" meta:word-count="1128" meta:character-count="8731"/>
    <meta:user-defined meta:name="Поле 1"/>
    <meta:user-defined meta:name="Поле 2"/>
    <meta:user-defined meta:name="Поле 3"/>
    <meta:user-defined meta:name="Поле 4"/>
  </office:meta>
</office:document-meta>
</file>