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B7EE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2pt" style:font-name-asian="TimesNewRomanPSMT" style:font-size-asian="2pt" style:font-name-complex="TimesNewRomanPSMT" style:font-size-complex="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556cm" style:auto-text-indent="false" fo:padding="0cm" fo:border="non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style:font-name="Times New Roman"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6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5" style:family="paragraph" style:parent-style-name="Standard" style:list-style-name="L5">
      <style:paragraph-properties fo:margin-left="0.026cm" fo:margin-right="0cm" fo:margin-top="0.101cm" fo:margin-bottom="0cm" fo:line-height="100%" fo:text-align="justify" style:justify-single-word="false" fo:text-indent="1.478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7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609cm" style:auto-text-indent="false" fo:background-color="#ffffff" style:text-autospace="none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style:font-name="Times New Roman" fo:font-size="14pt"/>
    </style:style>
    <style:style style:name="P8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81" style:family="paragraph" style:parent-style-name="Text_20_body" style:list-style-name="L5">
      <style:paragraph-properties fo:margin-left="0.026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4" style:font-size-asian="9pt" style:font-style-asian="normal" style:font-name-complex="Times New Roman4" style:font-size-complex="9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language-asian="zh" style:country-asian="CN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font-name-asian="Segoe Print" style:font-size-asian="14pt" style:font-style-asian="normal" style:font-name-complex="Segoe Print" style:font-size-complex="14p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4" style:font-size-asian="6pt" style:language-asian="ru" style:country-asian="RU" style:font-style-asian="normal" style:font-weight-asian="normal" style:font-name-complex="Times New Roman4" style:font-size-complex="6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underline-style="none"/>
    </style:style>
    <style:style style:name="T6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font-weight="normal" fo:background-color="#ffffff" style:font-weight-asian="normal" style:font-weight-complex="normal"/>
    </style:style>
    <style:style style:name="T6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language="ru" fo:country="RU" fo:background-color="#ffffff"/>
    </style:style>
    <style:style style:name="T7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fo:background-color="#ffffff" style:font-weight-asian="bold" style:font-weight-complex="bold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weight="bold" fo:background-color="#ffffff" style:font-weight-asian="bold" style:font-weight-complex="bold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ru" fo:country="RU" style:text-underline-style="none" fo:font-weight="normal" style:font-weight-asian="normal" style:font-weight-complex="normal"/>
    </style:style>
    <style:style style:name="T78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9" style:family="text">
      <style:text-properties style:font-name-asian="Segoe Print" style:font-name-complex="Segoe Print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fo:background-color="#ffffff" style:font-name-asian="Segoe Print" style:font-name-complex="Segoe Print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93" style:family="text">
      <style:text-properties fo:color="#000000" style:font-name="Times New Roman" fo:language="ru" fo:country="RU"/>
    </style:style>
    <style:style style:name="T9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8" style:family="text">
      <style:text-properties style:text-underline-style="none" fo:font-weight="normal" style:font-weight-asian="normal" style:font-weight-complex="normal"/>
    </style:style>
    <style:style style:name="T9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font-name="Times New Roman" fo:language="ru" fo:country="RU" fo:background-color="#ffffff" style:font-name-asian="Segoe Print" style:font-name-complex="Segoe Print"/>
    </style:style>
    <style:style style:name="T101" style:family="text">
      <style:text-properties style:font-name="Times New Roman" fo:language="en" fo:country="US" fo:background-color="#ffffff" style:font-name-asian="Segoe Print" style:font-name-complex="Segoe Print"/>
    </style:style>
    <style:style style:name="T10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3" style:family="text">
      <style:text-properties style:font-name="Times New Roman" fo:font-size="14pt" style:font-size-asian="14pt" style:font-size-complex="14pt"/>
    </style:style>
    <style:style style:name="T10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5" style:family="text">
      <style:text-properties style:font-name="Times New Roman" fo:letter-spacing="normal" style:text-blinking="false" style:font-name-asian="Segoe Print" style:font-name-complex="Segoe Print"/>
    </style:style>
    <style:style style:name="T106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c64baf-b939-4c37-8b3a-7b29b2a15375" text:name="BossProviderVariable"/>
      </text:user-field-decls>
      <text:p text:style-name="P68">ОАО «РЖД»</text:p>
      <text:p text:style-name="P5"/>
      <text:p text:style-name="P6"><text:span text:style-name="Основной_20_шрифт_20_абзаца"><text:span text:style-name="T56">Новая Басманная</text:span></text:span><text:span text:style-name="Основной_20_шрифт_20_абзаца"><text:span text:style-name="T58"> ул., д. </text:span></text:span><text:span text:style-name="Основной_20_шрифт_20_абзаца"><text:span text:style-name="T56">2</text:span></text:span><text:span text:style-name="Основной_20_шрифт_20_абзаца"><text:span text:style-name="T58">, <text:line-break/>Москва, </text:span></text:span><text:span text:style-name="Основной_20_шрифт_20_абзаца"><text:span text:style-name="T56">107174</text:span></text:span></text:p>
      <text:p text:style-name="P55"><text:span text:style-name="Основной_20_шрифт_20_абзаца"><text:span text:style-name="T53"/></text:span></text:p>
      <text:p text:style-name="P56"><text:bookmark-start text:name="__DdeLink__11392_793310945"/>ООО «ТрансИнвестГрупп»</text:p>
      <text:p text:style-name="P56"/>
      <text:p text:style-name="P56">Спартаковская пл., д. 16/15, стр. 6,</text:p>
      <text:p text:style-name="P57">Москва, 105082<text:bookmark-end text:name="__DdeLink__11392_793310945"/></text:p>
      <text:p text:style-name="P4"/>
      <text:p text:style-name="P48"/>
      <text:p text:style-name="P48"/>
      <text:p text:style-name="P48"/>
      <text:p text:style-name="P48"/>
      <text:p text:style-name="P46"><text:span text:style-name="T72">РЕШЕНИЕ № 223</text:span><text:span text:style-name="T73">ФЗ</text:span><text:span text:style-name="T75">-501/18</text:span></text:p>
      <text:p text:style-name="P48">по результатам рассмотрения жалобы ООО «<text:span text:style-name="T79">ТрансИнвестГрупп</text:span>»<text:span text:style-name="T5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3"/>
      <text:p text:style-name="P42"><text:span text:style-name="T76">11.07</text:span><text:span text:style-name="T81">.2018</text:span><text:span text:style-name="T83"> <text:s text:c="105"/>Москва</text:span>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23">&lt;...&gt;</text:span></text:span><text:bookmark-start text:name="__DdeLink__11390_793310945"/></text:p>
      <text:p text:style-name="P27">при участии представителей:</text:p>
      <text:p text:style-name="P66"><text:span text:style-name="Основной_20_шрифт_20_абзаца"><text:span text:style-name="T92">&lt;...&gt;</text:span></text:span></text:p>
      <text:p text:style-name="P9"><text:span text:style-name="T68">рассмотрев жалобу </text:span><text:span text:style-name="T60">ООО «ТрансИнвестГрупп» б/д б/н</text:span><text:span text:style-name="T69"> на действия (бездействие) заказчика ОАО «РЖД» </text:span><text:bookmark-end text:name="__DdeLink__11390_793310945"/><text:span text:style-name="T69">при проведении открытого аукциона среди </text:span><text:span text:style-name="T69">субъектов малого и среднего предпринимательства в электронной форме <text:s text:c="19"/>№ 4639/ОАЭ-ДКСС/18 на право заключения договора на поставку с выполнением монтажных и пуско-наладочных работ теплофикационной установки в блочно-модульном исполнении </text:span><text:span text:style-name="T71">(извещени</text:span><text:span text:style-name="T69">е </text:span><text:span text:style-name="T71">№ 31806556272)</text:span><text:span text:style-name="T61">, </text:span><text:span text:style-name="T68">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39"/>
      <text:p text:style-name="P39">У С Т А Н О В И Л А:</text:p>
      <text:p text:style-name="P39"/>
      <text:p text:style-name="P27"><text:span text:style-name="T96">В ФАС России поступила жалоба ООО «</text:span><text:span text:style-name="T97">ТрансИнвестГрупп</text:span><text:span text:style-name="T96">» <text:s text:c="30"/></text:span><text:span text:style-name="T98">(далее — Заявитель)</text:span><text:span text:style-name="T97"> б/д б/н</text:span><text:span text:style-name="T98"> на действия (бездействие) заказчика <text:s text:c="25"/></text:span><text:span text:style-name="T77">ОАО «РЖД» (далее - Заказчик) </text:span><text:span text:style-name="T78">при проведении открытого аукциона среди </text:span><text:soft-page-break/><text:span text:style-name="T78">субъектов малого и среднего предпринимательства в электронной форме <text:s text:c="16"/>№ 4639/ОАЭ-ДКСС/18 на право заключения договора на поставку с выполнением монтажных и пуско-наладочных работ теплофикационной установки в блочно-модульном исполнении </text:span><text:span text:style-name="T82">(извещени</text:span><text:span text:style-name="T78">е </text:span><text:span text:style-name="T82">№ 31806556272) </text:span><text:span text:style-name="T98">(далее — Аукцион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100">В соответствии с частью 5 статьи 4 Закона о закупках при закупке</text:span></text:span><text:span text:style-name="Основной_20_шрифт_20_абзаца"><text:span text:style-name="T99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oft-page-break/><text:span text:style-name="Основной_20_шрифт_20_абзаца"><text:span text:style-name="T99">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1"><text:span text:style-name="Основной_20_шрифт_20_абзаца"><text:span text:style-name="T4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26897201266547845" text:style-name="L1">
        <text:list-item>
          <text:list>
            <text:list-item>
              <text:list>
                <text:list-item>
                  <text:p text:style-name="P69"><text:span text:style-name="T70">И</text:span><text:span text:style-name="T68"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/text:span>31.05.2018<text:span text:style-name="T68">;</text:span></text:p>
                </text:list-item>
                <text:list-item>
                  <text:p text:style-name="P71"><text:span text:style-name="T62">Начальная (максимальная) цена договора — </text:span><text:span text:style-name="Strong_20_Emphasis"><text:span text:style-name="T63">53 100 000</text:span></text:span><text:span text:style-name="T64"> </text:span><text:span text:style-name="T62">рублей;</text:span></text:p>
                </text:list-item>
                <text:list-item>
                  <text:p text:style-name="P72">Дата окончания подачи заявок — 05<text:span text:style-name="T74">.07</text:span><text:span text:style-name="T80">.2018</text:span><text:span text:style-name="T74">;</text:span></text:p>
                </text:list-item>
                <text:list-item>
                  <text:p text:style-name="P74"><text:span text:style-name="Основной_20_шрифт_20_абзаца"><text:span text:style-name="T54">Д</text:span></text:span><text:span text:style-name="Основной_20_шрифт_20_абзаца"><text:span text:style-name="T57">ата </text:span></text:span><text:span text:style-name="Основной_20_шрифт_20_абзаца"><text:span text:style-name="T54">проведения</text:span></text:span><text:span text:style-name="Основной_20_шрифт_20_абзаца"><text:span text:style-name="T57"> </text:span></text:span><text:span text:style-name="Основной_20_шрифт_20_абзаца"><text:span text:style-name="T54">Аукциона</text:span></text:span><text:span text:style-name="Основной_20_шрифт_20_абзаца"><text:span text:style-name="T57"> — </text:span></text:span><text:span text:style-name="Основной_20_шрифт_20_абзаца"><text:span text:style-name="T54">18</text:span></text:span><text:span text:style-name="Основной_20_шрифт_20_абзаца"><text:span text:style-name="T57">.07</text:span></text:span><text:span text:style-name="Основной_20_шрифт_20_абзаца"><text:span text:style-name="T54">.2018</text:span></text:span><text:span text:style-name="Основной_20_шрифт_20_абзаца"><text:span text:style-name="T57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2"><text:span text:style-name="Основной_20_шрифт_20_абзаца"><text:span text:style-name="T85">Из Жалобы следует, что при проведении Аукциона </text:span></text:span><text:span text:style-name="Основной_20_шрифт_20_абзаца"><text:span text:style-name="T86">Заказчиком нарушены положения Закона о закупках, а именно:</text:span></text:span><text:span text:style-name="Основной_20_шрифт_20_абзаца"><text:span text:style-name="T20"> </text:span></text:span></text:p>
      <text:list xml:id="list2488303074145804488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35">Заказчиком в Документации неправомерно установлено требование, в качестве критерия допуска </text:span></text:span><text:span text:style-name="Основной_20_шрифт_20_абзаца"><text:span text:style-name="T41">о наличии у участника Аукциона опыта </text:span></text:span><text:span text:style-name="Основной_20_шрифт_20_абзаца"><text:span text:style-name="T32">по фактически поставленным</text:span></text:span><text:span text:style-name="Основной_20_шрифт_20_абзаца"><text:span text:style-name="T42"> теплофикационным установкам в блочно-модульном исполнении, выполненным монтажным и пуско - наладочным работам, стоимость которых составляет не менее 20% (двадцати процентов) начальной (максимальной) цены договора без учета НДС, установленной в приложении <text:s text:c="11"/>№ 2 к Документации.</text:span></text:span></text:p>
                </text:list-item>
                <text:list-item>
                  <text:p text:style-name="P64"><text:span text:style-name="Основной_20_шрифт_20_абзаца"><text:span text:style-name="T35">Заказчиком неправомерно установлено требование, в качестве критерия допуска </text:span></text:span><text:bookmark-start text:name="__DdeLink__11398_7933109451"/><text:span text:style-name="Основной_20_шрифт_20_абзаца"><text:span text:style-name="T35">о том, что участник закупки должен являться производителем товара, являющегося предметом Аукциона</text:span></text:span><text:bookmark-end text:name="__DdeLink__11398_7933109451"/><text:span text:style-name="Основной_20_шрифт_20_абзаца"><text:span text:style-name="T35">, либо обладать правом поставки;</text:span></text:span></text:p>
                </text:list-item>
                <text:list-item>
                  <text:p text:style-name="P77"><text:span text:style-name="Основной_20_шрифт_20_абзаца"><text:span text:style-name="T44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5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51">и Документацией.</text:span></text:span></text:p>
      <text:p text:style-name="P12"><text:span text:style-name="Основной_20_шрифт_20_абзаца"><text:span text:style-name="T4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Основной_20_шрифт_20_абзаца"><text:span text:style-name="T44">1. Согласно доводу Жалобы, </text:span></text:span><text:span text:style-name="Основной_20_шрифт_20_абзаца"><text:span text:style-name="T21">Заказчиком в Документации неправомерно установлено требование, в качестве критерия допуска </text:span></text:span><text:span text:style-name="Основной_20_шрифт_20_абзаца"><text:span text:style-name="T46">о наличии у участника Аукциона опыта </text:span></text:span><text:span text:style-name="Основной_20_шрифт_20_абзаца"><text:span text:style-name="T19">по фактически поставленным</text:span></text:span><text:span text:style-name="Основной_20_шрифт_20_абзаца"><text:span text:style-name="T44"> теплофикационным установкам в блочно-модульном исполнении, выполненным монтажным и <text:s text:c="32"/>пуско - наладочным работам 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51">.</text:span></text:span></text:p>
      <text:p text:style-name="P19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3"><text:span text:style-name="Основной_20_шрифт_20_абзаца"><text:span text:style-name="T17">Аналогичный принцип закупочной деятельности Заказчика установлен </text:span></text:span><text:span text:style-name="Основной_20_шрифт_20_абзаца"><text:span text:style-name="T9">подпунктом 2 статьи 3.2 Положения о закупке.</text:span></text:span></text:p>
      <text:p text:style-name="P62"><text:span text:style-name="Основной_20_шрифт_20_абзаца"><text:span text:style-name="T44">Пунктом 2.1 Документации установлено требование, что участник должен иметь опыт по фактически  поставленным теплофикационным установкам в блочно-модульном исполнении, выполненным монтажным и пуско-наладочным работам. </text:span></text:span></text:p>
      <text:p text:style-name="P61">При этом учитывается стоимость всех поставок теплофикационных установок в блочно-модульном исполнении, выполненных монтажных и пуско-наладочных работ (с учетом правопреемственности). </text:p>
      <text:p text:style-name="P61">В подтверждение наличия опыта поставки теплофикационных установок в блочно-модульном исполнении, выполненных монтажных и пуско-наладочных работ участник в составе заявки должен представить:</text:p>
      <text:p text:style-name="P61">- документ по форме приложения № 9 к аукционной документации о наличии опыта, указанного в пункте 2.1 аукционной документации;</text:p>
      <text:p text:style-name="P61">и</text:p>
      <text:p text:style-name="P61">- накладные о поставке теплофикационной установки в блочно-модульном исполнении, акты о выполнении монтажных и пуско-наладочных работ;</text:p>
      <text:p text:style-name="P61">и</text:p>
      <text:p text:style-name="P61">- договоры поставки теплофикационных установок в блочно-модульном исполнении, выполненных монтажных и пуско-наладочных работ (представляются все листы договоров со всеми приложениями);</text:p>
      <text:p text:style-name="P61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8"><text:soft-page-break/><text:span text:style-name="Основной_20_шрифт_20_абзаца"><text:span text:style-name="T10">Вместе с тем, отсутствие у участника Аукциона опыта </text:span></text:span><text:span text:style-name="Основной_20_шрифт_20_абзаца"><text:span text:style-name="T44">по фактически поставленным теплофикационным установкам в блочно-модульном исполнении, выполненным монтажным и пуско-наладочным работам</text:span></text:span><text:span text:style-name="T102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16"><text:span text:style-name="Основной_20_шрифт_20_абзаца"><text:span text:style-name="T11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1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3"> и противоречи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/text:p>
      <text:list xml:id="list2093301455322055248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13">Согласно доводу Жалобы, </text:span></text:span><text:span text:style-name="Основной_20_шрифт_20_абзаца"><text:span text:style-name="T20">Заказчиком в Документации неправомерно установлено требование</text:span></text:span><text:span text:style-name="Основной_20_шрифт_20_абзаца"><text:span text:style-name="T44"> </text:span></text:span><text:span text:style-name="Основной_20_шрифт_20_абзаца"><text:span text:style-name="T21">в качестве критерия допуска,</text:span></text:span><text:span text:style-name="Основной_20_шрифт_20_абзаца"><text:span text:style-name="T20"> </text:span></text:span><text:span text:style-name="Основной_20_шрифт_20_абзаца"><text:span text:style-name="T21">о том, что участник должен являться производителем товара, который является предметом Аукциона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9">Пунктом 2.2 Документации установлено, что участник должен являться производителем комплекта теплофикационной установки, работающей на твердом топливе (из старогодных деревянных шпал), указанного в приложении № 2 к аукционной документации, либо обладать правом поставки комплекта теплофикационной установки в блочно-модульном исполнении, указанного в приложении № 2 к аукционной документации, предоставленным производителем.</text:span></text:span></text:p>
      <text:p text:style-name="P52">В подтверждение того, что участник является производителем комплекта теплофикационной установки, работающей на твердом топливе (из старогодных деревянных шпал), указанного в приложении № 2 к аукционной документации либо обладает правом поставки комплекта теплофикационной установки, работающей на твердом топливе (из старогодных деревянных шпал), предоставленным производителем, участник в составе заявки должен представить:</text:p>
      <text:p text:style-name="P52">- информационное письмо, иной документ, подтверждающий, что участник является производителем;</text:p>
      <text:p text:style-name="P52">или</text:p>
      <text:p text:style-name="P52">- 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;</text:p>
      <text:p text:style-name="P52">или</text:p>
      <text:p text:style-name="P5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<text:soft-page-break/>дилеру/поставщику.</text:p>
      <text:p text:style-name="P53"><text:span text:style-name="Основной_20_шрифт_20_абзаца"><text:span text:style-name="T9">При этом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</text:span></text:span><text:span text:style-name="Основной_20_шрифт_20_абзаца"><text:span text:style-name="T44"> теплофикационных установках в блочно-модульном исполнении, выполненным монтажным и пуско-наладочным работам</text:span></text:span><text:span text:style-name="Основной_20_шрифт_20_абзаца"><text:span text:style-name="T17">,</text:span></text:span><text:span text:style-name="Основной_20_шрифт_20_абзаца"><text:span text:style-name="T9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5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которое может повлечь ограничение количества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17">3. Согласно доводу жалобы, </text:span></text:span><text:span text:style-name="Основной_20_шрифт_20_абзаца"><text:span text:style-name="T44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15"><text:span text:style-name="Основной_20_шрифт_20_абзаца"><text:span text:style-name="T9">Пунктом 6.5.8 Документации установлено, что Заказчик вправе до даты проведения </text:span></text:span><text:span text:style-name="Основной_20_шрифт_20_абзаца"><text:span text:style-name="T44">Аукциона</text:span></text:span><text:span text:style-name="Основной_20_шрифт_20_абзаца"><text:span text:style-name="T9"> в письменной форме запросить у участников </text:span></text:span><text:span text:style-name="Основной_20_шрифт_20_абзаца"><text:span text:style-name="T44">Аукциона</text:span></text:span><text:span text:style-name="Основной_20_шрифт_20_абзаца"><text:span text:style-name="T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9">В соответствии с</text:span></text:span><text:span text:style-name="Основной_20_шрифт_20_абзаца"><text:span text:style-name="T13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17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44">Аукционе</text:span></text:span><text:span text:style-name="Основной_20_шрифт_20_абзаца"><text:span text:style-name="T14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3">осуществлять выездные проверки</text:span></text:span><text:span text:style-name="Основной_20_шрифт_20_абзаца"><text:span text:style-name="T14"> может применяться не в равной степени к участникам закупки,</text:span></text:span><text:span text:style-name="Основной_20_шрифт_20_абзаца"><text:span text:style-name="T13"> что ограничивает количество участников </text:span></text:span><text:span text:style-name="Основной_20_шрифт_20_абзаца"><text:span text:style-name="T44">Аукциона</text:span></text:span><text:span text:style-name="Основной_20_шрифт_20_абзаца"><text:span text:style-name="T13">.</text:span></text:span></text:p>
      <text:p text:style-name="P24"><text:soft-page-break/><text:span text:style-name="Основной_20_шрифт_20_абзаца"><text:span text:style-name="T3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33"> в зависимость от решения Заказчика, которое может быть различным в отношении разных участников.</text:span></text:span></text:p>
      <text:p text:style-name="P24"><text:span text:style-name="Основной_20_шрифт_20_абзаца"><text:span text:style-name="T33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33">. При этом, законодательством не установлена обязанность участника </text:span></text:span><text:span text:style-name="Основной_20_шрифт_20_абзаца"><text:span text:style-name="T43">Аукциона</text:span></text:span><text:span text:style-name="Основной_20_шрифт_20_абзаца"><text:span text:style-name="T33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5"><text:span text:style-name="Основной_20_шрифт_20_абзаца"><text:span text:style-name="T11">Таким образом,</text:span></text:span><text:span text:style-name="Основной_20_шрифт_20_абзаца"><text:span text:style-name="T13"> действия Заказчика, </text:span></text:span><text:span text:style-name="Основной_20_шрифт_20_абзаца"><text:span text:style-name="T1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3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/text:p>
      <text:p text:style-name="P58"><text:span text:style-name="Основной_20_шрифт_20_абзаца"><text:span text:style-name="T94">Вместе с тем, предметом обжалования, согласно Жалобе Заявителя являются действия Заказчика, выразившиеся в установлении неправомерных требований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9"><text:span text:style-name="Основной_20_шрифт_20_абзаца"><text:span text:style-name="T34">На основании изложенного, Комиссией ФАС России выявлены следующие нарушения.</text:span></text:span></text:p>
      <text:p text:style-name="P8"><text:span text:style-name="Основной_20_шрифт_20_абзаца"><text:span text:style-name="T16">4. </text:span></text:span><text:span text:style-name="Основной_20_шрифт_20_абзаца"><text:span text:style-name="T12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</text:span></text:span><text:span text:style-name="Основной_20_шрифт_20_абзаца"><text:span text:style-name="T12">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"><text:span text:style-name="T44">Вместе с тем, дата окончания подачи заявок — 05.07.2018, дата рассмотрения заявок — 18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</text:span></text:span><text:soft-page-break/><text:span text:style-name="Основной_20_шрифт_20_абзаца"><text:span text:style-name="T44">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10"><text:span text:style-name="Основной_20_шрифт_20_абзаца"><text:span text:style-name="T1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4">на дату рассмотрения заявки на участие в Аукционе</text:span></text:span><text:span text:style-name="Основной_20_шрифт_20_абзаца"><text:span text:style-name="T1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8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которое может повлечь ограничение количества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974766707436041657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7"><text:s/>Пункт 9 части 10 статьи 4 Закона о закупках определяет что, в</text:span></text:span><text:span text:style-name="Основной_20_шрифт_20_абзаца"><text:span text:style-name="T9"> документации о конкурентной закупке должны быть указаны требования к участникам такой закупки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6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8">Аукциона</text:span></text:span><text:span text:style-name="Основной_20_шрифт_20_абзаца"><text:span text:style-name="T16"> должен представить банковскую гарантию, выданную одним из банков, указанных в приложении № 5 Документации.</text:span></text:span></text:p>
      <text:p text:style-name="P32"><text:span text:style-name="Основной_20_шрифт_20_абзаца"><text:span text:style-name="T8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2"><text:span text:style-name="Основной_20_шрифт_20_абзаца"><text:span text:style-name="T87">Кроме того, пунктом 8.1.9 Документации установлено, что победитель или участник, заявке которого присвоен второй номер (в случае если </text:span></text:span><text:span text:style-name="Основной_20_шрифт_20_абзаца"><text:span text:style-name="T87">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18">Аукционе</text:span></text:span><text:span text:style-name="Основной_20_шрифт_20_абзаца"><text:span text:style-name="T87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2"><text:span text:style-name="Основной_20_шрифт_20_абзаца"><text:span text:style-name="T26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</text:span></text:span><text:soft-page-break/><text:span text:style-name="Основной_20_шрифт_20_абзаца"><text:span text:style-name="T26">предоставление гарантии предложенным банком может быть согласовано. </text:span></text:span></text:p>
      <text:p text:style-name="P32"><text:span text:style-name="Основной_20_шрифт_20_абзаца"><text:span text:style-name="T87">Вместе с тем, возможность участия в </text:span></text:span><text:span text:style-name="Основной_20_шрифт_20_абзаца"><text:span text:style-name="T18">Аукционе</text:span></text:span><text:span text:style-name="Основной_20_шрифт_20_абзаца"><text:span text:style-name="T87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8">Аукциона</text:span></text:span><text:span text:style-name="Основной_20_шрифт_20_абзаца"><text:span text:style-name="T87">.</text:span></text:span></text:p>
      <text:p text:style-name="P32"><text:span text:style-name="Основной_20_шрифт_20_абзаца"><text:span text:style-name="T87">Кроме того, согласно предмету закупки, Аукцион проводиться среди субъектов малого и среднего предпринимательства.</text:span></text:span></text:p>
      <text:p text:style-name="P21"><text:span text:style-name="Q"><text:span text:style-name="T17">Постановлением</text:span></text:span><text:span text:style-name="Основной_20_шрифт_20_абзаца"><text:span text:style-name="T17"> Правительства РФ от 11.12.2014 № 1352 <text:s text:c="27"/>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span text:style-name="Q"><text:span text:style-name="T17">Положение</text:span></text:span><text:span text:style-name="Основной_20_шрифт_20_абзаца"><text:span text:style-name="T17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становление № 1352).</text:span></text:span></text:p>
      <text:p text:style-name="P14"><text:span text:style-name="Основной_20_шрифт_20_абзаца"><text:span text:style-name="T13">В соответствии с пунктом 25 </text:span></text:span><text:span text:style-name="Основной_20_шрифт_20_абзаца"><text:span text:style-name="T17">Постановление № 1352, если в документации о закупке, осуществляемой среди</text:span></text:span><text:span text:style-name="Основной_20_шрифт_20_абзаца"><text:span text:style-name="T9"> субъектов малого и среднего предпринимательства</text:span></text:span><text:span text:style-name="Основной_20_шрифт_20_абзаца"><text:span text:style-name="T17">, установлено требование к обеспечению исполнения договора, размер такого обеспечения </text:span></text:span><text:span text:style-name="Основной_20_шрифт_20_абзаца"><text:span text:style-name="T9">устанавливается в размере аванса, если договором предусмотрена выплата аванса.</text:span></text:span></text:p>
      <text:p text:style-name="P60"><text:span text:style-name="Основной_20_шрифт_20_абзаца"><text:span text:style-name="T9">При этом, пунктом 1.7 Документации установлена сумма обеспечения исполнения договора, которая составляет 2 250 000,00 (два миллиона двести пятьдесят тысяч) рублей 00 копеек, без учета НДС, что составляет 5 (пять) % от начальной (максимальной) цены.</text:span></text:span></text:p>
      <text:p text:style-name="P60"><text:span text:style-name="Основной_20_шрифт_20_абзаца"><text:span text:style-name="T9">Вместе с тем, в пункте 5.2 технического задания Документации <text:s/>определенна сумма авансирования в размере 50 (пятидесяти) % от цены Договора.</text:span></text:span></text:p>
      <text:p text:style-name="P60"><text:span text:style-name="Основной_20_шрифт_20_абзаца"><text:span text:style-name="T9">Учитывая вышеизложенное, а так же принимая во внимание тот факт, что авансирование договора составляет 50 (пятьдесят) % от н</text:span></text:span><text:span text:style-name="Основной_20_шрифт_20_абзаца"><text:span text:style-name="T45">ачальной (максимальной) цены договор, а</text:span></text:span><text:span text:style-name="Основной_20_шрифт_20_абзаца"><text:span text:style-name="T9"> сумма обеспечение договора равна 5% от н</text:span></text:span><text:span text:style-name="Основной_20_шрифт_20_абзаца"><text:span text:style-name="T45">ачальной (максимальной) цены договора</text:span></text:span><text:span text:style-name="Основной_20_шрифт_20_абзаца"><text:span text:style-name="T17">, действия Заказчика, установившего </text:span></text:span><text:span text:style-name="Основной_20_шрифт_20_абзаца"><text:span text:style-name="T17">указанные требования в Документации, противоречит требованиям</text:span></text:span><text:span text:style-name="Основной_20_шрифт_20_абзаца"><text:span text:style-name="T9"> </text:span></text:span><text:span text:style-name="Основной_20_шрифт_20_абзаца"><text:span text:style-name="T17">Постановление № 1352.</text:span></text:span></text:p>
      <text:p text:style-name="P14"><text:span text:style-name="Основной_20_шрифт_20_абзаца"><text:span text:style-name="T16">Таким образом, действия Заказчика, установившего указанно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, пункта 2 части 8 статьи 3, пункта 9 части 10 статьи 4 Закона о закупках, </text:span></text:span><text:span text:style-name="Основной_20_шрифт_20_абзаца"><text:span text:style-name="Emphasis"><text:span text:style-name="T27">что содержит признаки </text:span></text:span></text:span><text:span text:style-name="Основной_20_шрифт_20_абзаца"><text:span text:style-name="T8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13">6. Пунктами 8.2.1, 4.3 Документации установлено, что до заключения договора лицо, с которым заключается договор по итогам Аукциона, </text:span></text:span><text:soft-page-break/><text:span text:style-name="Основной_20_шрифт_20_абзаца"><text:span text:style-name="T13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4"><text:span text:style-name="Основной_20_шрифт_20_абзаца"><text:span text:style-name="T13">При этом в соответствии с пунктом 386 Положения о закупках</text:span></text:span><text:span text:style-name="Emphasis"><text:span text:style-name="T22">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2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2"><text:span text:style-name="Emphasis"><text:span text:style-name="T2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6"><text:span text:style-name="Emphasis"><text:span text:style-name="T2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1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которое может повлечь ограничение количества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40"/></text:span></text:p>
      <text:p text:style-name="P34"/>
      <text:p text:style-name="P35"><text:span text:style-name="Основной_20_шрифт_20_абзаца"><text:span text:style-name="T91">Р Е Ш И Л А</text:span></text:span><text:span text:style-name="Основной_20_шрифт_20_абзаца"><text:span text:style-name="T90">:</text:span></text:span></text:p>
      <text:list xml:id="list6784813826008421286" text:style-name="L5">
        <text:list-item>
          <text:list>
            <text:list-item>
              <text:list>
                <text:list-item>
                  <text:p text:style-name="P65"><text:span text:style-name="T95">Признать жалобу </text:span><text:span text:style-name="Основной_20_шрифт_20_абзаца"><text:span text:style-name="T89">ООО «</text:span></text:span><text:span text:style-name="Основной_20_шрифт_20_абзаца"><text:span text:style-name="T88">ТрансИнвестГрупп</text:span></text:span><text:span text:style-name="Основной_20_шрифт_20_абзаца"><text:span text:style-name="T89">» (ИНН: </text:span></text:span><text:bookmark-start text:name="__DdeLink__42819_300913341"/><text:bookmark-start text:name="__DdeLink__9268_793310945"/><text:bookmark-start text:name="__DdeLink__13411_793310945"/><text:span text:style-name="Основной_20_шрифт_20_абзаца"><text:span text:style-name="T89">7701079788</text:span></text:span><text:bookmark-end text:name="__DdeLink__42819_300913341"/><text:bookmark-end text:name="__DdeLink__9268_793310945"/><text:bookmark-end text:name="__DdeLink__13411_793310945"/><text:span text:style-name="Основной_20_шрифт_20_абзаца"><text:span text:style-name="T89">; ОГРН: 1157746088972</text:span></text:span><text:span text:style-name="Основной_20_шрифт_20_абзаца"><text:span text:style-name="T88">) б/д</text:span></text:span><text:span text:style-name="Основной_20_шрифт_20_абзаца"><text:span text:style-name="T50"> б/н</text:span></text:span><text:span text:style-name="Основной_20_шрифт_20_абзаца"><text:span text:style-name="T89"> на действия (бездействие) заказчика <text:s text:c="26"/>ОАО «РЖД» </text:span></text:span><text:span text:style-name="Основной_20_шрифт_20_абзаца"><text:span text:style-name="T50">(ИНН: </text:span></text:span><text:bookmark-start text:name="__DdeLink__15345_1782242161"/><text:bookmark-start text:name="__DdeLink__13409_793310945"/><text:span text:style-name="Основной_20_шрифт_20_абзаца"><text:span text:style-name="T50">7708503727</text:span></text:span><text:bookmark-end text:name="__DdeLink__15345_1782242161"/><text:bookmark-end text:name="__DdeLink__13409_793310945"/><text:span text:style-name="Основной_20_шрифт_20_абзаца"><text:span text:style-name="T50">, ОГРН: 1037739877295)</text:span></text:span><text:span text:style-name="Основной_20_шрифт_20_абзаца"><text:span text:style-name="T89"> </text:span></text:span><text:span text:style-name="Основной_20_шрифт_20_абзаца"><text:span text:style-name="T50">при проведении открытого аукциона среди субъектов малого и среднего предпринимательства в электронной форме № 4639/ОАЭ-ДКСС/18 на право заключения договора на поставку с выполнением монтажных и пуско - наладочных работ теплофикационной установки в блочно-модульном исполнении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50">е <text:s text:c="15"/></text:span></text:span><text:soft-page-break/><text:span text:style-name="Основной_20_шрифт_20_абзаца"><text:span text:style-name="T52">№ 31806556272)</text:span></text:span><text:span text:style-name="Основной_20_шрифт_20_абзаца"><text:span text:style-name="T25"> </text:span></text:span><text:span text:style-name="Основной_20_шрифт_20_абзаца"><text:span text:style-name="T19">обоснованной</text:span></text:span><text:span text:style-name="Основной_20_шрифт_20_абзаца"><text:span text:style-name="T25">.</text:span></text:span></text:p>
                </text:list-item>
                <text:list-item>
                  <text:p text:style-name="P80"><text:span text:style-name="T103">Признать в действиях </text:span><text:span text:style-name="T104">ОАО «РЖД»</text:span><text:span text:style-name="T103"> нарушение части </text:span><text:span text:style-name="Основной_20_шрифт_20_абзаца"><text:span text:style-name="T4">1 статьи 2, пункта 2 части 8 статьи 3, пункта 9 части 10 статьи 4</text:span></text:span><text:span text:style-name="T103"> Федерального закона от 18.07.2011 <text:s/>№ 223-ФЗ «О закупках товаров, работ, услуг отдельными видами юридических лиц».</text:span></text:p>
                </text:list-item>
                <text:list-item>
                  <text:p text:style-name="P70"><text:span text:style-name="Основной_20_шрифт_20_абзаца"><text:span text:style-name="T31">Выдать обязательное к исполнению предписание, направленное на устранение выявленных нарушений в соответствии с принятым решением от 11.07.2018 № 223ФЗ-501/18.</text:span></text:span></text:p>
                </text:list-item>
                <text:list-item>
                  <text:p text:style-name="P81"><text:span text:style-name="Основной_20_шрифт_20_абзаца"><text:span text:style-name="T105">Передать соответствующему должностному лицу Управления контроля размещения государственного заказа ФАС России материалы дела <text:s text:c="13"/>от 11.07.2018 № 223ФЗ-50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82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9B7E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819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81975(1) </text:p></draw:text-box></draw:frame><draw:frame draw:style-name="Mfr2" draw:name="SpdBarcode" text:anchor-type="paragraph" svg:x="0cm" svg:width="3.6cm" svg:height="0.78cm" draw:z-index="11"><draw:image xlink:href="Pictures/10000201000000780000001AC9B7EE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9:55:25.55</meta:creation-date>
    <meta:generator>OpenOffice.org/3.4.1$Win32 OpenOffice.org_project/341m1$Build-9593</meta:generator>
    <dc:date>2018-07-17T11:49:04.75</dc:date>
    <meta:document-statistic meta:table-count="0" meta:image-count="1" meta:object-count="0" meta:page-count="11" meta:paragraph-count="99" meta:word-count="3240" meta:character-count="25829"/>
    <meta:user-defined meta:name="Поле 1"/>
    <meta:user-defined meta:name="Поле 2"/>
    <meta:user-defined meta:name="Поле 3"/>
    <meta:user-defined meta:name="Поле 4"/>
  </office:meta>
</office:document-meta>
</file>