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B82C23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10%" fo:text-align="justify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1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10%" fo:text-align="start" style:justify-single-word="fals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Standard">
      <style:paragraph-properties fo:line-height="110%" fo:text-align="justify" style:justify-single-word="false"/>
      <style:text-properties style:font-name="Times New Roman" fo:font-size="8pt" style:font-size-asian="8pt" style:font-size-complex="8pt"/>
    </style:style>
    <style:style style:name="P8" style:family="paragraph" style:parent-style-name="Standard">
      <style:paragraph-properties fo:margin-left="10.179cm" fo:margin-right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10.179cm" fo:margin-right="0cm" fo:text-indent="0cm" style:auto-text-indent="false"/>
      <style:text-properties style:font-name="serif" fo:font-size="17.25pt" style:font-size-asian="14pt" style:language-asian="ru" style:country-asian="RU" style:font-size-complex="14pt" style:language-complex="ar" style:country-complex="SA"/>
    </style:style>
    <style:style style:name="P10" style:family="paragraph" style:parent-style-name="Text_20_body">
      <style:paragraph-properties fo:line-height="110%" fo:text-align="center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line-height="11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First_20_Page">
      <style:paragraph-properties fo:margin-left="10.275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10%" fo:text-align="start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language-asian="ru" style:country-asian="RU" style:language-complex="ar" style:country-complex="SA"/>
    </style:style>
    <style:style style:name="T4" style:family="text">
      <style:text-properties fo:language="ru" fo:country="RU" style:font-name-asian="TimesNewRomanPSMT" style:language-asian="ru" style:country-asian="RU" style:font-name-complex="TimesNewRomanPSMT" style:language-complex="ar" style:country-complex="SA"/>
    </style:style>
    <style:style style:name="T5" style:family="text">
      <style:text-properties fo:language="en" fo:country="US" style:language-asian="ru" style:country-asian="RU" style:language-complex="ar" style:country-complex="SA"/>
    </style:style>
    <style:style style:name="T6" style:family="text">
      <style:text-properties fo:color="#000000"/>
    </style:style>
    <style:style style:name="T7" style:family="text">
      <style:text-properties fo:color="#000000" fo:language="ru" fo:country="RU" fo:font-weight="normal" style:font-name-asian="TimesNewRomanPSMT" style:font-weight-asian="normal" style:font-name-complex="TimesNewRomanPSMT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super 58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9db250-bdad-47be-a807-35c96a74b211" text:name="BossProviderVariable"/>
      </text:user-field-decls>
      <text:p text:style-name="P12"/>
      <text:p text:style-name="P8">ФГУП «Почта России»</text:p>
      <text:p text:style-name="P8"/>
      <text:p text:style-name="P8"/>
      <text:p text:style-name="P8">Варшавское ш., д. 37, </text:p>
      <text:p text:style-name="P8">г. Москва, 131000</text:p>
      <text:p text:style-name="P8"/>
      <text:p text:style-name="P9"><text:a xlink:type="simple" xlink:href="mailto:office@russianpost.ru"><text:span text:style-name="T1">office@russianpost.ru</text:span></text:a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10"/>
      <text:p text:style-name="P10"/>
      <text:p text:style-name="P11"><text:tab/>В связи с наличием в действиях (бездействии) Федерального г<text:span text:style-name="T3">осударственного унитарного предприятия «Почта России» </text:span><text:span text:style-name="T5">(</text:span><text:span text:style-name="T3">далее</text:span><text:span text:style-name="T5"> – </text:span><text:span text:style-name="T3">ФГУП «Почта России</text:span><text:span text:style-name="T5">»)</text:span><text:span text:style-name="T3"> (место нахождения: 131001, г. Москва, Варшавское ш, д. 37; ИНН/КПП </text:span><text:span text:style-name="T4">7724261610/772401001</text:span><text:span text:style-name="T3">; ОГРН </text:span><text:span text:style-name="T4">1037724007276</text:span><text:span text:style-name="T3">)</text:span><text:span text:style-name="T7">, </text:span>выразившихся в навязывании <text:span text:style-name="T6">дополнительной услуги страхования перевода при оказании услуги по осуществлению </text:span><text:span text:style-name="T8">почтового перевода денежных средств</text:span><text:span text:style-name="T9">, </text:span>признаков нарушения антимонопольного законодательства, предусмотренных пунктом 3 части 1 статьи 10 Федерального закона от 26.07.2006 № 135-ФЗ «О защите конкуренции», ФАС России на основании статьи 39<text:span text:style-name="T10">1</text:span> Федерального закона от 26.07.2006 № 135-ФЗ «О защите конкуренции» предупреждает о необходимости прекращения данных действий (бездействия) путем исключения из <text:span text:style-name="T9">руководства пользователя «Почтовые переводы ЕСПП» от 14.03.2017 ЕАС ОПС.ИЗ.156.01-1-ЛУ («Развитие и тиражирование единой автоматизированной системы отделении почтовой связи (ЕАС ОПС) ФГУП «Почта России») значения по умолчанию «Да» для флага «Оформление страховки» и путем обеспечения </text:span><text:soft-page-break/><text:span text:style-name="T9">внесения изменений в программное обеспечение, которое обеспечивает функционирование ЕАС ОПС в указанной части, при оказании услуги по осуществлению почтового перевода денежных средств</text:span><text:span text:style-name="T2">, </text:span>в срок до 22 декабря 2017 г.</text:p>
      <text:p text:style-name="P11"><text:tab/>О выполнении предупреждения сообщить в ФАС России в течение трех рабочих дней со дня окончания срока, установленного для его выполнения.</text:p>
      <text:p text:style-name="P5"/>
      <text:p text:style-name="P5"/>
      <text:p text:style-name="P5"/>
      <text:p text:style-name="P5"/>
      <text:p text:style-name="P13">Временно исполняющий</text:p>
      <text:p text:style-name="P6"><text:span text:style-name="T2">обязанности руководителя</text:span> <text:s text:c="62"/><text:span text:style-name="T2">А.Н. Голомолзин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4">Н.М. Пехташева</text:p>
      <text:p text:style-name="P4"><text:soft-page-break/>(499) 755-23-23 доб. 088-8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B82C23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119118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119118(2) </text:p></draw:text-box></draw:frame><draw:frame draw:style-name="Mfr2" draw:name="SpdBarcode" text:anchor-type="paragraph" svg:x="0cm" svg:width="3.6cm" svg:height="0.78cm" draw:z-index="3"><draw:image xlink:href="Pictures/10000201000000780000001ABB82C23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8T17:15:17.12</meta:creation-date>
    <meta:generator>OpenOffice.org/3.4.1$Win32 OpenOffice.org_project/341m1$Build-9593</meta:generator>
    <dc:date>2017-11-28T10:15:59.14</dc:date>
    <meta:document-statistic meta:table-count="0" meta:image-count="1" meta:object-count="0" meta:page-count="3" meta:paragraph-count="14" meta:word-count="212" meta:character-count="1787"/>
    <meta:user-defined meta:name="Поле 1"/>
    <meta:user-defined meta:name="Поле 2"/>
    <meta:user-defined meta:name="Поле 3"/>
    <meta:user-defined meta:name="Поле 4"/>
  </office:meta>
</office:document-meta>
</file>