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F35F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top="0cm" fo:margin-bottom="0cm"/>
      <style:text-properties style:font-name="Times New Roman1" fo:font-size="7pt" style:font-size-asian="7pt" style:font-size-complex="7pt"/>
    </style:style>
    <style:style style:name="P7" style:family="paragraph" style:parent-style-name="Text_20_body">
      <style:paragraph-properties fo:margin-left="0cm" fo:margin-right="0cm" fo:margin-top="0cm" fo:margin-bottom="0cm" fo:text-indent="10.954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0.954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10.954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text-indent="10.954cm" style:auto-text-indent="false" style:page-number="auto"/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cd55f8-a2ec-453d-b325-1325b7c0c9e0" text:name="BossProviderVariable"/>
      </text:user-field-decls>
      <text:p text:style-name="P11">ООО «УСТ-офисная </text:p>
      <text:p text:style-name="P9">недвижимость»</text:p>
      <text:p text:style-name="P7"/>
      <text:p text:style-name="P9">Банный пер., д. 9,</text:p>
      <text:p text:style-name="P9">г. Москва, 129110</text:p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РЕШЕНИЕ</text:p>
      <text:p text:style-name="P3">по результатам рассмотрения ходатайства</text:p>
      <text:p text:style-name="P2"/>
      <text:p text:style-name="P10">В соответствии с пунктом 2 части 1 статьи 28, статьей 33 Федерального закона от 26.07.2006 № 135-ФЗ «О защите конкуренции» Федеральная антимонопольная служба рассмотрела ходатайство ООО «УСТ-офисная недвижимость» (место нахождения: 119285, г. Москва, Воробьевское ш., д. 6; основной вид деятельности: строительство жилых и нежилых зданий) о приобретении доли в уставном капитале ООО «Ясная поляна» (место нахождения: 420111, Республика Татарстан, г. Казань, ул. Пугачева, д. 47, оф. 2; основной вид деятельности: деятельность по предоставлению прочих финансовых услуг, кроме услуг по страхованию и пенсионному обеспечению) в размере 99,9% и приняла решение об удовлетворении данного ходатайства.</text:p>
      <text:p text:style-name="P2"/>
      <text:p text:style-name="P2"/>
      <text:p text:style-name="P2"/>
      <text:p text:style-name="P4"/>
      <text:p text:style-name="P4">Р.А. Петросян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F35F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68025(1) </text:p></draw:text-box></draw:frame><draw:frame draw:style-name="Mfr2" draw:name="SpdBarcode" text:anchor-type="paragraph" svg:x="0cm" svg:width="3.6cm" svg:height="0.78cm" draw:z-index="1"><draw:image xlink:href="Pictures/10000201000000780000001A3CF35F6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13:37:51.82</meta:creation-date>
    <meta:generator>OpenOffice.org/3.4.1$Win32 OpenOffice.org_project/341m1$Build-9593</meta:generator>
    <dc:date>2018-07-17T15:49:06.22</dc:date>
    <meta:document-statistic meta:table-count="0" meta:image-count="1" meta:object-count="0" meta:page-count="1" meta:paragraph-count="9" meta:word-count="111" meta:character-count="833"/>
    <meta:user-defined meta:name="Поле 1"/>
    <meta:user-defined meta:name="Поле 2"/>
    <meta:user-defined meta:name="Поле 3"/>
    <meta:user-defined meta:name="Поле 4"/>
  </office:meta>
</office:document-meta>
</file>