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097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9.102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 style:master-page-name="First_20_Page">
      <style:paragraph-properties fo:margin-left="9.908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style:font-name-complex="Times New Roman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dbbaa1-8afc-4316-aaab-f9c9f5504d03" text:name="BossProviderVariable"/>
      </text:user-field-decls>
      <text:p text:style-name="P31"/>
      <text:p text:style-name="P4">РЕШЕНИЕ № Т-140/18</text:p>
      <text:p text:style-name="P4">по результатам рассмотрения жалобы О<text:span text:style-name="T3">АО «Щербинский лифтостроительный завод» </text:span>на нарушение процедуры торгов </text:p>
      <text:p text:style-name="P4">и порядка заключения договоров</text:p>
      <text:p text:style-name="P5"/>
      <text:p text:style-name="P5">Дата принятия решения: 11.07.2018 <text:s text:c="59"/>г. Москва</text:p>
      <text:p text:style-name="P5"/>
      <text:p text:style-name="P17">Комиссия ФАС России по рассмотрению жалоб на нарушение процедуры торгов и порядка заключения договоров № 61 в составе:</text:p>
      <text:p text:style-name="P17"/>
      <text:p text:style-name="P14">при участии представителей:</text:p>
      <text:list xml:id="list3915771716719558887" text:style-name="L1">
        <text:list-header>
          <text:p text:style-name="P32"/>
        </text:list-header>
      </text:list>
      <text:p text:style-name="P7"><text:span text:style-name="T5">рассмотрев жалобу ОАО «Щербинский лифтостроительный завод»<text:line-break/>от 03.07.2018 № 30.07.04.01-00267а на действия организатора торгов –<text:line-break/>НКО «Фонд капитального ремонта многоквартирных домов, расположенных<text:line-break/>на территории Нижегородской области», оператора электронной площадки – АО «Электронные торговые системы» при проведении аукцион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 № 7/18-ЭА-СМР(Л) (извещение № 203250000081800021)</text:span><text:span text:style-name="T6">,<text:line-break/></text:span><text:span text:style-name="T13"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6"/>
      <text:p text:style-name="P4">У С Т А Н О В И Л А:</text:p>
      <text:p text:style-name="P6"/>
      <text:p text:style-name="P18"><text:span text:style-name="T18">В Федеральную антимонопольную службу поступила жалоба<text:line-break/></text:span><text:span text:style-name="T5">ОАО «Щербинский лифтостроительный завод» (далее – Заявитель)<text:line-break/>от 03.07.2018 № 30.07.04.01-00267а на действия организатора торгов – НКО «Фонд капитального ремонта многоквартирных домов, расположенных<text:line-break/>на территории Нижегородской области» (далее – Организатор торгов), оператора электронной площадки – АО «Электронные торговые системы» (далее – Оператор) при проведении аукцион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<text:line-break/>№ 7/18-ЭА-СМР(Л) (извещение № 203250000081800021)</text:span><text:span text:style-name="T6"> </text:span><text:span text:style-name="T18">(далее </text:span><text:span text:style-name="T5">–</text:span><text:span text:style-name="T18"> Аукцион, Жалоба).</text:span></text:p>
      <text:p text:style-name="P22">Из Жалобы следует, что заявка Заявителя на участие в Аукционе была необоснованно отклонена Оператором.</text:p>
      <text:p text:style-name="P15">Рассмотрев все представленные Заявителем, Организатором торгов, Оператором документы, а также выслушав пояснения представителей Заявителя, Организатора торгов и Оператора, Комиссия ФАС России установила следующее.</text:p>
      <text:p text:style-name="P13"><text:soft-page-break/><text:span text:style-name="T14">07.06.2018 на сайте Оператора в информационно-телекоммуникационной сети «Интернет» www.fkr.etp-ets.ru (далее </text:span><text:span text:style-name="T15">–</text:span><text:span text:style-name="T14"> сайт Оператора) и Министерства </text:span><text:span text:style-name="T14">экономического развития и инвестиций Нижегородской области было размещено извещение о проведении Аукциона (далее </text:span><text:span text:style-name="T15">–</text:span><text:span text:style-name="T14"> извещение), согласно которому дата и время окончания срока подачи заявок на участие в Аукционе </text:span><text:span text:style-name="T15">–</text:span><text:span text:style-name="T14"> 28.06.2018 в 09:59; дата окончания срока рассмотрения заявок на участие<text:line-break/>в Аукционе </text:span><text:span text:style-name="T15">–</text:span><text:span text:style-name="T14"> 02.07.2018; дата и время проведения Аукциона </text:span><text:span text:style-name="T15">–</text:span><text:span text:style-name="T14"> 05.07.2018<text:line-break/>в 09:30.</text:span></text:p>
      <text:p text:style-name="P20">Согласно Жалобе Заявитель осуществил вход в личный кабинет на сайте Оператора и подал заявку на участие в Аукционе, что подтверждается направленным Оператором 27.06.2018 в 14:29 уведомлением о прохождении регистрации и присвоении порядкового номера заявке Заявителя. Вместе с тем 27.06.2018 в 14:29 Заявителю поступило уведомление от Оператора<text:line-break/>об отклонении заявки Заявителя по причине его отсутствия в <text:span text:style-name="T4">Реестре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<text:line-break/>в многоквартирном доме на территории Нижегородской области</text:span> (далее <text:span text:style-name="T9">–</text:span><text:span text:style-name="T4"> Реестр квалифицированных подрядных организаций) по предмету Аукциона<text:line-break/>или по данному региону.</text:span></text:p>
      <text:p text:style-name="P25">В ходе заседания Комиссии ФАС России представитель Оператора пояснил, что при проверке Оператором информации о Заявителе было выявлено несоответствие номера КПП, указанного в личном кабинете Заявителя на сайте Оператора, номеру КПП, содержащемуся в Реестре квалифицированных подрядных организаций, в результате чего Заявитель не имел возможности принять участие в Аукционе.</text:p>
      <text:p text:style-name="P25">На заседании Комиссии ФАС России представитель Заявителя пояснил, что Заявитель состоит на учете по месту своего нахождения в Межрайонной инспекцией Федеральной налоговой службы № 51 по г. Москве с присвоением КПП 775101001. Указанный номер КПП содержится в Реестре квалифицированных подрядных организаций. Также Заявитель состоит на учете в налоговом органе юридического лица в качестве крупнейшего налогоплательщика с присвоением номера КПП 774850001. При этом согласно пояснениям Заявителя данный номер КПП был внесен Заявителем<text:line-break/>при регистрации в личном кабинете на сайте Оператора, поскольку внесение двух значений КПП функционалом сайта Оператора не предусмотрено.</text:p>
      <text:p text:style-name="P26"><text:span text:style-name="T8">Согласно подпункту «а» пункта 63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</text:span><text:soft-page-break/><text:span text:style-name="T8">Правительства Российской Федерации от 01.07.2016 № 615 (далее – Положение) <text:s/>в</text:span><text:span text:style-name="T8"> реестр квалифицированных подрядных организаций включается, в том числе </text:span><text:span text:style-name="T17">наименование, адрес юридического лица, фамилия, имя, отчество<text:line-break/>(при наличии) физического лица, зарегистрированного в качестве индивидуального предпринимателя, идентификационный номер налогоплательщика, контактные телефоны, адрес электронной почты лиц, указанных в </text:span><text:span text:style-name="T24">пункте 62</text:span><text:span text:style-name="T17"> Положения.</text:span></text:p>
      <text:p text:style-name="P25">Требование о включении информации о КПП в Реестр квалифицированных подрядных организаций Положением не предусмотрено.</text:p>
      <text:p text:style-name="P25">Вместе с тем, на заседании Комиссии ФАС России установлено,<text:line-break/>что сведения о Заявителе содержатся в Реестре квалифицированных подрядных организаций.</text:p>
      <text:p text:style-name="P19"><text:span text:style-name="T7">В соответствии с пунктом 103 Положения у</text:span>частник, включенный в реестр квалифицированных подрядных организаций в соответствующем субъекте Российской Федерации и предоставивший обеспечение заявки на участие<text:line-break/>в электронном аукционе, вправе участвовать в электронных аукционах, проводимых в данном субъекте Российской Федерации, по соответствующим предмету электронного аукциона и начальной (максимальной) цене договора.</text:p>
      <text:p text:style-name="P23"><text:span text:style-name="T7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</text:span><text:span text:style-name="T7">аукциона.</text:span></text:p>
      <text:p text:style-name="P19">Таким образом, принимая во внимание наличие в Реестре квалифицированных подрядных организаций сведений о Заявителе, а также наличие у Заявителя одновременно двух действующих значений КПП, Комиссия ФАС России приходит к выводу о нарушении Оператором пункта 151 Положения, выразившимся в отклонении заявки Заявителя на участие<text:line-break/>в Аукционе.</text:p>
      <text:p text:style-name="P24"><text:span text:style-name="T16">На основании изложенного в соответствии </text:span><text:span text:style-name="T2">с частью 20 статьи 18.1 Закона<text:line-break/>о защите конкуренции Комиссия ФАС России</text:span></text:p>
      <text:p text:style-name="P17"/>
      <text:p text:style-name="P4">Р Е Ш И Л А:</text:p>
      <text:p text:style-name="P4"/>
      <text:p text:style-name="P16"><text:span text:style-name="T22">1. Признать жалобу </text:span><text:span text:style-name="T10">ОАО «Щербинский лифтостроительный завод»<text:line-break/>от 03.07.2018 № 30.07.04.01-00267а на действия организатора торгов –<text:line-break/></text:span><text:soft-page-break/><text:span text:style-name="T10">НКО «Фонд капитального ремонта многоквартирных домов, расположенных<text:line-break/>на территории Нижегородской области», оператора электронной площадки – </text:span><text:span text:style-name="T10">АО «Электронные торговые системы» при проведении аукцион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 № 7/18-ЭА-СМР(Л) (извещение № 203250000081800021)</text:span><text:span text:style-name="T11">, </text:span><text:span text:style-name="Основной_20_шрифт_20_абзаца"><text:span text:style-name="T23">обоснованной.</text:span></text:span></text:p>
      <text:p text:style-name="P16"><text:span text:style-name="Основной_20_шрифт_20_абзаца"><text:span text:style-name="T21"/></text:span></text:p>
      <text:p text:style-name="P21"><text:span text:style-name="Основной_20_шрифт_20_абзаца"><text:span text:style-name="T20">2. Выдать организатору торгов – </text:span></text:span><text:span text:style-name="Основной_20_шрифт_20_абзаца"><text:span text:style-name="T12">НКО «Фонд капитального ремонта многоквартирных домов, расположенных на территории Нижегородской области</text:span></text:span><text:span text:style-name="Основной_20_шрифт_20_абзаца"><text:span text:style-name="T20">», оператору электронной </text:span></text:span><text:span text:style-name="T19">площадки – </text:span><text:span text:style-name="T12">АО «Электронные торговые системы</text:span><text:span text:style-name="T19">» обязательное для исполнения предписание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4409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B440970F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5:04:40.39</meta:creation-date>
    <meta:generator>OpenOffice.org/3.4.1$Win32 OpenOffice.org_project/341m1$Build-9593</meta:generator>
    <dc:date>2018-07-17T17:57:32.99</dc:date>
    <meta:editing-duration>PT1H16M49S</meta:editing-duration>
    <meta:editing-cycles>2</meta:editing-cycles>
    <meta:print-date>2018-07-16T17:00:26.28</meta:print-date>
    <meta:document-statistic meta:table-count="0" meta:image-count="1" meta:object-count="0" meta:page-count="4" meta:paragraph-count="29" meta:word-count="976" meta:character-count="7867"/>
    <meta:user-defined meta:name="Поле 1"/>
    <meta:user-defined meta:name="Поле 2"/>
    <meta:user-defined meta:name="Поле 3"/>
    <meta:user-defined meta:name="Поле 4"/>
  </office:meta>
</office:document-meta>
</file>