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6C6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background-color="transparen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transparen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/>
    </style:style>
    <style:style style:name="P42" style:family="paragraph" style:parent-style-name="Text_20_body" style:master-page-name="First_20_Page">
      <style:paragraph-properties fo:margin-left="9.8cm" fo:margin-right="0cm" fo:text-indent="0cm" style:auto-text-indent="false" style:page-number="auto"/>
      <style:text-properties fo:font-size="14pt"/>
    </style:style>
    <style:style style:name="P43" style:family="paragraph" style:parent-style-name="Text_20_body">
      <style:paragraph-properties fo:margin-left="9.8cm" fo:margin-right="0cm" fo:text-indent="0cm" style:auto-text-indent="false"/>
      <style:text-properties fo:language="en" fo:country="US"/>
    </style:style>
    <style:style style:name="P44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4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background-color="transparent"/>
    </style:style>
    <style:style style:name="T9" style:family="text">
      <style:text-properties fo:font-size="14pt" fo:language="en" fo:country="US" fo:background-color="transparen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name="Times New Roman1"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font-name="Times New Roman1"/>
    </style:style>
    <style:style style:name="T34" style:family="text">
      <style:text-properties fo:color="#000000" style:font-name="Times New Roman1" style:font-size-asian="14pt" style:font-size-complex="14pt"/>
    </style:style>
    <style:style style:name="T35" style:family="text">
      <style:text-properties fo:color="#000000" style:font-name="Times New Roman1" fo:background-color="transparent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font-variant="normal" fo:text-transform="none" fo:background-color="transparent"/>
    </style:style>
    <style:style style:name="T39" style:family="text">
      <style:text-properties fo:font-variant="normal" fo:text-transform="none" fo:color="#000000" style:font-name="Times New Roman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Times New Roman1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41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79350-7882-47cf-930b-9ff229233437" text:name="BossProviderVariable"/>
      </text:user-field-decls>
      <text:p text:style-name="P42"/>
      <text:p text:style-name="P43">&lt;...&gt;</text:p>
      <text:p text:style-name="P7"><text:span text:style-name="T1">РЕШЕНИЕ № Т-127/18<text:line-break/>по результатам рассмотрения жалобы ООО «Чис</text:span>тый город Кемерово» <text:line-break/>на нарушение процедуры торгов и порядка заключения договоров</text:p>
      <text:p text:style-name="P10"> </text:p>
      <text:p text:style-name="P8">Дата принятия решения: 12.07.2018                               <text:s text:c="3"/>                          г. Москва</text:p>
      <text:p text:style-name="P5"> </text:p>
      <text:p text:style-name="P16">Комиссия ФАС России по рассмотрению жалоб на нарушение процедуры торгов и порядка заключения догово<text:span text:style-name="T1">ров № 63 в составе:</text:span></text:p>
      <text:p text:style-name="P21"><text:span text:style-name="T9">&lt;...&gt;</text:span><text:span text:style-name="T5">,</text:span></text:p>
      <text:p text:style-name="P16">при участии представителей:</text:p>
      <text:p text:style-name="P22">–  <text:span text:style-name="T3">ООО «Чистый Город Кемерово»: </text:span><text:span text:style-name="T7">&lt;...&gt;</text:span><text:span text:style-name="T3">;</text:span></text:p>
      <text:p text:style-name="P21"><text:span text:style-name="T1">–  </text:span><text:span text:style-name="T4">Департамент </text:span><text:span text:style-name="T3">жилищно-коммунального и дорожного комплекса Кемеровской области уведомлен надлежащим образом, представители<text:line-break/>на рассмотрение не явились,</text:span></text:p>
      <text:p text:style-name="P16">рассмотрев жалобу ООО «Чистый город Кемерово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 № 200218/20608049/01) в соответствии со статьей 18.1 Федерального закона от 26.07.2006 № 135-ФЗ «О защите конкуренции» (далее – Закон о защите конкуренции),</text:p>
      <text:p text:style-name="P10"> </text:p>
      <text:p text:style-name="P7">У С Т А Н О В И Л А:</text:p>
      <text:p text:style-name="P10"> </text:p>
      <text:p text:style-name="P16">В Федеральную антимонопольную службу поступила жалоба<text:line-break/>ООО «Чистый Город Кемерово» (далее – Заявитель) на действия организатора торгов – Департамента жилищно-коммунального и дорожного комплекса Кемеровской области (далее – Организатор торгов) при проведении конкурсного отбора регионального оператора по обращению с твердыми коммунальными отходами (далее - ТКО) на территории зоны «Север» Кемеровской области (извещение № 200218/20608049/01) (далее – Конкурс; Жалоба).</text:p>
      <text:p text:style-name="P16">Из Жалобы следует, что Организатором торгов при утверждении Документации для проведения конкурсного отбора регионального оператора по обращению с ТКО<text:span text:style-name="T1"> на территории зоны «Север» Кемеровской области, утвержденной приказом Департамента жилищно-коммунального и дорожного комплекса Кемеровской области от 11.05.2018 № 52 (далее – Конкурсная документация), а также при рассмотрении, оценке и сопоставлении заявок на участие в Конкурсе были нарушены требования Правил проведения уполномоченными органами исполнительной власти субъектов Российской </text:span><text:soft-page-break/><text:span text:style-name="T1">Федерации конкурсного отбора региональных операторов по обращению с твердыми коммунальными отходами, утвержденных постановлением Правительств</text:span>а Российской Федерации от 05.09.2016 № 881 (далее – Правила).</text:p>
      <text:p text:style-name="P16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21"><text:span text:style-name="T4">20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8">www</text:span><text:span text:style-name="T4">.</text:span><text:span text:style-name="T8">torgi</text:span><text:span text:style-name="T4">.</text:span><text:span text:style-name="T8">gov</text:span><text:span text:style-name="T4">.</text:span><text:span text:style-name="T8">ru</text:span><text:span text:style-name="T1"> </text:span><text:span text:style-name="T4">(далее – официальный сайт) Организатором торгов было размещено извещение о проведении Конкурса, согласно которому дата и время окончания подачи заявок на участие в Конкурсе – </text:span><text:bookmark text:name="notification.expireDate"/><text:span text:style-name="T4">04.06.2018 17:00; дата и время вскрытия конвертов с заявками на участие<text:line-break/>в Конкурсе – 06.06.2018 в 14:00; срок подписания протокола о результатах конкурса – 21.06.2018.</text:span></text:p>
      <text:p text:style-name="P24"><text:span text:style-name="T17">1. Согласно Жалобе указанный в Конкурсной документации расчет приведенной стоимости услуги регионального оператора является некорректным, поскольку не содержит сведений о ее допустимой величине на весь срок действия соглашения, заключаемого по результатам проведения Конкурса, а также содержит неверную величину ставки дисконтирования. Указанные нарушения, по мнению Заявителя, влекут за собой неверное </text:span><text:span text:style-name="T17">указание максимально допустимой величины приведенной стоимости услуги регионального оператора.</text:span></text:p>
      <text:p text:style-name="P17">В соответствии с подпунктом «м» пункта 12 Правил документация об отборе должна содержать информацию о порядке расчета приведенной стоимости услуги регионального оператора и ее максимально допустимой величине.</text:p>
      <text:p text:style-name="P17">Пунктом 35 Правил установлено, что расчет приведенной стоимости услуги регионального оператора и ставки дисконтирования осуществляется в соответствии с основами ценообразования в области обращения с твердыми коммунальными отходами, утверждаемыми Правительством Российской Федерации.</text:p>
      <text:p text:style-name="P17">В соответствии с пунктом 92 Основ ценообразования в области обращения с твердыми коммунальными отходами, утвержденных постановлением Правительства Российской Федерации от 30.05.2016 № 484 (далее – Основы ценообразования), приведенная стоимость услуги регионального оператора рассчитывается как сумма необходимой валовой выручки регионального оператора за весь срок, на который присваивается такой статус, приведенной к сопоставимым ценам с использованием прогнозируемого значения индекса потребительских цен, указанного в документации об отборе регионального оператора по обращению с твердыми коммунальными отходами, и с применением ставки дисконтирования, равной норме доходности инвестированного капитала в реальном выражении (за вычетом индекса потребительских цен).</text:p>
      <text:p text:style-name="P17"><text:soft-page-break/>Согласно пункту 82 Основ ценообразования норма доходности инвестированного капитала определяется органом регулирования тарифов на уровне не ниже минимальной нормы доходности, устанавливаемой Федеральной антимонопольной службой с учетом предложенного Министерством экономического развития Российской Федерации значения безрисковой ставки, равной средней доходности долгосрочных государственных обязательств, выраженных в рублях, со сроком погашения<text:line-break/>не менее 8 лет и не более 10 лет, определяемой за год, предшествующий году принятия решения об установлении тарифов.</text:p>
      <text:p text:style-name="P22"><text:span text:style-name="T3">В соответствии с пунктом 97 Методическими указаниями по расчету регулируемых тарифов в области обращения с твердыми коммунальными отходами, утвержденными </text:span><text:span text:style-name="T6">приказом ФАС России от 21.11.2016 № 1638/16 (далее — Методические указания)</text:span><text:span text:style-name="T3"> н</text:span><text:span text:style-name="T18">орма доходности инвестированного капитала в реальном выражении определяется как минимальная норма доходности, установленная федеральным органом регулирования тарифов в соответствии</text:span><text:span text:style-name="T26"> с пунктом 72 Методических указаний, за вычетом индекса потребительских цен, установ</text:span><text:span text:style-name="T18">ленного на этот год в прогнозе социально-экономического развития Российской Федерации.</text:span></text:p>
      <text:p text:style-name="P25"><text:span text:style-name="T15">Пунктом 1 приказа ФАС России от 25.12.2017 № 1768/17 у</text:span><text:span text:style-name="T20">тверждена </text:span><text:span text:style-name="T20">минимальная норма доходности инвестированного капитала для расчета тарифов в области обращения с твердыми коммунальными отходами с применением метода доходности инвестированного капитала, созданного до перехода к регулированию тарифов с применением метода доходности инвестированного капитала, на долгосрочный период регулирования с началом долгосрочного периода регулирования в 2018 году, в номинальном выражении в следующих размерах: в первом году долгосрочного периода регулирования — 5,11%; во втором году долгосрочного периода регулирования — 10,21%; в третьем году долгосрочного периода регулирования - 13,21%.</text:span></text:p>
      <text:p text:style-name="P18">Однако в соответствии с приложением № 4 к Конкурсной документации для расчета приведенной стоимости услуги регионального оператора на территории зоны «Север» Кемеровской области на период 2017 – 2026 годы применяется <text:s/>ставка дисконтирования – 9,95<text:span text:style-name="T25">%. </text:span></text:p>
      <text:p text:style-name="P17"><text:span text:style-name="T17">Вместе с тем Комиссией ФАС России установлено, что в приложении № 4 к Конкурсной документации указано: м</text:span><text:span text:style-name="T33">аксимальное значение приведенной стоимости услуги регионального оператора на территории зоны «Север» Кемеровской области на период 2017 – 2026 годы составляет 24 364 948 тыс. руб.</text:span></text:p>
      <text:p text:style-name="P19"><text:span text:style-name="T33">При этом в соответствии с пунктом 7.9 Конкурсной документации срок, на который присваивается статус регионального оператора — 10 лет. Согласно пункта 1.5 проекта соглашения </text:span>об организации деятельности по обращению с ТКО на территории зоны «Север» Кемеровской области д<text:span text:style-name="T10">ата начала выполнения региональным оператором обязанностей, предусмотренных </text:span><text:soft-page-break/><text:span text:style-name="T10">соглашением, не позднее 01.01.2019.</text:span></text:p>
      <text:p text:style-name="P18">Таким образом, в Конкурсной документации отсутствует информация о порядке расчета приведенной стоимости услуги регионального оператора и ее максимально допустимой величине на период присвоения статуса регионального оператора по результатам проведения Конкурса.</text:p>
      <text:p text:style-name="P18">Учитывая изложенное, Комиссия ФАС России приходит к выводу,<text:line-break/>что Организатором торгов при указании в Конкурсной документации порядка расчета приведенной стоимости услуги регионального оператора и ее максимально допустимой величины были нарушены требования пункта 35 Правил.</text:p>
      <text:p text:style-name="P24">2. Согласно Жалобе Конкурсная документация не содержит сведений о расположении в зоне деятельности регионального оператора земельных участков, на которых на момент проведения конкурсного отбора складированы ТКО и которые не предназначены для этих целей.</text:p>
      <text:p text:style-name="P16"><text:span text:style-name="T1">В соответс</text:span>твии с подпунктом «д» пункта 12 Правил документация об отборе должна содержать сведе<text:span text:style-name="T1">ния о расположении в зоне деятельности регионального оператора земельных участков (с указанием их кадастровых номеров и собственников), на которых на момент проведения конкурсного отбора складированы твердые коммунальные отходы и которые<text:line-break/></text:span><text:span text:style-name="T1">не предназначены для этих целей, количестве твердых коммунальных отходов, складированных в таких местах.</text:span></text:p>
      <text:p text:style-name="P17">В ходе изучения Конкурсной документации Комиссией ФАС России установлено,<text:span text:style-name="T17"> что в соответствии с пунктом 7.4 Конкурсной документации указанные сведения приведены в </text:span><text:span text:style-name="T13">Территориальной схеме обращения с отходами </text:span><text:span text:style-name="T34">производства и потребления, в том числе с твердыми коммунальными отходами, Кемеровской области, </text:span><text:span text:style-name="T13">утвержденной постановлением Коллегии Администрации Кемеровской области от 23.01.2018 № 21 «О внесении изменения в постановление Коллегии Администрации Кемеровской области от 26.09.2016 № 367 «Об утверждении </text:span><text:span text:style-name="T34">территориальной схемы обращения с отходами производства и потребления, в том числе с твердыми коммунальными отходами, Кемеровской области» (далее — Территориальная схема)</text:span><text:span text:style-name="T17">.</text:span></text:p>
      <text:p text:style-name="P20"><text:span text:style-name="T1">При этом в соответствии с пунктом 7.1 Конкурсной документации региональный оператор обязан</text:span><text:span text:style-name="T38"> </text:span>обеспечить обращение с ТКО, ранее размещенными на территории зоны деятельности регионального оператора на земельных участках, не предназначенных для этих целей и указанных в территориальной схеме, на условиях, установленных соглашением об организации деятельности по обращению с ТКО за счет средств собственников земельных участков<text:span text:style-name="T41">.</text:span></text:p>
      <text:p text:style-name="P20">На заседании ФАС России пре<text:span text:style-name="T1">дставитель Заявителя пояснил, что сведения, предусмотренные подпунктом «д» пункта 12 Правил, также отсутствуют и в </text:span><text:span text:style-name="T14">Территориальной схеме</text:span><text:span text:style-name="T35">, что препятствует исполнению требований пункта 7.1 Конкурсной документации.</text:span></text:p>
      <text:p text:style-name="P16"><text:soft-page-break/>Таким образом, Комиссия ФАС России приходит к выводу о том, что в нарушение требований подпункта «д» пункта 12 Правил Конкурсная документация не содержит сведений<text:span text:style-name="T1"> о расположении в зоне деятельности регионального оператора земельных участков (с указанием их кадастровых номеров и собственников), на которых на момент проведения конкурсного отбора складированы ТКО и которые не предназначены для этих целей, количестве ТКО, складированных в таких местах.</text:span></text:p>
      <text:p text:style-name="P16">3. Согласно Жалобе в Конкурсной документации отсутствуют сведения о расположении и технических характеристиках существующих объектов по обработке, утилизации, обезвреживанию, хранению и захоронению ТКО, а также сведения о технических характеристиках и предполагаемом использовании планируемых к созданию объектов.</text:p>
      <text:p text:style-name="P16">В соответствии с подпунктом «е» пункта 12 Правил документация<text:line-break/>об отборе должна содержать сведения о расположении, технических характеристиках и предполагаемом использовании существующих и планируемых к созданию объектов по обработке, утилизации, обезвреживанию, <text:span text:style-name="T17">хранению и захоронению твердых коммунальных отходов, использование которых предусмотрено схемой обращения с отходами.</text:span></text:p>
      <text:p text:style-name="P18">В ходе изучения Конкурсной документации Комиссией ФАС России установлено, что в соответствии с пунктом 7.5 Конкурсной документации указанные сведения приведены в Территориальной схеме. </text:p>
      <text:p text:style-name="P16">Вместе с тем на заседании Комиссии ФАС России установлено, что в Территориальной схеме содержатся указанные сведения, в том числе в таблице 15 «Действующие полигоны твердых коммунальных отходов», таблице 16 «<text:span text:style-name="T10">Оценка объектов размещения твердых коммунальных отходов с точки зрения возможности их дальнейшей эксплуатации</text:span>», таблице А.10 приложения «А» к Территориальной схеме «Характеристика объектов по размещению отходов».</text:p>
      <text:p text:style-name="P35"><text:span text:style-name="Основной_20_шрифт_20_абзаца"><text:span text:style-name="T39">Таким образом, сведения, содержащиеся в Конкурсной документации, <text:s/>о расположении, технических характеристиках и предполагаемом использовании существующих и планируемых к созданию объектов по обработке, утилизации, обезвреживанию, хранению и захоронению ТКО, использование которых предусмотрено Территориальной схемой, с учетом сведений, содержащихся в Территориальной схеме, соответствуют требованиям <text:s/>подпункта «г» пункта 12 Правил.</text:span></text:span></text:p>
      <text:p text:style-name="P35"><text:span text:style-name="Основной_20_шрифт_20_абзаца"><text:span text:style-name="T39">Кроме того, Комиссия ФАС России отмечает, что согласно статье 6 Федерального закона от 24.06.1998 № 89-ФЗ «Об отходах производства и потребления» (далее - Закон об отходах) к полномочиям субъектов Российской Федерации в области обращения с отходами относится разработка и утверждение территориальной схемы обращения с отходами, в том числе с твердыми коммунальными отходами.</text:span></text:span></text:p>
      <text:p text:style-name="P28">В соответствии с частью 1 статьи 13.3 Закона об отходах в целях <text:soft-page-break/>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<text:line-break/>с твердыми коммунальными отходами (далее – территориальная схема обращения с отходами).</text:p>
      <text:p text:style-name="P28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28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36"><text:span text:style-name="Основной_20_шрифт_20_абзаца"><text:span text:style-name="T40">Комиссия ФАС России отмечает, что соответствие Территориальной схемы законодательству Российской Федерации не может быть рассмотрено<text:line-break/>в порядке, установленном статьей 18.1 Закона о защите конкуренции.</text:span></text:span></text:p>
      <text:p text:style-name="P33">4. Согласно Жалобе представленные участником Конкурса <text:s text:c="18"/>ООО «МК-Регион Эко» документы не подтверждают указанное в заявке значение критерия квалифицированности и не могли быть оценены конкурсной комиссией Организатора торгов.</text:p>
      <text:p text:style-name="P29">На рассмотрении Жалобы Комиссией ФАС России представитель Заявителя пояснил, что ООО «МК-Регион Эко» в составе заявки на участие в Конкурсе в подтверждение критерия квалифицированности были представлены приказы о приеме на работу и трудовые книжки в отношении 23 человек.</text:p>
      <text:p text:style-name="P31"><text:span text:style-name="T11">При этом согласно сведениям из Единого реестра субъектов малого и средне</text:span><text:span text:style-name="T12">го предпринимательства ООО «МК-Регион Эко» является микропредприятием, </text:span><text:span text:style-name="T18">численность работников которого не превышает <text:s/>пятнадцать человек.</text:span></text:p>
      <text:p text:style-name="P31"><text:span text:style-name="T18">Таким образом, по мнению Заявителя, </text:span><text:span text:style-name="T21">ООО «МК-Регион Эко»</text:span><text:span text:style-name="T18"> в составе заявки были представлены недостоверные сведения и документы, не подтверждающие наличие в штате Заявителя количество указанных в заявке сотрудников.</text:span></text:p>
      <text:p text:style-name="P29">В соответствии с подпунктом «б» пункта 22 Правил критерий квалифицированности – наличие заключивших с участником конкурсного <text:soft-page-break/>отбора трудовые договоры работников, имеющих стаж работы в сфере обращения с отходами не менее 3 лет.</text:p>
      <text:p text:style-name="P29">Согласно пункту 8.4.7 Конкурсной документации для подтверждения критерия квалифицированности заявитель должен представить подписанные руководителем или уполномоченным лицом заявителя копии приказов о принятии в штат указанных сотрудников и копии трудовых книжек или договоров, подтверждающих факт работы в сфере обращения с отходами не менее 3 лет.</text:p>
      <text:p text:style-name="P23">Пунктом «и» пункта 26 Правил установлено, что заявка должна содержать 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23">В соответствии с Протоколом о результатах проведения конкурсного отбора на право присвоения статуса регионального оператора по обращению с твердыми коммунальными отходами и право на заключение соглашения об организации деятельности по обращению с твердыми коммунальными отходами от 19.06.2018 (далее - Протокол) ООО «МК-Регион Эко» по критерию квалифицированности было присвоено 0,1 балл.</text:p>
      <text:p text:style-name="P29">В ходе изучения Комиссией ФАС России заявки на участие в Конкурсе ООО «МК-Регион Эко» было установлено, что в составе данной заявки для подтверждения критерия квалифицированности были приложены приказы в отношении 23 работников о приеме на работу в ООО «МК-Регион Эко» по совместительству на сокращенный рабочий день и неполную трудовую неделю, а также их трудовые книжки.</text:p>
      <text:p text:style-name="P29">Согласно письменным пояснениям Организатора торгов представленные ООО «МК-Регион Эко» документы соответствуют требованиям пункта 8.4.7 Конкурсной документации, в связи с чем были оценены конкурсной комиссией Организатора торгов.</text:p>
      <text:p text:style-name="P31"><text:span text:style-name="T36">В соответствии с подпунктом «а» пункта 2 части 1.1 статьи 4 Федерального закона от 24.07.2007 № 209-ФЗ «О развитии малого и среднего предпринимательства в Российской Федерации» (далее — Закон об СМП) в </text:span><text:span text:style-name="T26">целях отнесения хозяйственных обществ, хозяйственных партнерств, производственных кооперативов, потребительских кооперативов, крестьянских (фермерских) хозяйств и индивидуальных предпринимателей к субъектам малого и среднего предпринимательства должны выполняться, в том следующее условие: среднесписочная численность работников за предшествующий календарный год хозяйственных обществ, хозяйственных партнерств, соответствующих одному из требований, указанных в пункте 1 </text:span><text:span text:style-name="T30">части 1.1 статьи 4</text:span><text:span text:style-name="T26"> </text:span><text:span text:style-name="T30">Закона об СМП</text:span><text:span text:style-name="T26">, производственных кооперативов, потребительских кооперативов, крестьянских (фермерских) хозяйств, </text:span><text:soft-page-break/><text:span text:style-name="T26">индивидуальных предпринимателей не должна превышать значение следующие предельные значения среднесписочной численности работников для каждой категории субъектов малого и среднего предпринимательства: до ста человек для малых предприятий (среди малых предприятий выделяются микропредприятия - до пятнадцати человек).</text:span></text:p>
      <text:p text:style-name="P31"><text:span text:style-name="T30">Согласно части 1.1 статьи 4 Закона об СМП к</text:span><text:span text:style-name="T18">атегория субъекта малого или среднего предпринимательства изменяется в случае, если предельные значения выше или ниже предельных значений, указанн</text:span><text:span text:style-name="T26">ых в пунктах 2, 2.1 и 3 части 1.1 </text:span><text:span text:style-name="T30">статьи 4 Закона об СМП</text:span><text:span text:style-name="T26">, в течение трех календарных лет, следующих один за другим, при условии, что иное не установлено настоящей статьей.</text:span></text:p>
      <text:p text:style-name="P29">В соответствии со статьей 60.1 ТК РФ работник имеет право заключать трудовые договоры о выполнении в свободное от основной работы время другой регулярной оплачиваемой работы, в том числе у другого работодателя.</text:p>
      <text:p text:style-name="P29">Согласно статье 282 ТК РФ совместительство – выполнение работником другой регулярной оплачиваемой работы на условиях трудового договора<text:line-break/>в свободное от основной работы время.</text:p>
      <text:p text:style-name="P29">В трудовом договоре обязательно указание на то, что работа является совместительством.</text:p>
      <text:p text:style-name="P34">Согласно пункту 69 Правил оценка и сопоставление заявок осуществляются в целях выявления лучших условий исполнения соглашения в соответствии с критериями конкурсного отбора и в порядке, которые установлены документацией об отборе.</text:p>
      <text:p text:style-name="P29">Учитывая изложенное, Комиссия ФАС России приходит к выводу, что у конкурсной комиссии Организатора торгов отсутствовали основания для нерассмотрения представленных ООО «МК-Регион Эко» в подтверждение значения по критерию квалифицированности документов.</text:p>
      <text:p text:style-name="P29">Таким образом, данный довод Жалобы не находит своего подтверждения.</text:p>
      <text:p text:style-name="P33">5. Согласно Жалобе конкурсной комиссией Организатора торгов в нарушение Правил были оценены документы, представленные <text:s text:c="18"/>ООО «МК-Регион Эко» для подтверждения значений критериев мощности и обеспеченности.</text:p>
      <text:p text:style-name="P32">По мнению Заявителя, все договоры, представленные ООО «МК-Регион Эко» в составе заявки на участие в Конкурсе в подтверждение критериев мощности и обеспеченности не должны были оцениваться конкурсной комиссией Организатора торгов, поскольку Организатор торгов обладал информацией, содержащейся в письме Прокураторы Заводского района города Кемерово от 16.05.2018 № 1267ж-2018, согласно которому в соответствии с информацией, документами, полученными прокуратурой в ходе проверки в настоящее время ООО «МК-Регион Эко» деятельность по обращению ТКО на территории зоны «Север» не ведется.</text:p>
      <text:p text:style-name="P4"><text:span text:style-name="T19">В соответствии с </text:span><text:span text:style-name="T27">подпунктами «а», «в» пункта 22 Правил в</text:span><text:span text:style-name="T19"> случае, предусмотренн</text:span><text:span text:style-name="T27">ом пунктом 68 Правил, организатор конкурсного отбора вправе </text:span><text:soft-page-break/><text:span text:style-name="T27">установить дополнительные критерии качества услуги регионального оператора, в том числе:</text:span></text:p>
      <text:p text:style-name="P4"><text:span text:style-name="T27">критерий мощности - возможность</text:span><text:span text:style-name="T19"> осуществления деятельности по сбору, транспортированию, обработке, утилизации, обезвреживанию и (или) захоронению ТКО в объеме не менее 10 процентов годового объема образования ТКО в зоне деятельности регионального оператора либо наличие действующего государственного контракта на оказание услуги по обращению с твердыми бытовыми (коммунальными) отходами, заключенного на срок более чем 10 лет; </text:span></text:p>
      <text:p text:style-name="P4"><text:span text:style-name="T19">критерий </text:span><text:span text:style-name="T18">критерий обеспеченности - владение объектами по обработке, обезвреживанию и (или) захоронению </text:span><text:span text:style-name="T19">ТКО</text:span><text:span text:style-name="T18">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 отборе в соответствии с концессионным соглашением, соглашением о 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</text:span><text:span text:style-name="T19">.</text:span></text:p>
      <text:p text:style-name="P27"><text:span text:style-name="T22">Согласно пункту 8.4.6 Конкурсной документации для подтверждения критерия мощности заявитель должен представить</text:span><text:span text:style-name="T31"> </text:span><text:span text:style-name="T37">следующие документы на выбор:</text:span></text:p>
      <text:p text:style-name="P38">а) копия действующего государственного контракта на оказание услуги по обращению с твердыми бытовыми (коммунальными) отходами, заключенного на срок более чем на 10 лет; </text:p>
      <text:p text:style-name="P39"><text:span text:style-name="T25">б) копии документов, подтверждающих право собственности или иное законное право по использованию транспортных средств, позволяющих транспортировать </text:span><text:span text:style-name="T28">ТКО</text:span><text:span text:style-name="T25"> в размере не менее 10 процентов годовой массы образования </text:span><text:span text:style-name="T28">ТКО</text:span> <text:span text:style-name="T25">в зоне деятельности регионального оператора, при условии осуществления ежедневного вывоза ТКО, копии </text:span><text:span text:style-name="T28">ТКО, </text:span><text:span text:style-name="T25">транспортные средства с указанием грузоподъемности каждого транспортного средства;</text:span></text:p>
      <text:p text:style-name="P39"><text:span text:style-name="T25">в) копии документов, подтверждающих право собственности или иное законное право заявителя на использование объектов по обработке </text:span><text:span text:style-name="T28">ТКО</text:span><text:span text:style-name="T25">, расположенных в зоне деятельности регионального оператора, и копии технических документов на указанные объекты, подтверждающие возможность обрабатывать </text:span><text:span text:style-name="T28">ТКО</text:span><text:span text:style-name="T25"> в размере не менее 10 процентов годовой массы образования </text:span><text:span text:style-name="T28">ТКО в зоне деятельности </text:span><text:span text:style-name="T25">оператора, с указанием мощности объектов;</text:span></text:p>
      <text:p text:style-name="P39"><text:span text:style-name="T25">г) копии документов, подтверждающих право собственности или иное законное право заявителя на использование объектов по обезвреживанию </text:span><text:span text:style-name="T28">ТКО</text:span><text:span text:style-name="T25">, расположенных в зоне деятельности регионального оператора, и копии технических документов на указанные объекты, подтверждающие возможность обезвреживать </text:span><text:span text:style-name="T28">ТКО</text:span><text:span text:style-name="T25"> в размере не менее 10 процентов годовой массы </text:span><text:soft-page-break/><text:span text:style-name="T25">образования </text:span><text:span text:style-name="T28">ТКО</text:span> <text:span text:style-name="T25">в зоне деятельности регионального оператора, с указанием мощности объектов;</text:span></text:p>
      <text:p text:style-name="P39"><text:span text:style-name="T25">д) копии документов, подтверждающих право собственности или иное законное право заявителя на использование объектов по захоронению </text:span><text:span text:style-name="T28">ТКО</text:span><text:span text:style-name="T25">, расположенных в зоне деятельности регионального оператора, и копии технических документов на указанные объекты, подтверждающие возможность захоранивать </text:span><text:span text:style-name="T28">ТКО</text:span><text:span text:style-name="T25"> в размере не менее 10 процентов годового объема образования </text:span><text:span text:style-name="T28">ТКО</text:span> <text:span text:style-name="T25">в зоне деятельности регионального оператора; </text:span></text:p>
      <text:p text:style-name="P39"><text:span text:style-name="T25">е) копии документов, подтверждающих право собственности или иное законное право заявителя на использование объектов по утилизации </text:span><text:span text:style-name="T28">ТКО</text:span><text:span text:style-name="T25">, расположенных в зоне деятельности регионального оператора, и копии технических документов на указанные объекты, подтверждающие возможность утилизировать </text:span><text:span text:style-name="T28">ТКО</text:span><text:span text:style-name="T25"> в объеме не менее 10 процентов годового объема образования </text:span><text:span text:style-name="T28">ТКО</text:span> <text:span text:style-name="T25">в зоне деятельности регионального оператора, с указанием мощности объектов. </text:span></text:p>
      <text:p text:style-name="P26"><text:span text:style-name="T32">Согласно пункту 8.2.3 Конкурсной документации для подтверждения критерия обеспеченности заявитель должен представить </text:span><text:span text:style-name="T25">подписанные руководителем или уполномоченным лицом заявителя документы на выбор:</text:span></text:p>
      <text:p text:style-name="P38">а) документы, подтверждающие владение заявителем объектами по обработке, обезвреживанию и (или) захоронению <text:span text:style-name="T20">ТКО</text:span> (копия свидетельства о государственной регистрации права собственности, права аренды или иного законного права владения объектами, копия договора аренды, иного договора, подтверждающего наличие законного права владения указанными объектами); </text:p>
      <text:p text:style-name="P40"><text:span text:style-name="T37">б) копии договоров и (или) соглашений с наличием обязательств заявителя по</text:span><text:span text:style-name="T17"> строительству и (или) модернизации таких объектов в срок не позднее чем через 3 года со дня опубликования документации об отборе</text:span><text:span text:style-name="T37"> (концессионное соглашение, соглашение о государственно-частном партнерства, соглашение о муниципально-частном партнерстве, инвестиционное соглашение);</text:span></text:p>
      <text:p text:style-name="P29">В соответствии с Протоколом ООО «МК-Регион Эко» по критерию мощности было присвоено 0,15 баллов, по критерию обеспеченности — 0,2 балла.</text:p>
      <text:p text:style-name="P29">В ходе изучения Комиссией ФАС России заявки на участие в Конкурсе ООО «МК-Регион Эко» было установлено, что в составе данной заявки для подтверждения<text:span text:style-name="T24"> критериев мощности и обеспеченности были представлены, в том числе договоры на оказание услуг по эксплуатации полигона ТКО, на оказание услуг по транспортированию опасных отходов, на оказание услуг по обращению с отходами 4,5 класса опасности, о совместном использовании объекта размещения отходов 4-5 класса опасности для окружающей среды и др.</text:span></text:p>
      <text:p text:style-name="P30">Согласно письменным пояснениям Организатора торгов представленные ООО «МК-Регион Эко» документы соответствуют требованиям пунктов 8.2.1, 8.2.3 Конкурсной документации, в связи с чем были оценены конкурсной комиссией Организатора торгов.</text:p>
      <text:p text:style-name="P27"><text:soft-page-break/><text:span text:style-name="T23">Таким образом, принимая во внимание, что сведения, содержащиеся в вышеуказанном письме Прокураторы Заводского района города Кемерово не свидетельствуют о несоответствии представленных ООО «МК-Регион Эко» договоров требованиям </text:span><text:span text:style-name="T29">подпунктов «а», «в» пункта 22 Правил, <text:s/></text:span><text:span text:style-name="T31">пунктов 8.2.1, 8.2.3 Конкурсной документации, Комиссия ФАС России приходит к выводу о необоснованности данного довода Жалобы Заявителя.</text:span></text:p>
      <text:list xml:id="list161579671919841820" text:style-name="L1">
        <text:list-item>
          <text:list>
            <text:list-item>
              <text:list>
                <text:list-item>
                  <text:p text:style-name="P46"><text:span text:style-name="T3">Согласно Жалобе </text:span><text:span text:style-name="T11">конкурсной комиссией Организатора торгов в нарушение Правил не были оценены документы, представленные Заявителем для подтверждения значения критерия обеспеченности.</text:span></text:p>
                </text:list-item>
              </text:list>
            </text:list-item>
          </text:list>
        </text:list-item>
      </text:list>
      <text:p text:style-name="P37">Согласно подпункту «в» пункта 22 Правил критерий обеспеченности – владение объектами по обработке, обезвреживанию и (или) захоронению ТКО в 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p>
      <text:p text:style-name="P27"><text:span text:style-name="T31">Согласно подпункта «а» пункта 8.2.3 Конкурсной документации для подтверждения критерия обеспеченности заявитель вправе представить </text:span><text:span text:style-name="T37">подписанные руководителем или уполномоченным лицом заявителя документы, подтверждающие владение заявителем объектами по обработке, обезвреживанию и (или) захоронению ТКО (копия свидетельства о государственной регистрации права собственности, права аренды или иного законного права владения объектами, копия договора аренды, иного договора, подтверждающего наличие законного права владения указанными объектами).</text:span></text:p>
      <text:p text:style-name="P37">В ходе изучения заявки Заявителя Комиссией ФАС России установлено, что в подтверждение критерия обеспеченности Заявителем в составе заявки на участие в Конкурсе были представлены Договор субаренды земельного участка-полигона для размещения твердо-бытовых отходов от 01.09.2017 со сроком действия 11 месяцев — с 01.09.2017 года по 31.07.2018 (Договор № 1) и Договор субаренды земельного участка-полигона для размещения твердо-бытовых отходов от 01.07.2017 со сроком действия 11 месяцев — с 01.07.2017 по 31.05.2018 года (Договор № 2).</text:p>
      <text:p text:style-name="P23">При этом согласно пункту 6.2 Договора № 1, Договора № 2 договор субаренды пролонгируется на новый срок в 11 месяцев на тех же условиях, если ни одна из сторон за месяц до истечения срока субаренды не направит другой стороне письменное извещение о прекращении договора. Количество пролонгаций не ограничено.</text:p>
      <text:p text:style-name="P23">В соответствии с Протоколом Заявителю по критерию обеспеченности конкурсной комиссией Организатора торгов было присвоено 0 баллов, а также <text:soft-page-break/>указано: 1 договор прекратил действие 31.05.2018, 1 договор действует до 31.07.2018.</text:p>
      <text:p text:style-name="P30">Согласно письменным пояснениям Организатора торгов конкурсной комиссией не были приняты вышеуказанные договоры как подтверждающие значение критерия обеспеченности, поскольку на момент рассмотрения, оценки и сопоставления заявок на участие в Конкурсе (19.06.2018) у Организатора торгов отсутствовала информация о пролонгации представленных Заявителем договоров.</text:p>
      <text:p text:style-name="P37">В соответствии с подпунктом «в» пункта 22 Правил и подпунктом <text:span text:style-name="T31">«а» пункта 8.2.3</text:span> Конкурсной документации для оценки участника конкурсного отбора регионального оператора необходимо подтвердить исключительно факт владения объектами обработки, обезвреживания и (или) размещения ТКО.</text:p>
      <text:p text:style-name="P37">Таким образом, учитывая требования Конкурсной документации в части документов, подтверждающих значение по критерию обеспеченности, у конкурсной комиссии Организатора торгов отсутствовали основания<text:line-break/>не оценивать договоры, представленных Заявителем в формальном соответствии с <text:span text:style-name="T31">подпунктом «а» пункта 8.2.3 Конкурсной документации и подпунктом «в» пункта 22 Правил, </text:span>на основании, указанном в Протоколе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0"> </text:p>
      <text:p text:style-name="P11">Р Е Ш И Л А:</text:p>
      <text:p text:style-name="P10"> </text:p>
      <text:p text:style-name="P16">1.  Признать жалобу ООО «Чистый город Кемерово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<text:span text:style-name="T1">ы «Север» Кемеровской области (извещение № 200218/20608049/01) обоснованной </text:span><text:span text:style-name="T2">в части указания порядка расчета приведенной стоимости услуги регионального оператора в нарушение требований Правил, отсутствия в Конкурсной документации сведений о расположении в зоне деятельности регионального оператора земельных участков (с указанием их кадастровых номеров и собственников), на которых на момент проведения конкурсного отбора складированы ТКО и которые не предназначены для этих целей, количестве ТКО, складированных в таких местах.</text:span></text:p>
      <text:p text:style-name="P21"/>
      <text:p text:style-name="P16">2.  Выдать организатору торгов – Департаменту жилищно-коммунального и дорожного комплекса Кемеровской области обязательное для исполнения предписание.</text:p>
      <text:p text:style-name="P5"> </text:p>
      <text:p text:style-name="P5"> </text:p>
      <text:p text:style-name="P41">Решение и предписание комиссии антимонопольного органа может быть <text:soft-page-break/>обжаловано в судебном порядке в течение трех месяцев со дня принятия решения или выдачи предписания.</text:p>
      <text:p text:style-name="P4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6C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8352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83524(3) </text:p></draw:text-box></draw:frame><draw:frame draw:style-name="Mfr2" draw:name="SpdBarcode" text:anchor-type="paragraph" svg:x="0cm" svg:width="3.6cm" svg:height="0.78cm" draw:z-index="13"><draw:image xlink:href="Pictures/10000201000000780000001A9086C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2:04:30.41</meta:creation-date>
    <meta:generator>OpenOffice.org/3.4.1$Win32 OpenOffice.org_project/341m1$Build-9593</meta:generator>
    <dc:date>2018-07-17T17:57:52.46</dc:date>
    <meta:editing-duration>PT4M43S</meta:editing-duration>
    <meta:editing-cycles>3</meta:editing-cycles>
    <meta:print-date>2018-07-17T09:25:50.98</meta:print-date>
    <meta:document-statistic meta:table-count="0" meta:image-count="1" meta:object-count="0" meta:page-count="13" meta:paragraph-count="105" meta:word-count="3825" meta:character-count="30862"/>
    <meta:user-defined meta:name="Поле 1"/>
    <meta:user-defined meta:name="Поле 2"/>
    <meta:user-defined meta:name="Поле 3"/>
    <meta:user-defined meta:name="Поле 4"/>
  </office:meta>
</office:document-meta>
</file>