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650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8.864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8.864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8.864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 style:master-page-name="First_20_Page">
      <style:paragraph-properties fo:margin-left="8.864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b8325-007b-4780-853a-6b7bae4433a3" text:name="BossProviderVariable"/>
      </text:user-field-decls>
      <text:p text:style-name="P31"/>
      <text:p text:style-name="P21">РЕШЕНИЕ № Т-139/18</text:p>
      <text:p text:style-name="P21">по результатам рассмотрения жалобы О<text:span text:style-name="T4">АО «Щербинский лифтостроительный завод» </text:span>на нарушение процедуры торгов </text:p>
      <text:p text:style-name="P21">и порядка заключения договоров</text:p>
      <text:p text:style-name="P22"/>
      <text:p text:style-name="P22">Дата принятия решения: 11.07.2018 <text:s text:c="59"/>г. Москва</text:p>
      <text:p text:style-name="P22"/>
      <text:p text:style-name="P7">Комиссия ФАС России по рассмотрению жалоб на нарушение процедуры торгов и порядка заключения договоров № 61 в составе:</text:p>
      <text:p text:style-name="P7"/>
      <text:p text:style-name="P25">при участии представителей:</text:p>
      <text:list xml:id="list8514199008057117589" text:style-name="L1">
        <text:list-header>
          <text:p text:style-name="P32"/>
        </text:list-header>
      </text:list>
      <text:p text:style-name="P24"><text:span text:style-name="T6">рассмотрев жалобу ОАО «Щербинский лифтостроительный завод»<text:line-break/>от 03.07.2018 № 30.07.04.01-00266а на действия организатора торгов –<text:line-break/>НКО «Фонд капитального ремонта многоквартирных домов, расположенных<text:line-break/>на территории Нижегородской области», оператора электронной площадки – АО «Электронные торговые системы»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№ 6/18-ЭА-СМР(Л) (извещение № 203250000081800020)</text:span><text:span text:style-name="T8">,<text:line-break/></text:span><text:span text:style-name="T14"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23"/>
      <text:p text:style-name="P21">У С Т А Н О В И Л А:</text:p>
      <text:p text:style-name="P23"/>
      <text:p text:style-name="P8"><text:span text:style-name="T15">В Федеральную антимонопольную службу поступила жалоба<text:line-break/></text:span><text:span text:style-name="T6">ОАО «Щербинский лифтостроительный завод» (далее – Заявитель)<text:line-break/>от 03.07.2018 № 30.07.04.01-00266а на действия организатора торгов – НКО «Фонд капитального ремонта многоквартирных домов, расположенных<text:line-break/>на территории Нижегородской области» (далее – Организатор торгов), оператора электронной площадки – АО «Электронные торговые системы» (далее – Оператор)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<text:line-break/>№ 6/18-ЭА-СМР(Л) (извещение № 203250000081800020)</text:span><text:span text:style-name="T8"> </text:span><text:span text:style-name="T15">(далее </text:span><text:span text:style-name="T6">–</text:span><text:span text:style-name="T15"> Аукцион, Жалоба).</text:span></text:p>
      <text:p text:style-name="P3">Из Жалобы следует, что заявка Заявителя на участие в Аукционе была необоснованно отклонена Оператором.</text:p>
      <text:p text:style-name="P26">Рассмотрев все представленные Заявителем, Организатором торгов, Оператором документы, а также выслушав пояснения представителей Заявителя, Организатора торгов и Оператора, Комиссия ФАС России установила следующее.</text:p>
      <text:p text:style-name="P13"><text:soft-page-break/><text:span text:style-name="T16">07.06.2018 на сайте Оператора в информационно-телекоммуникационной сети «Интернет» www.fkr.etp-ets.ru (далее </text:span><text:span text:style-name="T17">–</text:span><text:span text:style-name="T16"> сайт Оператора) и Министерства экономического развития и инвестиций Нижегородской области было </text:span><text:span text:style-name="T16">размещено извещение о проведении Аукциона (далее </text:span><text:span text:style-name="T17">–</text:span><text:span text:style-name="T16"> извещение), согласно которому дата и время окончания срока подачи заявок на участие в Аукционе </text:span><text:span text:style-name="T17">–</text:span><text:span text:style-name="T16"> 28.06.2018 в 09:59; дата окончания срока рассмотрения заявок на участие<text:line-break/>в Аукционе </text:span><text:span text:style-name="T17">–</text:span><text:span text:style-name="T16"> 02.07.2018; дата и время проведения Аукциона </text:span><text:span text:style-name="T17">–</text:span><text:span text:style-name="T16"> 05.07.2018<text:line-break/>в 09:00.</text:span></text:p>
      <text:p text:style-name="P11">Согласно Жалобе Заявитель осуществил вход в личный кабинет на сайте Оператора и подал заявку на участие в Аукционе, что подтверждается направленным Оператором 27.06.2018 в 14:22 уведомлением о прохождении регистрации и присвоении порядкового номера заявке Заявителя. Вместе с тем 27.06.2018 в 14:22 Заявителю поступило уведомление от Оператора<text:line-break/>об отклонении заявки Заявителя по причине его отсутствия в <text:span text:style-name="T5">Реестре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<text:line-break/>в многоквартирном доме на территории Нижегородской области</text:span> (далее <text:span text:style-name="T9">–</text:span><text:span text:style-name="T5"> Реестр квалифицированных подрядных организаций) по предмету Аукциона<text:line-break/>или по данному региону.</text:span></text:p>
      <text:p text:style-name="P5">В ходе заседания Комиссии ФАС России представитель Оператора пояснил, что при проверке Оператором информации о Заявителе было выявлено несоответствие номера КПП, указанного в личном кабинете Заявителя на сайте Оператора, номеру КПП, содержащемуся в Реестре квалифицированных подрядных организаций, в результате чего Заявитель не имел возможности принять участие в Аукционе.</text:p>
      <text:p text:style-name="P5">На заседании Комиссии ФАС России представитель Заявителя пояснил, что Заявитель состоит на учете по месту своего нахождения в Межрайонной инспекцией Федеральной налоговой службы № 51 по г. Москве с присвоением КПП 775101001. Указанный номер КПП содержится в Реестре квалифицированных подрядных организаций. Также Заявитель состоит на учете в налоговом органе юридического лица в качестве крупнейшего налогоплательщика с присвоением номера КПП 774850001. При этом согласно пояснениям Заявителя данный номер КПП был внесен Заявителем<text:line-break/>при регистрации в личном кабинете на сайте Оператора, поскольку внесение двух значений КПП функционалом сайта Оператора не предусмотрено.</text:p>
      <text:p text:style-name="P6"><text:span text:style-name="T10">Согласно подпункту «а» пункта 6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</text:span><text:soft-page-break/><text:span text:style-name="T10">Правительства Российской Федерации от 01.07.2016 № 615 (далее – Положение) <text:s/>в реестр квалифицированных подрядных организаций включается, в том числе </text:span><text:span text:style-name="T19">наименование, адрес юридического лица, фамилия, имя, отчество<text:line-break/></text:span><text:span text:style-name="T19">(при наличии) физического лица, зарегистрированного в качестве индивидуального предпринимателя, идентификационный номер налогоплательщика, контактные телефоны, адрес электронной почты лиц, указанных в </text:span><text:span text:style-name="T20">пункте 62</text:span><text:span text:style-name="T19"> Положения.</text:span></text:p>
      <text:p text:style-name="P5">Требование о включении информации о КПП в Реестр квалифицированных подрядных организаций Положением не предусмотрено.</text:p>
      <text:p text:style-name="P5">Вместе с тем, на заседании Комиссии ФАС России установлено,<text:line-break/>что сведения о Заявителе содержатся в Реестре квалифицированных подрядных организаций.</text:p>
      <text:p text:style-name="P9"><text:span text:style-name="T11">В соответствии с пунктом 103 Положения у</text:span>частник, включенный в реестр квалифицированных подрядных организаций в соответствующем субъекте Российской Федерации и предоставивший обеспечение заявки на участие<text:line-break/>в электронном аукционе, вправе участвовать 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p>
      <text:p text:style-name="P5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9">Таким образом, принимая во внимание наличие в Реестре квалифицированных подрядных организаций сведений о Заявителе, а также наличие у Заявителя одновременно двух действующих значений КПП, Комиссия ФАС России приходит к выводу о нарушении Оператором пункта 151 Положения, выразившимся в отклонении заявки Заявителя на участие<text:line-break/>в Аукционе.</text:p>
      <text:p text:style-name="P4"><text:span text:style-name="T18">На основании изложенного в соответствии </text:span><text:span text:style-name="T2">с частью 20 статьи 18.1 Закона<text:line-break/>о защите конкуренции Комиссия ФАС России</text:span></text:p>
      <text:p text:style-name="P7"/>
      <text:p text:style-name="P21">Р Е Ш И Л А:</text:p>
      <text:p text:style-name="P21"/>
      <text:p text:style-name="P10"><text:span text:style-name="T1">1. Признать жалобу </text:span><text:span text:style-name="T12">ОАО «Щербинский лифтостроительный завод»<text:line-break/>от 03.07.2018 № 30.07.04.01-00266а на действия организатора торгов –<text:line-break/></text:span><text:soft-page-break/><text:span text:style-name="T12">НКО «Фонд капитального ремонта многоквартирных домов, расположенных<text:line-break/>на территории Нижегородской области», оператора электронной площадки – АО «Электронные торговые системы» при проведении аукциона на оказание </text:span><text:span text:style-name="T12">услуг и (или) выполнение работ по ремонту или замене лифтового оборудования, признанного непригодным для эксплуатации, ремонт лифтовых шахт № 6/18-ЭА-СМР(Л) (извещение № 203250000081800020)</text:span><text:span text:style-name="T7">, </text:span><text:span text:style-name="Основной_20_шрифт_20_абзаца"><text:span text:style-name="T3">обоснованной.</text:span></text:span></text:p>
      <text:p text:style-name="P10"><text:span text:style-name="Основной_20_шрифт_20_абзаца"><text:span text:style-name="T21"/></text:span></text:p>
      <text:p text:style-name="P12"><text:span text:style-name="Основной_20_шрифт_20_абзаца"><text:span text:style-name="T22">2. Выдать организатору торгов – </text:span></text:span><text:span text:style-name="Основной_20_шрифт_20_абзаца"><text:span text:style-name="T13">НКО «Фонд капитального ремонта многоквартирных домов, расположенных на территории Нижегородской области</text:span></text:span><text:span text:style-name="Основной_20_шрифт_20_абзаца"><text:span text:style-name="T22">», оператору электронной </text:span></text:span><text:span text:style-name="T23">площадки – </text:span><text:span text:style-name="T13">АО «Электронные торговые системы</text:span><text:span text:style-name="T23">» обязательное для исполнения предписание.</text:span></text:p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4650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C465046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9:05:18.13</meta:creation-date>
    <dc:date>2018-07-17T18:05:49.93</dc:date>
    <meta:editing-duration>PT3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8" meta:word-count="975" meta:character-count="7854"/>
    <meta:user-defined meta:name="Поле 1"/>
    <meta:user-defined meta:name="Поле 2"/>
    <meta:user-defined meta:name="Поле 3"/>
    <meta:user-defined meta:name="Поле 4"/>
  </office:meta>
</office:document-meta>
</file>