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B11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37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8.837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8.837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8.837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left="9.234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4394fb-c12e-45b3-b497-cf8da3162405" text:name="BossProviderVariable"/>
      </text:user-field-decls>
      <text:p text:style-name="P23"/>
      <text:p text:style-name="P4">ПРЕДПИСАНИЕ № Т-139/18<text:line-break/>о совершении действий, направленных на устранение </text:p>
      <text:p text:style-name="P4">нарушений порядка проведения торгов</text:p>
      <text:p text:style-name="P5"> </text:p>
      <text:p text:style-name="P5">«11» июня 2018 года                                                                                  <text:s text:c="4"/>г. Москва</text:p>
      <text:p text:style-name="P5"> </text:p>
      <text:p text:style-name="P9">Комиссия ФАС России по рассмотрению жалоб на нарушение процедуры торгов и порядка заключения договоров № 61 в составе:</text:p>
      <text:p text:style-name="P9"/>
      <text:p text:style-name="P10">по итогам рассмотрения жалобы <text:span text:style-name="T3">ОАО «Щербинский лифтостроительный завод»<text:line-break/></text:span><text:span text:style-name="T3">от 03.07.2018 № 30.07.04.01-00266а на действия организатора торгов –<text:line-break/>НКО «Фонд капитального ремонта многоквартирных домов, расположенных<text:line-break/>на территории Нижегородской области», оператора электронной площадки – АО «Электронные торговые системы» при проведении аукцион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 № 6/18-ЭА-СМР(Л) (извещение № 203250000081800020) </text:span>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4"/>
      <text:p text:style-name="P4">П Р Е Д П И С Ы В А Е Т:</text:p>
      <text:p text:style-name="P11"> </text:p>
      <text:p text:style-name="P11">1.  <text:span text:style-name="T3">НКО «Фонд капитального ремонта многоквартирных домов, расположенных на территории Нижегородской области</text:span>» в срок до 26.07.2018:</text:p>
      <text:p text:style-name="P11">–  отменить Протокол № <text:span text:style-name="T3">203250000081800020 </text:span>рассмотрения заявок<text:line-break/>на участие в электронном аукционе оказание услуг <text:span text:style-name="T3">и (или) выполнение работ<text:line-break/>по ремонту или замене лифтового оборудования, признанного непригодным<text:line-break/>для эксплуатации, ремонт лифтовых шахт № 6/18-ЭА-СМР(Л)</text:span> от 02.07.2018;</text:p>
      <text:p text:style-name="P11">–  отменить Протокол проведения Аукциона от 05.07.2018;</text:p>
      <text:p text:style-name="P11">–  назначить новые даты и время приема заявок на участие в Аукционе;</text:p>
      <text:p text:style-name="P11">–  назначить новые даты и время проведения Аукциона.</text:p>
      <text:p text:style-name="P16">2.  Н<text:span text:style-name="T3">КО «Фонд капитального ремонта многоквартирных домов, расположенных на территории Нижегородской области</text:span>» разместить соответствующую информацию на официальном сайте электронной площадки <text:span text:style-name="T3">АО «Электронные торговые системы»</text:span>, расположенной по адресу<text:line-break/>в информационно-телекоммуникационной сети «Интернет»<text:span text:style-name="T5">www.fkr.etp-ets.ru</text:span>, <text:span text:style-name="T5">Министерства экономического развития и инвестиций Нижегородской области </text:span>и иных средствах массовой информации, в которых было опубликовано извещение о проведении Аукциона.</text:p>
      <text:p text:style-name="P17">3.  <text:span text:style-name="T3">АО «Электронные торговые системы</text:span>» в срок до 26.07.2018: </text:p>
      <text:p text:style-name="P12">–  вернуть заявки, направленные оператору электронной площадки<text:line-break/><text:span text:style-name="T4">АО «Электронные торговые систем</text:span>» для участия в Аукционе;</text:p>
      <text:p text:style-name="P11"><text:soft-page-break/><text:span text:style-name="T6">–  разблокировать суммы денежных средств на лицевом счете участников Аукциона в размере обеспечения заявки</text:span>, внесенных для участия в Аукционе<text:span text:style-name="T7">.</text:span></text:p>
      <text:p text:style-name="P11">4.  <text:span text:style-name="T3">НКО «Фонд капитального ремонта многоквартирных домов, расположенных на территории Нижегородской области</text:span>» в срок не позднее пяти рабочих дней с момента исполнения пунктов 1 и 2 данного предписания,<text:line-break/><text:span text:style-name="T3">АО «Электронные торговые системы</text:span>» в срок не позднее пяти рабочих дней<text:line-break/>с момента исполнения пункта 3 данного предписания представить в ФАС России подтверждение исполнения настоящего предписания в письменном виде.</text:p>
      <text:p text:style-name="P11"> </text:p>
      <text:p text:style-name="P11">Предписание может быть обжаловано в течение трех месяцев со дня его выдачи.</text:p>
      <text:p text:style-name="P13"> 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5"> 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5FB1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5FB11D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9:26:15.32</meta:creation-date>
    <dc:date>2018-07-17T18:11:33.05</dc:date>
    <meta:editing-duration>PT2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416" meta:character-count="3348"/>
    <meta:user-defined meta:name="Поле 1"/>
    <meta:user-defined meta:name="Поле 2"/>
    <meta:user-defined meta:name="Поле 3"/>
    <meta:user-defined meta:name="Поле 4"/>
  </office:meta>
</office:document-meta>
</file>