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6C83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 style:font-name="Times New Roman" fo:font-size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background-color="#ffffff"/>
    </style:style>
    <style:style style:name="T7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6e4bba-f849-4c9e-b6e3-0577771c999c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Уполномоченному представителю компании «Индорама Венчерс Спейн С.Л.»</text:p>
            <text:p text:style-name="P6"/>
            <text:p text:style-name="P15">&lt;...&gt;</text:p>
            <text:p text:style-name="P6"/>
            <text:p text:style-name="P5">Дмитровский переулок, дом 9, Москва, 107031</text:p>
            <text:p text:style-name="P5">Филиал компании с неограниченной ответственностью «Аллен энд Овери Лигал Сервисиз»</text:p>
          </table:table-cell>
        </table:table-row>
      </table:table>
      <text:p text:style-name="P9"/>
      <text:p text:style-name="P3"/>
      <text:p text:style-name="P3"/>
      <text:p text:style-name="P3"/>
      <text:p text:style-name="P3"/>
      <text:p text:style-name="P4">Решение</text:p>
      <text:p text:style-name="P7">по результатам рассмотрения ходатайства</text:p>
      <text:p text:style-name="P10"/>
      <text:p text:style-name="P11"><text:span text:style-name="T3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компании «</text:span><text:span text:style-name="T4">Индорама Венчерс Спейн С.Л.</text:span><text:span text:style-name="T3">» (место нахождения: </text:span><text:span text:style-name="T4">Полиг Индастриал Гуадарранк С/Н Сан Рок 11-Кадис, Испания</text:span><text:span text:style-name="T3">; основной вид деятельности — инвестиционная деятельность) о приобретении</text:span><text:span text:style-name="T5"> </text:span><text:span text:style-name="T2">прав, позволяющих определять условия осуществления предпринимательской деятельности</text:span><text:span text:style-name="T7"> </text:span><text:span text:style-name="T5">зарегистрированным на территории Российской Федерации обществом с ограниченной ответственностью</text:span><text:span text:style-name="T6"> «Авгол Рос» </text:span><text:span text:style-name="T5">(ИНН </text:span><text:span text:style-name="T1">7116128972</text:span><text:span text:style-name="T5">, место нахождения: </text:span><text:span text:style-name="T1">улица Дружбы, строение 1, город Узловая, Тульская область, 301605</text:span><text:span text:style-name="T5">; основной вид деятельности - </text:span><text:span text:style-name="T1">производство нетканых текстильных материалов и изделий из них, кроме одежды</text:span><text:span text:style-name="T5">), поданное 18</text:span><text:span text:style-name="T6">.06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8">А.Ю. Цариковский</text:p>
      <text:p text:style-name="P9"/>
      <text:p text:style-name="P1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6C83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26C83E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1:59:09.83</meta:creation-date>
    <meta:generator>OpenOffice.org/3.4.1$Win32 OpenOffice.org_project/341m1$Build-9593</meta:generator>
    <dc:date>2018-07-18T09:31:16.48</dc:date>
    <meta:document-statistic meta:table-count="1" meta:image-count="1" meta:object-count="0" meta:page-count="1" meta:paragraph-count="13" meta:word-count="168" meta:character-count="1353"/>
    <meta:user-defined meta:name="Поле 1"/>
    <meta:user-defined meta:name="Поле 2"/>
    <meta:user-defined meta:name="Поле 3"/>
    <meta:user-defined meta:name="Поле 4"/>
  </office:meta>
</office:document-meta>
</file>