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84C32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top="0cm" fo:margin-bottom="0cm"/>
      <style:text-properties fo:font-size="6pt" style:font-size-asian="6pt" style:font-size-complex="6pt"/>
    </style:style>
    <style:style style:name="P11" style:family="paragraph" style:parent-style-name="Standard">
      <style:paragraph-properties fo:margin-left="0cm" fo:margin-right="0cm" fo:margin-top="0cm" fo:margin-bottom="0cm" fo:text-indent="10.451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indent="9.366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1.27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03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indent="1.03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03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7" style:family="paragraph" style:parent-style-name="Text_20_body">
      <style:paragraph-properties fo:margin-left="0.053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.026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-0.026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0" style:family="paragraph" style:parent-style-name="Standard" style:master-page-name="First_20_Page">
      <style:paragraph-properties fo:margin-left="0cm" fo:margin-right="0cm" fo:margin-top="0cm" fo:margin-bottom="0cm" fo:text-indent="10.451cm" style:auto-text-indent="false" style:page-number="auto"/>
      <style:text-properties fo:font-size="14pt" fo:language="ru" fo:country="RU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font-size="8pt" style:font-size-asian="8pt" style:font-size-complex="8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/>
    </style:style>
    <style:style style:name="T3" style:family="text">
      <style:text-properties fo:language="ru" fo:country="RU"/>
    </style:style>
    <style:style style:name="T4" style:family="text">
      <style:text-properties style:font-name="Symbol"/>
    </style:style>
    <style:style style:name="T5" style:family="text">
      <style:text-properties fo:font-variant="normal" fo:text-transform="none" style:font-name="Symbol"/>
    </style:style>
    <style:style style:name="T6" style:family="text">
      <style:text-properties style:text-line-through-style="none" style:font-name="Times New Roman1" fo:font-size="14pt" style:text-underline-style="none" style:text-blinking="false" style:font-size-asian="14pt" style:font-size-complex="14pt"/>
    </style:style>
    <style:style style:name="T7" style:family="text">
      <style:text-properties fo:font-weight="bold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font-size="14pt" style:font-size-asian="14pt" style:font-size-complex="14pt"/>
    </style:style>
    <style:style style:name="T10" style:family="text">
      <style:text-properties style:font-name="Times New Roman1" fo:font-size="14pt" fo:language="en" fo:country="US" style:font-size-asian="14pt" style:font-size-complex="14pt"/>
    </style:style>
    <style:style style:name="T11" style:family="text">
      <style:text-properties style:font-name="Times New Roman1" fo:language="en" fo:country="US"/>
    </style:style>
    <style:style style:name="T12" style:family="text">
      <style:text-properties style:font-name="Times New Roman1" fo:language="ru" fo:country="RU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aa64db-60ad-42dd-b598-2ef8303a81f3" text:name="BossProviderVariable"/>
      </text:user-field-decls>
      <text:p text:style-name="P30"/>
      <text:p text:style-name="P11"/>
      <text:p text:style-name="P11"/>
      <text:p text:style-name="P12">ООО «Объединение Краснодарский </text:p>
      <text:p text:style-name="P12">чай»</text:p>
      <text:p text:style-name="P12"/>
      <text:p text:style-name="P12">ул. Московская, д. 42, корп. 13,</text:p>
      <text:p text:style-name="P12">г. Краснодар, 350072</text:p>
      <text:p text:style-name="P12"/>
      <text:p text:style-name="P12"/>
      <text:p text:style-name="P12">ООО «Мацестинская чайная </text:p>
      <text:p text:style-name="P12">фабрика Константина Туршу»</text:p>
      <text:p text:style-name="P12"/>
      <text:p text:style-name="P12">ул. Измайловская, д. 141,</text:p>
      <text:p text:style-name="P12">с. Измайловка, г. Сочи, 354078</text:p>
      <text:p text:style-name="P4"/>
      <text:p text:style-name="P4"/>
      <text:p text:style-name="P4"/>
      <text:p text:style-name="P4"/>
      <text:p text:style-name="P4"/>
      <text:p text:style-name="P13">О П Р Е Д Е Л Е Н И Е</text:p>
      <text:p text:style-name="P7">о назначении дела № 1-14-109/00-08-18 о нарушении антимонопольного законодательства к рассмотрению</text:p>
      <text:p text:style-name="P8"/>
      <text:p text:style-name="P8"><text:span text:style-name="T1">1</text:span><text:span text:style-name="T3">6</text:span> <text:span text:style-name="T3">июля </text:span>2018 г. <text:s text:c="76"/><text:tab/><text:tab/>г. Москва</text:p>
      <text:p text:style-name="P8"/>
      <text:p text:style-name="P14">Председатель Комиссии ФАС России по рассмотрению дела о нарушении антимонопольного законодательства <text:span text:style-name="T1">&lt;...&gt;</text:span></text:p>
      <text:p text:style-name="P14"/>
      <text:p text:style-name="P13">У С Т А Н О В И Л:</text:p>
      <text:p text:style-name="P13"/>
      <text:p text:style-name="P15">ФАС России рассмотрело дело № 1-14-117/00-08-17 о нарушении антимонопольного законодательства со стороны ООО «Объединение Краснодарский чай», выразившемся в недобросовестной конкуренции, связанной с введением в заблуждение в отношении места производства товара, предлагаемого к продаже.</text:p>
      <text:p text:style-name="P16">В результате рассмотрения дела № 1-14-117/00-08-17 было вынесено решение о выделении в отдельное производство материалов дела № 1-14-117/00-08-17 о нарушении антимонопольного законодательства для разрешения вопроса о наличии в действиях ООО «Мацестинская Чайная Фабрика Константина Туршу» признаков нарушения антимонопольного законодательства.</text:p>
      <text:p text:style-name="P16"><text:soft-page-break/>ООО «Мацестинская чайная фабрика Константина Туршу» (далее также - Общество) является производителем чая под наименованием «Краснодарский», что подтверждается образцами продукции, а также сертификатами соответствия, дистрибьюторским договором <text:span text:style-name="T1">&lt;...&gt;</text:span> с ООО «Торговый дом «Мацеста чай с 1947 года», товарными накладными и счетами-фактурами.</text:p>
      <text:p text:style-name="P16">Общество также является правообладателем исключительного права на наименование места происхождения товара (НМПТ) «Краснодарский чай» по свидетельству № 159/1, зарегистрированному 24.11.2016 с датой подачи заявки 30.06.2016.</text:p>
      <text:p text:style-name="P16">ООО «Мацестинская чайная фабрика Константина Туршу» вводит в гражданский оборот на территории Российской Федерации чай листовой и пакетированный «Краснодарский» («Краснодарский с 1947 г.»), что подтверждается образцами продукции, каталогом продукции Общества, сертификатами соответствия, договорами, товарными накладными, товарно-транспортными накладными и др. материалами.</text:p>
      <text:p text:style-name="P16">На упаковке чая «С 1947 года Чай Краснодарский черный байховый с чабрецом и душицей» Общества, представленной в материалы дела, размещена следующая информация: «ООО «Мацестинская чайная фабрика Константина Туршу», 354078, Россия, Краснодарский край, г. Сочи, с. Измайловка, ул. Измайловская, 141».</text:p>
      <text:p text:style-name="P16">Аналогичная информация размещена на упаковках чая «С 1947 года Чай Краснодарский черный байховый с мятой и календулой», «С 1947 года Чай Краснодарский черный байховый с душицей и ромашкой», «С 1947 года Чай Краснодарский черный классический отборный».</text:p>
      <text:p text:style-name="P16">На Интернет-сайте официального интернет-магазина ООО «Мацестинская чайная фабрика Константина Туршу» http://www.matsestatea.ru/online-store размещена следующая информация: «… Наш магазин является официальным магазином ООО «Мацестинская чайная фабрика Константина Туршу». У нас Вы купите лицензионные сорта Краснодарского чая и будете полностью уверены в их аутентичности».</text:p>
      <text:p text:style-name="P16">Вся вышеуказанная информация в совокупности вызывает представление о том, что чайная продукция Общества под торговой маркой «Краснодарский» выращивается и производится в Краснодарском крае.</text:p>
      <text:p text:style-name="P16">Как следует из представленных документов, ООО «Мацестинская чайная фабрика Константина Туршу» закупает чай фасованный и нефасованный, выращенный в Краснодарском крае, у ОАО «Мацестинский чай» согласно договору поставки <text:span text:style-name="T1">&lt;...&gt;</text:span>. В соответствии с дополнительным соглашением от <text:span text:style-name="T1">&lt;...&gt; </text:span><text:span text:style-name="T3">по</text:span>ставки товара от <text:span text:style-name="T1">&lt;...&gt;</text:span> ОАО «Мацестинский чай» обязуется передавать ООО «Мацестинская чайная фабрика Константина Туршу» весь чайный лист, собираемый с чайных плантаций, которые ему принадлежат, а также не имеет права поставлять чайный лист иным покупателям в течение срока действия договора. ООО «Мацестинская чайная фабрика Константина Туршу» обязано <text:soft-page-break/>принимать весь чайный лист, собираемый с чайных плантаций ОАО «Мацестинский чай», а также не имеет права приобретать сырьё для производства чая от других поставщиков.</text:p>
      <text:p text:style-name="P16">В соответствии со справкой о процентном соотношении листа, травяных добавок и импортного чая в готовой продукции ООО «Мацестинская чайная фабрика Константина Туршу» за период 2014-2017 гг. (по 30.09.2017) краснодарский чайный лист был закуплен в количестве:</text:p>
      <text:p text:style-name="P29"><text:span text:style-name="T4">-</text:span><text:span text:style-name="T5"> </text:span>в 2014 году – 121 208,6 кг;</text:p>
      <text:p text:style-name="P29"><text:span text:style-name="T4">-</text:span><text:span text:style-name="T5"> </text:span>в 2015 году – 18 595,068 кг;</text:p>
      <text:p text:style-name="P29"><text:span text:style-name="T4">-</text:span><text:span text:style-name="T5"> </text:span>в 2016 году – 57 012,407 кг;</text:p>
      <text:p text:style-name="P29"><text:span text:style-name="T4">-</text:span><text:span text:style-name="T5"> </text:span>в 2017 году – 63 535,28 кг.</text:p>
      <text:p text:style-name="P16">Следует учитывать, что вышеуказанные показатели относятся к приобретению свежего чайного листа. В процессе первичной обработки выход сухого листа составляет не более 1/4 от массы первичного свежесобранного чайного листа. </text:p>
      <text:p text:style-name="P16">Согласно отчетам по выпуску готовой продукции ООО «Мацестинская чайная фабрика Константина Туршу» за период 2014-2017 гг. объем готовой продукции под торговой маркой «Краснодарский чай» составил:</text:p>
      <text:p text:style-name="P28"><text:span text:style-name="T4">-</text:span><text:span text:style-name="T5"> </text:span>в 2014 году – 19 695,254 кг;</text:p>
      <text:p text:style-name="P28"><text:span text:style-name="T4">-</text:span><text:span text:style-name="T5"> </text:span>в 2015 году – 207 885,096 кг;</text:p>
      <text:p text:style-name="P28"><text:span text:style-name="T4">-</text:span><text:span text:style-name="T5"> </text:span>в 2016 году – 169 064,135 кг;</text:p>
      <text:p text:style-name="P28"><text:span text:style-name="T4">-</text:span><text:span text:style-name="T5"> </text:span>в 2017 году – 331 347,97 кг.</text:p>
      <text:p text:style-name="P16">В соответствии со справкой о процентном соотношении листа, травяных добавок и импортного чая в готовой продукции ООО «Мацестинская чайная фабрика Константина Туршу» за период 2014-2017 гг. (по 30.09.2017):</text:p>
      <text:p text:style-name="P27"><text:span text:style-name="T4">-</text:span><text:span text:style-name="T5"> </text:span>процентная доля краснодарского чайного листа в листовом чае варьируется от 26,69% до 38,31%;</text:p>
      <text:p text:style-name="P27"><text:span text:style-name="T4">-</text:span><text:span text:style-name="T5"> </text:span>процентная доля травяных добавок в листовом чае варьируется от 3,61% до 10,26%;</text:p>
      <text:p text:style-name="P27"><text:span text:style-name="T4">-</text:span><text:span text:style-name="T5"> </text:span>процентная доля чайного листа «Индия Ассам» в листовом чае варьируется от 10% до 18%;</text:p>
      <text:p text:style-name="P27"><text:span text:style-name="T4">-</text:span><text:span text:style-name="T5"> </text:span>процентная доля чайного листа «Южная Индия» в листовом чае варьируется от 10% до 17%;</text:p>
      <text:p text:style-name="P27"><text:span text:style-name="T4">-</text:span><text:span text:style-name="T5"> </text:span>процентная доля чайного листа «Индонезия» в листовом чае варьируется от 10% до 11%;</text:p>
      <text:p text:style-name="P27"><text:span text:style-name="T4">-</text:span><text:span text:style-name="T5"> </text:span>процентная доля чайного листа «Вьетнам» в листовом чае варьируется от 10% до 20%;</text:p>
      <text:p text:style-name="P27"><text:span text:style-name="T4">-</text:span><text:span text:style-name="T5"> </text:span>процентная доля чайного листа «ЮАР» в листовом чае варьируется от 1% до 10%;</text:p>
      <text:p text:style-name="P27"><text:span text:style-name="T4">-</text:span><text:span text:style-name="T5"> </text:span>процентная доля чайного листа «Китай» в листовом чае варьируется от 3,51% до 13,05%.</text:p>
      <text:p text:style-name="P16"><text:soft-page-break/>Согласно имеющимся документам подавляющую часть продукции Общества составляют импортные чаи из Индии, Индонезии, Вьетнама, ЮАР и Китая.</text:p>
      <text:p text:style-name="P16">Таким образом, размещая на упаковках чая обозначения «Краснодарский», а также, в каталоге продукции, на упаковках и на своем Интернет-сайте информацию о том, что вводимый им в гражданский оборот чай, в том числе пакетированный, производится в Краснодарском крае, является отечественным краснодарским чаем, Общество вводит в заблуждение потребителей и контрагентов в отношении места производства товара.</text:p>
      <text:p text:style-name="P16">При этом в Реестре наименований мест происхождения товара имеются сведения о регистрации НМПТ № 159 от 14.11.2016 в отношении товара «чай» в пределах географического объекта «Краснодарский край». В свидетельстве № 159/1 имеется описание уникальных свойств зеленого и черного чаев, обусловленных произрастанием на чайных плантациях Краснодарского края.</text:p>
      <text:p text:style-name="P16">Согласно письму Министерства сельского хозяйства Российской Федерации № 21/184 от 21.02.2018, при условии выполнения требований подтверждения НМПТ, которому предоставляется правовая охрана, купажирование чая, происходящего с территории определенного географического объекта, с чайной продукцией из других регионов Российской Федерации и зарубежных стран не представляется возможным.</text:p>
      <text:p text:style-name="P16">Таким образом у ООО «Мацестинская чайная фабрика Константина Туршу» отсутствует право использовать НМПТ «Краснодарский чай» в отношении той части своей продукции, которая не обладает описанными в свидетельстве свойствами, поскольку подавляющая часть купажа является импортным чаем.</text:p>
      <text:p text:style-name="P16">Исходя из изложенного, Общество получает ничем не обоснованные конкурентные преимущества, используя наименование «Краснодарский» для своей продукции.</text:p>
      <text:p text:style-name="P16">В соответствии со статьей 10.bis Парижской конвенции по охране промышленной собственности от 20.03.1883 актом недобросовестной конкуренции считается всякий акт конкуренции, противоречащий честным обычаям в промышленных и торговых делах. В частности, подлежат запрету указания или утверждения, использование которых при осуществлении коммерческой деятельности может ввести общественность в заблуждение относительно характера, способа изготовления, свойств, пригодности к применению или количества товаров.</text:p>
      <text:p text:style-name="P16">В силу пункта 3 статьи 14.2 Федерального закона от 26.07.06 № 135-ФЗ «О защите конкуренции» (далее – Закон «О защите конкуренции») не допускается недобросовестная конкуренция путем введения в <text:span text:style-name="T14">заблуждение</text:span>, в том числе в отношении места производства товара, предлагаемого к продаже, изготовителя такого товара.</text:p>
      <text:p text:style-name="P18">Согласно статье 8 Закона Краснодарского края от 08.08.2016 № 3453-КЗ <text:soft-page-break/>«О развитии чаеводства на территории Краснодарского края» в целях идентификации своей продукции и обеспечения ее конкурентоспособности субъекты чаеводства, осуществляющие выращивание, переработку чайного листа, расфасовку, упаковку и маркировку чая на территории Краснодарского края, вправе использовать наименование «Краснодарский чай» при соблюдении федерального законодательства в сфере охраны и защиты интеллектуальной собственности.</text:p>
      <text:p text:style-name="P16"><text:span text:style-name="T12">ФАС России</text:span><text:span text:style-name="T8"> усматривает в действиях ООО</text:span> <text:span text:style-name="T8">«Мацестинская чайная фабрика Константина Туршу» по использованию для индивидуализации чая обозначения «Краснодарский» («Краснодарский с 1947 г.»), признаки нарушения пункта 3 статьи 14.2 Закона «О защите конкуренции», запрещающего введение в заблуждение в отношении места производства товара, предлагаемого к продаже.</text:span></text:p>
      <text:p text:style-name="P16">В соответствии с частью 2 статьи 39.1 Закона «О защите конкуренции» в случае в<text:span text:style-name="T8">ыявления в действиях лица признаков нарушения, в том числе статьи 14.2 Закона «О защите конкуренции», указанным лицам выдается предупреждение. Принятие антимонопольным органом решения о возбуждении дела о нарушении указанного запрета без вынесения предупреждения и до завершения срока его</text:span> выполнения не допускается.</text:p>
      <text:p text:style-name="P16"><text:span text:style-name="T8">ФАС России выдал ООО «Мацестинская чайная фабрика Константина Туршу» предупреждение от 28.05.2018 № ИА/38368/18 о</text:span> прекращении действий (бездействия), содержащих признаки нарушения антимонопольного законодательства в виде недобросовестной конкуренции, запрещенной пунктом 3 статьи 14.2 Федерального закона от 26.07.2006 № 135-ФЗ «О защите конкуренции».</text:p>
      <text:p text:style-name="P17"><text:span text:style-name="T9">Письмом от 13.06.2018 </text:span><text:span text:style-name="T10">&lt;...&gt;</text:span><text:span text:style-name="T9"> ООО «Мацестинская чайная фабрика Константина Туршу» сообщило о том, что в настоящее время ООО «Мацестинская чайная фабрика Константина Туршу» производит продукцию с наименованием «Краснодарский чай» в полном соответствии с требованиями законодательства Российской Федерации, соответсвенно, информация размещенная на упаковках чая с наименованием «Краснодарский» и информация, размещенная на сайте </text:span><text:a xlink:type="simple" xlink:href="http://www.matsestatea.ru/"><text:span text:style-name="T6">http://www.matsestatea.ru</text:span></text:a><text:span text:style-name="T9">, не может вводить в заблуждение потребителей.</text:span></text:p>
      <text:p text:style-name="P18">Однако ФАС России считает, что приведенные доводы ООО «Мацестинская чайная фабрика Константина Туршу» не являются обоснованными и не свидетельствуют о том, что действия Общества не содержат признаков нарушения антимонопольного законодательства. </text:p>
      <text:p text:style-name="P18">Таким образом, по состоянию на 13.07.2018 предупреждение ФАС России от 28.05.2018 № ИА/38368/18 ООО «Мацестинская чайная фабрика Константина Туршу» не исполнено. </text:p>
      <text:p text:style-name="P16">На основании изложенного издан приказ ФАС России от 05.07.2018 № 957/18 о возбуждении дела и создании Комиссии по рассмотрению дела о <text:soft-page-break/>нарушении антимонопольного законодательства по признакам нарушения ООО «Мацестинская чайная фабрика Константина Туршу» (ОГРН 1142367013579, ИНН 2319057492, адрес места нахождения: 354078, Краснодарский край, г. Сочи, с. Измайловка, ул. Измайловская, д. 141) пункта 3 статьи 14.2 Федерального закона от 26.07.2006 № 135-ФЗ «О защите конкуренции», </text:p>
      <text:p text:style-name="P19">руководствуясь частью 13 статьи 44 Федерального закона от 26.07.2006 № 135-ФЗ «О защите конкуренции»,</text:p>
      <text:p text:style-name="P13"/>
      <text:p text:style-name="P13">О П Р Е Д Е Л И Л:</text:p>
      <text:p text:style-name="P14"/>
      <text:p text:style-name="P20">1. Назначить дело № 1-14-1<text:span text:style-name="T1">09</text:span>/00-08-18 о нарушении антимонопольного законодательства к рассмотрению <text:span text:style-name="T7">на </text:span><text:span text:style-name="T2">07.08.2018</text:span><text:span text:style-name="T7"> в 11.00 </text:span>по адресу: г. Москва, ул. Садовая-Кудринская, д. 11, этаж <text:span text:style-name="T1">5</text:span>, <text:span text:style-name="T3">кабинет № 522</text:span>.</text:p>
      <text:p text:style-name="P20">2. Привлечь к участию в рассмотрении дела № 1-14-1<text:span text:style-name="T1">09</text:span>/00-08-18 о нарушении антимонопольного законодательства в качестве: </text:p>
      <text:p text:style-name="P21">ответчика:</text:p>
      <text:p text:style-name="P20">ООО «<text:span text:style-name="T3">Мацестинская чайная фабрика Константина</text:span>» (354078, Краснодарский край, г. Сочи, с. Измайловка, ул. Измайловская, д. 141);</text:p>
      <text:p text:style-name="P21">заявителя:</text:p>
      <text:p text:style-name="P22">ООО «Объединение Краснодарский чай» (350072, г. Краснодар, ул. Московская, д. 42, корп. 13).</text:p>
      <text:p text:style-name="P22">3. ООО «Мацестинская чайная фабрика Константина» представить в ФАС России письменную позицию по обстоятельствам дела № 1-14-<text:span text:style-name="T1">109</text:span>/00-08-18.</text:p>
      <text:p text:style-name="P23"/>
      <text:p text:style-name="P23"><text:span text:style-name="T8">Явка ответчика по делу № 1-14-1</text:span><text:span text:style-name="T11">09</text:span><text:span text:style-name="T8">/00-08-18</text:span> <text:span text:style-name="T8">о нарушении антимонопольного законодательства или его представителей (с доверенностью на участие в рассмотрении дела) обязательна.</text:span></text:p>
      <text:p text:style-name="P8"/>
      <text:p text:style-name="P8"/>
      <text:p text:style-name="P9">Примечания:</text:p>
      <text:p text:style-name="P24">1. Согласно статье 43 Федерального закона от 26.07.2006 № 135-ФЗ «О защите конкуренции» (далее – Закон о защите конкуренции) лица, участвующие в деле о нарушении антимонопольного законодательства с момента возбуждения дела имеют право знакомиться с материалами дела, делать выписки из них, представлять доказательства и знакомиться с доказательствами, задавать вопросы другим лицам, участвующим в деле, заявлять ходатайства, давать пояснения в письменной или устной форме комиссии, приводить свои доводы по всем возникающим в ходе рассмотрения дела вопросам, знакомиться с ходатайствами других лиц, участвующих в деле, возражать против ходатайств, доводов других лиц, участвующих в деле.</text:p>
      <text:p text:style-name="P26">С материалами дела можно ознакомиться в Федеральной антимонопольной службе, контактный телефон<text:span text:style-name="T13"> (499) 755 23 23.</text:span></text:p>
      <text:p text:style-name="P25">2. Копии документов, представленные для приобщения к материалам дела и не заверенные нотариально, должны быть заверены подписью руководителя и печатью юридического лица.</text:p>
      <text:p text:style-name="P25"><text:soft-page-break/>3.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list xml:id="list2667217963260317895" text:style-name="L1">
        <text:list-item>
          <text:list>
            <text:list-item>
              <text:p text:style-name="P31"><text:span text:style-name="T8">В соответствии с частью 2 статьи 42 Закона «О защите конкуренции» лица, участвующие в деле о нарушении антимонопольного законодательства вправе осуществлять свои права и обязанности самостоятельно или через представителей, полномочия которых </text:span><text:span text:style-name="T8">подтверждаются документами, оформленными в соответствии с законодательством </text:span><text:span text:style-name="T8">Российской Федерации.</text:span></text:p>
            </text:list-item>
          </text:list>
        </text:list-item>
      </text:list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84C3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1384C32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3T12:00:23.43</meta:creation-date>
    <meta:generator>OpenOffice.org/3.4.1$Win32 OpenOffice.org_project/341m1$Build-9593</meta:generator>
    <dc:date>2018-07-18T11:49:04.38</dc:date>
    <meta:editing-duration>PT15M44S</meta:editing-duration>
    <meta:editing-cycles>2</meta:editing-cycles>
    <meta:print-date>2018-07-16T17:19:47.49</meta:print-date>
    <meta:document-statistic meta:table-count="0" meta:image-count="1" meta:object-count="0" meta:page-count="7" meta:paragraph-count="78" meta:word-count="1800" meta:character-count="13782"/>
    <meta:user-defined meta:name="Поле 1"/>
    <meta:user-defined meta:name="Поле 2"/>
    <meta:user-defined meta:name="Поле 3"/>
    <meta:user-defined meta:name="Поле 4"/>
  </office:meta>
</office:document-meta>
</file>