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9C9A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6e70ef-e8b8-4390-b219-642018c59e76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9</text:span><text:span text:style-name="T5">.06.2018</text:span><text:span text:style-name="T4"> № 20-4-</text:span><text:span text:style-name="T6">4073351</text:span><text:span text:style-name="T4">-с, и приняла решение согласовать предельную отпускную цену, заявленную на перерегистрацию <text:s text:c="28"/>ОАО «Гедеон Рихтер» </text:span><text:span text:style-name="T8">(Венгрия)</text:span><text:span text:style-name="T4">, Пр.. Перв.Уп., Втор.Уп, Вып.к. ЗАО «ГЕДЕОН РИХТЕР-РУС» (Россия) на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5"><text:tab/><text:bookmark-start text:name="__DdeLink__1335_1094447468"/>Кавинтон (МНН - Винпоцетин), таблетки, 5 мг, 25 шт., блистеры (2) пачки картонные<text:bookmark-end text:name="__DdeLink__1335_1094447468"/>, в размере <text:span text:style-name="T2">190,79</text:span> руб.</text:p>
      <text:p text:style-name="P5"><text:tab/></text:p>
      <text:p text:style-name="P3"/>
      <text:p text:style-name="P3"/>
      <text:p text:style-name="P3"><text:span text:style-name="T2">Р</text:span>.А. Петросян</text:p>
      <text:p text:style-name="P4"/>
      <text:p text:style-name="P4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9C9A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79C9A2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3T13:53:01.76</meta:creation-date>
    <meta:generator>OpenOffice.org/3.4.1$Win32 OpenOffice.org_project/341m1$Build-9593</meta:generator>
    <dc:date>2018-07-18T16:07:59.91</dc:date>
    <meta:document-statistic meta:table-count="0" meta:image-count="1" meta:object-count="0" meta:page-count="1" meta:paragraph-count="13" meta:word-count="141" meta:character-count="1230"/>
    <meta:user-defined meta:name="Поле 1"/>
    <meta:user-defined meta:name="Поле 2"/>
    <meta:user-defined meta:name="Поле 3"/>
    <meta:user-defined meta:name="Поле 4"/>
  </office:meta>
</office:document-meta>
</file>