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F11B0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4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text-properties fo:font-size="14pt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Footer">
      <style:paragraph-properties fo:text-align="end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543d25-f9c3-4bd6-8263-d475b3d84de3" text:name="BossProviderVariable"/>
      </text:user-field-decls>
      <text:p text:style-name="P18"><text:bookmark-start text:name="__DdeLink__2087_406369800"/></text:p>
      <text:p text:style-name="P13">Министерство здравоохранения</text:p>
      <text:p text:style-name="P13">Российской Федерации</text:p>
      <text:p text:style-name="P13"/>
      <text:p text:style-name="P13">Рахмановский пер., д. 3/25,</text:p>
      <text:p text:style-name="P13">г. Москва, ГСП-4, 127994</text:p>
      <text:p text:style-name="P10"/>
      <text:p text:style-name="P14"/>
      <text:p text:style-name="P11"/>
      <text:p text:style-name="P11"/>
      <text:p text:style-name="P11"/>
      <text:p text:style-name="P11"/>
      <text:p text:style-name="P11"/>
      <text:p text:style-name="P11"/>
      <text:p text:style-name="P12">РЕШЕНИЕ</text:p>
      <text:p text:style-name="P16">о согласовании <text:span text:style-name="T3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7"><text:span text:style-name="T3"><text:tab/>В соответствии с пунктом 8 и подпунктом «в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08</text:span><text:span text:style-name="T5">.06.2018</text:span><text:span text:style-name="T4"> № 20-4-</text:span><text:span text:style-name="T6">4071593</text:span><text:span text:style-name="T4">-с, и приняла решение согласовать предельные отпускные цены, заявленные на перерегистрацию <text:s text:c="28"/>ОАО «Фармстандарт-Лексредства» </text:span><text:span text:style-name="T8">(Россия)</text:span><text:span text:style-name="T4">, на лекарственные препараты, включенн</text:span><text:span text:style-name="T6">ые</text:span><text:span text:style-name="T4"> в перечень жизненно необходимых и важнейших лекарственных препаратов:</text:span></text:p>
      <text:p text:style-name="P4"><text:tab/>1. <text:bookmark-start text:name="__DdeLink__1335_1094447468"/>Парацетамол (МНН - Парацетамол), таблетки, 500 мг, 10 шт. упаковки ячейковые контурные (2) пачки картонные<text:bookmark-end text:name="__DdeLink__1335_1094447468"/>, в размере <text:span text:style-name="T2">11</text:span>,<text:span text:style-name="T2">64</text:span> руб.</text:p>
      <text:p text:style-name="P4"><text:tab/>2. <text:bookmark-start text:name="__DdeLink__1335_10944474681"/>Аспаркам (МНН - Калия и магния аспарагинат), таблетки, 10 шт., упаковки ячейковые контурные (2) пачки картонные<text:bookmark-end text:name="__DdeLink__1335_10944474681"/>, в размере 31,1<text:span text:style-name="T2">7</text:span> руб.</text:p>
      <text:p text:style-name="P3"><text:tab/>3. Рениприл (МНН - Эналаприл), таблетки, 10 мг, 20 шт., упаковки ячейковые контурные (1) пачки картонные, в размере 3<text:span text:style-name="T2">3</text:span>,86 руб.</text:p>
      <text:p text:style-name="P4"><text:tab/>4. <text:bookmark-start text:name="__DdeLink__1335_109444746811"/>Рениприл (МНН - Эналаприл), таблетки, 20 мг, 20 шт., упаковки ячейковые контурные (1) пачки картонные<text:bookmark-end text:name="__DdeLink__1335_109444746811"/>, в размере 49,<text:span text:style-name="T2">30</text:span> руб.</text:p>
      <text:p text:style-name="P3"><text:soft-page-break/><text:tab/>5. Фосфоглив (МНН - <text:s/>Фосфолипиды+Глицирризиновая кислота), капсулы, 65 мг+35 мг, 10 шт., упаковки ячейковые контурные (5) пачки картонные, в размере 457,<text:span text:style-name="T2">65</text:span> руб.</text:p>
      <text:p text:style-name="P3"><text:tab/>6. Октолипен (МНН - Тиоктовая кислота), капсулы, 300 мг, 10 шт., упаковки ячейковые контурные (3) пачки картонные, в размере <text:span text:style-name="T2">273</text:span>,83 руб.</text:p>
      <text:p text:style-name="P7"><text:tab/>7. Фосфоглив форте (МНН -Фосфолипиды+Глицирризиновая кислота ), капсулы, 300мг+65 мг, 10 шт., упаковки ячейковые контурные (5) пачки картонные, в размере 865,<text:span text:style-name="T2">26</text:span> руб.</text:p>
      <text:p text:style-name="P8"/>
      <text:p text:style-name="P8"/>
      <text:p text:style-name="P8"/>
      <text:p text:style-name="P8"><text:span text:style-name="T2">Р</text:span>.А. Петросян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bookmark-end text:name="__DdeLink__2087_406369800"/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F11B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7F11B0B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8:13:24.29</meta:creation-date>
    <meta:generator>OpenOffice.org/3.4.1$Win32 OpenOffice.org_project/341m1$Build-9593</meta:generator>
    <dc:date>2018-07-18T16:19:30.47</dc:date>
    <meta:document-statistic meta:table-count="0" meta:image-count="1" meta:object-count="0" meta:page-count="2" meta:paragraph-count="19" meta:word-count="262" meta:character-count="2059"/>
    <meta:user-defined meta:name="Поле 1"/>
    <meta:user-defined meta:name="Поле 2"/>
    <meta:user-defined meta:name="Поле 3"/>
    <meta:user-defined meta:name="Поле 4"/>
  </office:meta>
</office:document-meta>
</file>