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91C6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235a52-ba9c-4aa8-9cf2-d906909399d4" text:name="BossProviderVariable"/>
      </text:user-field-decls>
      <text:p text:style-name="P17"/>
      <text:p text:style-name="P11">Министерство здравоохранения</text:p>
      <text:p text:style-name="P11">Российской Федерации</text:p>
      <text:p text:style-name="P11"/>
      <text:p text:style-name="P11">Рахмановский пер., д. 3/25,</text:p>
      <text:p text:style-name="P11">г. Москва, ГСП-4, 127994</text:p>
      <text:p text:style-name="P8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РЕШЕНИЕ</text:p>
      <text:p text:style-name="P13">о согласовании <text:span text:style-name="T3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3"><text:tab/>В соответствии с пунктом 8 и подпунктом «в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08</text:span><text:span text:style-name="T5">.06.2018</text:span><text:span text:style-name="T4"> № 20-4-</text:span><text:span text:style-name="T6">4071593</text:span><text:span text:style-name="T4">-с, и приняла решение согласовать предельные отпускные цены, заявленные на перерегистрацию ОАО «Акционерное Курганское общество медицинских препаратов и изделий «Синтез» </text:span><text:span text:style-name="T8">(Россия)</text:span><text:span text:style-name="T4">, на лекарственные препараты, включенн</text:span><text:span text:style-name="T6">ые</text:span><text:span text:style-name="T4"> в перечень жизненно необходимых и важнейших лекарственных препаратов:</text:span></text:p>
      <text:p text:style-name="P6"><text:tab/>1. <text:bookmark-start text:name="__DdeLink__1335_1094447468"/>Ампициллин (МНН - Ампициллин), порошок для приготовления раствора для внутривенного и внутримышечного введения, 1000 мг, флаконы (1) пачки картонные<text:bookmark-end text:name="__DdeLink__1335_1094447468"/>, в размере <text:span text:style-name="T2">11</text:span>,<text:span text:style-name="T2">76</text:span> руб.</text:p>
      <text:p text:style-name="P6"><text:tab/>2. <text:bookmark-start text:name="__DdeLink__1335_10944474681"/>Ампициллин (МНН - Ампициллин) порошок для приготовления раствора для внутривенного и внутримышечного введения, 1000 мг флаконы (50) коробки картонные (для стационаров)<text:bookmark-end text:name="__DdeLink__1335_10944474681"/>, в размере 510,95 руб.</text:p>
      <text:p text:style-name="P7"><text:soft-page-break/><text:tab/>3. Ампициллин (МНН - Ампициллин ) порошок для приготовления раствора для внутривенного и внутримышечного введения, 500 мг, флаконы (50) коробки картонные (для стационаров), в размере 3<text:span text:style-name="T2">08</text:span>,45 руб.</text:p>
      <text:p text:style-name="P6"/>
      <text:p text:style-name="P4"/>
      <text:p text:style-name="P4"/>
      <text:p text:style-name="P4"/>
      <text:p text:style-name="P4"><text:span text:style-name="T2">Р</text:span>.А. Петросян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91C6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891C676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11:46:15.03</meta:creation-date>
    <meta:generator>OpenOffice.org/3.4.1$Win32 OpenOffice.org_project/341m1$Build-9593</meta:generator>
    <dc:date>2018-07-18T16:20:38.64</dc:date>
    <meta:document-statistic meta:table-count="0" meta:image-count="1" meta:object-count="0" meta:page-count="2" meta:paragraph-count="15" meta:word-count="200" meta:character-count="1655"/>
    <meta:user-defined meta:name="Поле 1"/>
    <meta:user-defined meta:name="Поле 2"/>
    <meta:user-defined meta:name="Поле 3"/>
    <meta:user-defined meta:name="Поле 4"/>
  </office:meta>
</office:document-meta>
</file>