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580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0pt" fo:font-weight="bold" style:font-name-asian="Segoe Print" style:font-size-asian="10pt" style:font-weight-asian="bold" style:font-name-complex="Segoe Print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8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8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zxx" style:country-asian="none" style:font-style-asian="normal" style:font-weight-asian="normal" style:font-name-complex="Times New Roman4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style:font-weight-asian="bold" style:font-weight-complex="bold"/>
    </style:style>
    <style:style style:name="T24" style:family="text">
      <style:text-properties style:font-name-asian="Segoe Print" style:font-weight-asian="bold" style:font-name-complex="Segoe Print" style:font-weight-complex="bold"/>
    </style:style>
    <style:style style:name="T25" style:family="text">
      <style:text-properties style:use-window-font-color="true" style:text-underline-style="none" style:font-weight-asian="bold" style:font-weight-complex="bold"/>
    </style:style>
    <style:style style:name="T2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28" style:family="text"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2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3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3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4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background-color="#ffffff" style:font-size-asian="14pt" style:font-size-complex="14pt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font-weight="normal" fo:background-color="#ffffff" style:font-weight-asian="normal" style:font-weight-complex="normal"/>
    </style:style>
    <style:style style:name="T56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fo:background-color="#ffffff"/>
    </style:style>
    <style:style style:name="T6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2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4" style:family="text">
      <style:text-properties fo:language="ru" fo:country="RU" style:font-name-asian="Segoe Print" style:font-weight-asian="bold" style:font-name-complex="Segoe Print" style:font-weight-complex="bold"/>
    </style:style>
    <style:style style:name="T75" style:family="text">
      <style:text-properties style:text-line-through-style="none" style:text-position="0% 100%" fo:font-size="13.8000001907349pt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6" style:family="text">
      <style:text-properties style:text-line-through-style="none" style:text-position="0% 100%" fo:font-size="13.8000001907349pt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7" style:family="text">
      <style:text-properties fo:background-color="#ffffff"/>
    </style:style>
    <style:style style:name="T78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9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80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ed4c6-9391-404c-b7a6-1c998e5c24f4" text:name="BossProviderVariable"/>
      </text:user-field-decls>
      <text:p text:style-name="P42"/>
      <text:p text:style-name="P15">РЕШЕНИЕ № 223ФЗ-510/18</text:p>
      <text:p text:style-name="P16"><text:span text:style-name="T23">по результатам рассмотрения жалобы </text:span><text:span text:style-name="T24">ООО «</text:span><text:span text:style-name="T74">СК СМАРТ</text:span><text:span text:style-name="T24">»</text:span><text:span text:style-name="T23"> </text:span><text:span text:style-name="T25"><text:s/></text:span><text:span text:style-name="T2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13.07.2018 <text:s text:c="105"/>Москва</text:p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21"> </text:span></text:span><text:span text:style-name="Основной_20_шрифт_20_абзаца"><text:span text:style-name="T22">&lt;...&gt;</text:span></text:span></text:p>
      <text:p text:style-name="P46"><text:span text:style-name="T59">при участии представителей:</text:span><text:span text:style-name="Основной_20_шрифт_20_абзаца"><text:span text:style-name="T34"> </text:span></text:span><text:span text:style-name="Основной_20_шрифт_20_абзаца"><text:span text:style-name="T43">&lt;...&gt;</text:span></text:span></text:p>
      <text:p text:style-name="P21"><text:span text:style-name="T62">рассмотрев жалобу </text:span><text:span text:style-name="T66">ООО «</text:span><text:span text:style-name="T64">СК СМАРТ</text:span><text:span text:style-name="T66">» б/д </text:span><text:span text:style-name="T64">б/н на действия (бездействие) заказчика ОАО «РЖД», оператора электронной площадки</text:span><text:span text:style-name="T66"> ЭТЗП ОАО «РЖД»</text:span><text:span text:style-name="T65"> </text:span><text:span text:style-name="T64">при проведении открытого аукциона в электронной форме <text:s text:c="47"/>№ 4423/ОАЭ-РЖДС/18 на право заключения договора на поставку средств и изделий санитарно-технического назначения для экипировки АО «Федеральная пассажирская компания» </text:span><text:span text:style-name="T66">(извещени</text:span><text:span text:style-name="T64">е </text:span><text:span text:style-name="T66">№ </text:span><text:span text:style-name="T64">31806540530</text:span><text:span text:style-name="T66">)</text:span><text:span text:style-name="T26">,</text:span><text:span text:style-name="T63"> </text:span><text:span text:style-name="T6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2"/>
      <text:p text:style-name="P23">У С Т А Н О В И Л А:</text:p>
      <text:p text:style-name="P24"/>
      <text:p text:style-name="P25"><text:span text:style-name="T69">В ФАС России поступила жалоба </text:span><text:span text:style-name="T70">ООО «</text:span><text:span text:style-name="T72">СК СМАРТ</text:span><text:span text:style-name="T70">» (далее - Заявитель) б/д </text:span><text:span text:style-name="T72">б/н на действия (бездействие) заказчика ОАО «РЖД» (далее - Заказчик), оператора электронной площадки</text:span><text:span text:style-name="T70"> ЭТЗП ОАО «РЖД»</text:span><text:span text:style-name="T73"> (далее — Оператор, ЭТП) </text:span><text:span text:style-name="T72">при проведении открытого аукциона в электронной форме <text:s text:c="44"/>№ 4423/ОАЭ-РЖДС/18 на право заключения договора на поставку средств и изделий санитарно-технического назначения для экипировки <text:s text:c="29"/>АО «Федеральная пассажирская компания» </text:span><text:span text:style-name="T70">(извещени</text:span><text:span text:style-name="T72">е </text:span><text:span text:style-name="T70">№ </text:span><text:span text:style-name="T72">31806540530</text:span><text:span text:style-name="T70">)</text:span><text:span text:style-name="T29"> <text:s text:c="13"/></text:span><text:span text:style-name="T69">(далее — <text:s/>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T53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53"> http://etzp.rzd.ru.</text:span><text:span text:style-name="T55"><text:tab/><text:tab/><text:tab/><text:tab/><text:tab/><text:tab/></text:span></text:p>
      <text:p text:style-name="P29"><text:span text:style-name="T54">Вопросы, связанные с информационно-техническим обеспечением </text:span><text:span text:style-name="T56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3">http://etzp.rzd.ru</text:span><text:span text:style-name="T58">, </text:span><text:span text:style-name="T56">регулируются Регламентом работы в автоматизированной информационной системе «Электронная торгово-закупочная площадка ОАО «РЖД»,</text:span><text:span text:style-name="T52"> утвержденным распоряжением ОАО «РЖД от 18.05.2016 № 990р <text:s text:c="29"/></text:span><text:span text:style-name="T57">(далее – Регламент).</text:span></text:p>
      <text:p text:style-name="P30"><text:span text:style-name="Основной_20_шрифт_20_абзаца"><text:span text:style-name="T50">В соответствии с частью 5 статьи 4 Закона о закупках при закупке </text:span></text:span><text:span text:style-name="Основной_20_шрифт_20_абзаца"><text:span text:style-name="T3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0">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4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</text:span></text:span><text:soft-page-break/><text:span text:style-name="Основной_20_шрифт_20_абзаца"><text:span text:style-name="T44">положении о закупке такого заказчика.</text:span></text:span></text:p>
      <text:p text:style-name="P31"><text:span text:style-name="Основной_20_шрифт_20_абзаца"><text:span text:style-name="T3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421875701991035968" text:style-name="L1">
        <text:list-item>
          <text:list>
            <text:list-item>
              <text:list>
                <text:list-item>
                  <text:p text:style-name="P44">Извещение о проведении Аукциона, аукционная документация (далее — Извещение, Документация) размещены в ЕИС <text:s/>– <text:s/>29.05.2018;</text:p>
                </text:list-item>
                <text:list-item>
                  <text:p text:style-name="P45"><text:span text:style-name="T27">Начальная (максимальная) цена договора — </text:span><text:span text:style-name="Strong_20_Emphasis"><text:span text:style-name="T80">31 926 042, 79</text:span></text:span><text:span text:style-name="T28"> </text:span><text:span text:style-name="T27">рубля;</text:span></text:p>
                </text:list-item>
                <text:list-item>
                  <text:p text:style-name="P44">Дата окончания подачи заявок — 22.06.2018;</text:p>
                </text:list-item>
                <text:list-item>
                  <text:p text:style-name="P47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и время </text:span></text:span><text:span text:style-name="Основной_20_шрифт_20_абзаца"><text:span text:style-name="T76">проведени</text:span></text:span><text:span text:style-name="Основной_20_шрифт_20_абзаца"><text:span text:style-name="T75">я</text:span></text:span><text:span text:style-name="Основной_20_шрифт_20_абзаца"><text:span text:style-name="T76"> </text:span></text:span><text:span text:style-name="Основной_20_шрифт_20_абзаца"><text:span text:style-name="T75">Аукциона</text:span></text:span><text:span text:style-name="Основной_20_шрифт_20_абзаца"><text:span text:style-name="T76"> — </text:span></text:span><text:span text:style-name="Основной_20_шрифт_20_абзаца"><text:span text:style-name="T75">02.07</text:span></text:span><text:span text:style-name="Основной_20_шрифт_20_абзаца"><text:span text:style-name="T76">.2018 </text:span></text:span><text:span text:style-name="Основной_20_шрифт_20_абзаца"><text:span text:style-name="T75">в 14:30</text:span></text:span><text:span text:style-name="Основной_20_шрифт_20_абзаца"><text:span text:style-name="T76">;</text:span></text:span></text:p>
                </text:list-item>
                <text:list-item>
                  <text:p text:style-name="P47"><text:span text:style-name="Основной_20_шрифт_20_абзаца"><text:span text:style-name="T75">На участие в Аукционе подано 2 заявки;</text:span></text:span></text:p>
                </text:list-item>
                <text:list-item>
                  <text:p text:style-name="P47"><text:span text:style-name="Основной_20_шрифт_20_абзаца"><text:span text:style-name="T75">К участию в Аукционе допущено 2 заявк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0">Из Жалобы следует, что</text:span></text:span><text:span text:style-name="Основной_20_шрифт_20_абзаца"><text:span text:style-name="T41"> при проведении Аукциона Оператором </text:span></text:span><text:span text:style-name="Основной_20_шрифт_20_абзаца"><text:span text:style-name="T30">02.07</text:span></text:span><text:span text:style-name="Основной_20_шрифт_20_абзаца"><text:span text:style-name="T41">.2018 не обеспечена надежность функционирования программных и </text:span></text:span><text:span text:style-name="Основной_20_шрифт_20_абзаца"><text:span text:style-name="T41">технических средств, используемых при проведении Аукциона, поскольку Оператором 02.07.2018 неправомерно начата процедура проведения Аукциона при наличии решения Заказчика о прекращении проведения Аукциона. </text:span></text:span></text:p>
      <text:p text:style-name="P28"><text:span text:style-name="Основной_20_шрифт_20_абзаца"><text:span text:style-name="T39">На заседании Комиссии ФАС России представитель Заказчика с доводом Жалобы не согласился и указал, что при проведении Аукциона Заказчик, Оператор действовали в соответствии с действующим законодательством Российской Федерации, Документацией, Регламентом и Положением о закупке.</text:span></text:span></text:p>
      <text:p text:style-name="P32"><text:span text:style-name="Основной_20_шрифт_20_абзаца"><text:span text:style-name="T15">Рассмотрев представленные материалы, Комиссия ФАС России установила следующее.</text:span></text:span></text:p>
      <text:p text:style-name="P32"><text:span text:style-name="Основной_20_шрифт_20_абзаца"><text:span text:style-name="T42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39">На заседании Комиссии ФАС России представитель Заявителя представил материалы, в том числе, <text:s/></text:span></text:span><text:span text:style-name="Основной_20_шрифт_20_абзаца"><text:span text:style-name="T38">графические изображения (скриншоты) персонального компьютера, а также видео, из которых следует, что 02.07.2018 Заказчиком, Оператором на сайте Оператора ЭТП</text:span></text:span><text:bookmark text:name="emarketAddressUrl1"/><text:span text:style-name="Основной_20_шрифт_20_абзаца"><text:span text:style-name="T38"> http://etzp.rzd.ru размещено решение Заказчика от 02.07.2018 о прекращении процедуры проведения Аукциона. При этом, 02.07.2018 в 14:30 на <text:s/>сайте Оператора ЭТП</text:span></text:span><text:bookmark text:name="emarketAddressUrl11"/><text:span text:style-name="Основной_20_шрифт_20_абзаца"><text:span text:style-name="T38"> http://etzp.rzd.ru начата процедура проведения Аукциона, что ввело Заявителя в заблуждение. </text:span></text:span></text:p>
      <text:p text:style-name="P30"><text:span text:style-name="Основной_20_шрифт_20_абзаца"><text:span text:style-name="T36">На заседании Комиссии ФАС России <text:s/></text:span></text:span><text:span text:style-name="Основной_20_шрифт_20_абзаца"><text:span text:style-name="T37">представитель Заказчика </text:span></text:span><text:span text:style-name="T68">представил письменные пояснения, графические изображения (реестр ценовых предложений) из которых следует, что в период проведения Аукциона, </text:span><text:soft-page-break/><text:span text:style-name="T68">программно-аппаратный комплекс ЭТП работал в штатном режиме, без сбоев, а также что </text:span><text:span text:style-name="Основной_20_шрифт_20_абзаца"><text:span text:style-name="T38">Заявителем принято активное участие в Аукционе</text:span></text:span><text:span text:style-name="T68">. Кроме того, информация о прекращении Аукциона в ЕИС не публиковалась, что подтверждается сведениями из «Журнала событий» из ЕИС.</text:span></text:p>
      <text:p text:style-name="P30"><text:span text:style-name="Основной_20_шрифт_20_абзаца"><text:span text:style-name="T36">Вместе с тем, на заседании Комиссии ФАС России представитель Заявителя не представил надлежащих доказательств, подтверждающих обоснованность довода.</text:span></text:span></text:p>
      <text:p text:style-name="P30"><text:span text:style-name="Основной_20_шрифт_20_абзаца"><text:span text:style-name="T36">На основании вышеизложенного, а также учитывая, что Закон о закупках не обязывает заказчиков размещать информацию о размещении и проведении закупок на иных сайтах в сети «Интернет», довод Жалобы не нашел своего подтверждения.</text:span></text:span></text:p>
      <text:p text:style-name="P30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14">Р Е Ш И Л А</text:span></text:span><text:span text:style-name="Основной_20_шрифт_20_абзаца"><text:span text:style-name="T13">:</text:span></text:span></text:p>
      <text:p text:style-name="P5"><text:span text:style-name="Основной_20_шрифт_20_абзаца"><text:span text:style-name="T13"/></text:span></text:p>
      <text:p text:style-name="P37"><text:span text:style-name="T48">Признать жалобу </text:span><text:span text:style-name="T49">ООО «</text:span><text:span text:style-name="T46">СК СМАРТ</text:span><text:span text:style-name="T49">» </text:span><text:span text:style-name="T46">(ИНН: 7719469098; <text:s text:c="25"/>ОГРН: </text:span><text:span text:style-name="T45">1177746474201</text:span><text:span text:style-name="T46">) </text:span><text:span text:style-name="T49">б/д </text:span><text:span text:style-name="T46">б/н на действия (бездействие) заказчика ОАО «РЖД» (ИНН: </text:span><text:bookmark-start text:name="__DdeLink__29391_8433236092"/><text:span text:style-name="T46">7708503727</text:span><text:bookmark-end text:name="__DdeLink__29391_8433236092"/><text:span text:style-name="T46">; ОГРН: 1037739877295), оператора электронной площадки</text:span><text:span text:style-name="T49"> ЭТЗП ОАО «РЖД» (</text:span><text:span text:style-name="T46">ИНН: </text:span><text:bookmark-start text:name="__DdeLink__29391_84332360911"/><text:span text:style-name="T46">7708503727</text:span><text:bookmark-end text:name="__DdeLink__29391_84332360911"/><text:span text:style-name="T46">; ОГРН: 1037739877295</text:span><text:span text:style-name="T49">)</text:span><text:span text:style-name="T47"> </text:span><text:span text:style-name="T46">при проведении открытого аукциона в электронной форме № 4423/ОАЭ-РЖДС/18 на право заключения договора на поставку средств и изделий санитарно-технического назначения для экипировки АО «Федеральная пассажирская компания» </text:span><text:span text:style-name="T49">(извещени</text:span><text:span text:style-name="T46">е </text:span><text:span text:style-name="T49">№ </text:span><text:span text:style-name="T46">31806540530</text:span><text:span text:style-name="T49">) </text:span><text:span text:style-name="T46">необоснованной.</text:span></text:p>
      <text:p text:style-name="P40">Решение может быть обжаловано в арбитражный суд в течение трех месяцев со дня его вынесения.</text:p>
      <text:p text:style-name="P17"/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F858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83955(1) </text:p></draw:text-box></draw:frame><draw:frame draw:style-name="Mfr2" draw:name="SpdBarcode" text:anchor-type="paragraph" svg:x="0cm" svg:width="3.6cm" svg:height="0.78cm" draw:z-index="4"><draw:image xlink:href="Pictures/10000201000000780000001A0F858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1:56:23.01</meta:creation-date>
    <meta:generator>OpenOffice.org/3.4.1$Win32 OpenOffice.org_project/341m1$Build-9593</meta:generator>
    <dc:date>2018-07-18T16:37:11.25</dc:date>
    <meta:print-date>2018-07-16T22:30:12.37</meta:print-date>
    <meta:document-statistic meta:table-count="0" meta:image-count="1" meta:object-count="0" meta:page-count="4" meta:paragraph-count="40" meta:word-count="1192" meta:character-count="9465"/>
    <meta:user-defined meta:name="Поле 1"/>
    <meta:user-defined meta:name="Поле 2"/>
    <meta:user-defined meta:name="Поле 3"/>
    <meta:user-defined meta:name="Поле 4"/>
  </office:meta>
</office:document-meta>
</file>