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F3CD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568cm" style:rel-column-width="13745*"/>
    </style:style>
    <style:style style:name="Таблица1.B" style:family="table-column">
      <style:table-column-properties style:column-width="1.72cm" style:rel-column-width="6624*"/>
    </style:style>
    <style:style style:name="Таблица1.C" style:family="table-column">
      <style:table-column-properties style:column-width="1.296cm" style:rel-column-width="4994*"/>
    </style:style>
    <style:style style:name="Таблица1.D" style:family="table-column">
      <style:table-column-properties style:column-width="2.94cm" style:rel-column-width="11326*"/>
    </style:style>
    <style:style style:name="Таблица1.E" style:family="table-column">
      <style:table-column-properties style:column-width="2.642cm" style:rel-column-width="10178*"/>
    </style:style>
    <style:style style:name="Таблица1.F" style:family="table-column">
      <style:table-column-properties style:column-width="2.54cm" style:rel-column-width="9784*"/>
    </style:style>
    <style:style style:name="Таблица1.G" style:family="table-column">
      <style:table-column-properties style:column-width="2.305cm" style:rel-column-width="8884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847cm" style:rel-column-width="3261*"/>
    </style:style>
    <style:style style:name="Таблица2.B" style:family="table-column">
      <style:table-column-properties style:column-width="5.662cm" style:rel-column-width="21811*"/>
    </style:style>
    <style:style style:name="Таблица2.C" style:family="table-column">
      <style:table-column-properties style:column-width="2.752cm" style:rel-column-width="10599*"/>
    </style:style>
    <style:style style:name="Таблица2.D" style:family="table-column">
      <style:table-column-properties style:column-width="4.339cm" style:rel-column-width="16714*"/>
    </style:style>
    <style:style style:name="Таблица2.E" style:family="table-column">
      <style:table-column-properties style:column-width="3.413cm" style:rel-column-width="131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217cm" style:rel-column-width="4688*"/>
    </style:style>
    <style:style style:name="Таблица3.B" style:family="table-column">
      <style:table-column-properties style:column-width="2.884cm" style:rel-column-width="11109*"/>
    </style:style>
    <style:style style:name="Таблица3.C" style:family="table-column">
      <style:table-column-properties style:column-width="2.434cm" style:rel-column-width="9376*"/>
    </style:style>
    <style:style style:name="Таблица3.D" style:family="table-column">
      <style:table-column-properties style:column-width="2.725cm" style:rel-column-width="10497*"/>
    </style:style>
    <style:style style:name="Таблица3.E" style:family="table-column">
      <style:table-column-properties style:column-width="2.882cm" style:rel-column-width="11102*"/>
    </style:style>
    <style:style style:name="Таблица3.F" style:family="table-column">
      <style:table-column-properties style:column-width="2.198cm" style:rel-column-width="8466*"/>
    </style:style>
    <style:style style:name="Таблица3.G" style:family="table-column">
      <style:table-column-properties style:column-width="2.672cm" style:rel-column-width="10297*"/>
    </style:style>
    <style:style style:name="Таблица3.1" style:family="table-row">
      <style:table-row-properties style:min-row-height="2.22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2" style:family="table-row">
      <style:table-row-properties style:min-row-height="1.164cm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0.847cm" style:rel-column-width="3261*"/>
    </style:style>
    <style:style style:name="Таблица4.B" style:family="table-column">
      <style:table-column-properties style:column-width="5.662cm" style:rel-column-width="21811*"/>
    </style:style>
    <style:style style:name="Таблица4.C" style:family="table-column">
      <style:table-column-properties style:column-width="2.752cm" style:rel-column-width="10599*"/>
    </style:style>
    <style:style style:name="Таблица4.D" style:family="table-column">
      <style:table-column-properties style:column-width="4.339cm" style:rel-column-width="16714*"/>
    </style:style>
    <style:style style:name="Таблица4.E" style:family="table-column">
      <style:table-column-properties style:column-width="3.413cm" style:rel-column-width="131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1.217cm" style:rel-column-width="4688*"/>
    </style:style>
    <style:style style:name="Таблица5.B" style:family="table-column">
      <style:table-column-properties style:column-width="2.884cm" style:rel-column-width="11109*"/>
    </style:style>
    <style:style style:name="Таблица5.C" style:family="table-column">
      <style:table-column-properties style:column-width="2.434cm" style:rel-column-width="9376*"/>
    </style:style>
    <style:style style:name="Таблица5.D" style:family="table-column">
      <style:table-column-properties style:column-width="2.725cm" style:rel-column-width="10497*"/>
    </style:style>
    <style:style style:name="Таблица5.E" style:family="table-column">
      <style:table-column-properties style:column-width="2.882cm" style:rel-column-width="11102*"/>
    </style:style>
    <style:style style:name="Таблица5.F" style:family="table-column">
      <style:table-column-properties style:column-width="2.198cm" style:rel-column-width="8466*"/>
    </style:style>
    <style:style style:name="Таблица5.G" style:family="table-column">
      <style:table-column-properties style:column-width="2.672cm" style:rel-column-width="10297*"/>
    </style:style>
    <style:style style:name="Таблица5.1" style:family="table-row">
      <style:table-row-properties style:min-row-height="2.22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2" style:family="table-row">
      <style:table-row-properties style:min-row-height="1.164cm"/>
    </style:style>
    <style:style style:name="Таблица5.C2" style:family="table-cell">
      <style:table-cell-properties fo:padding="0.097cm" fo:border-left="0.002cm solid #000000" fo:border-right="none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9.301cm" fo:margin-right="0cm" fo:text-indent="0cm" style:auto-text-indent="false">
        <style:tab-stops/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left="9.393cm" fo:margin-right="0cm" fo:text-indent="0cm" style:auto-text-indent="false">
        <style:tab-stops/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1.244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#ffff00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8" style:family="paragraph" style:parent-style-name="Text_20_body">
      <style:paragraph-properties fo:margin-top="0cm" fo:margin-bottom="0cm"/>
    </style:style>
    <style:style style:name="P39" style:family="paragraph" style:parent-style-name="Text_20_body">
      <style:paragraph-properties fo:margin-top="0cm" fo:margin-bottom="0cm" fo:text-align="center" style:justify-single-word="false"/>
    </style:style>
    <style:style style:name="P40" style:family="paragraph" style:parent-style-name="Text_20_body">
      <style:paragraph-properties fo:margin-top="0cm" fo:margin-bottom="0cm"/>
      <style:text-properties fo:font-size="14pt" style:font-size-asian="14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background-color="transparent" style:font-size-asian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00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1" style:family="paragraph" style:parent-style-name="Standard" style:master-page-name="First_20_Page">
      <style:paragraph-properties fo:margin-left="9.301cm" fo:margin-right="0cm" fo:text-indent="0cm" style:auto-text-indent="false" style:page-number="auto" fo:break-before="page">
        <style:tab-stops/>
      </style:paragraph-properties>
      <style:text-properties fo:language="en" fo:country="US"/>
    </style:style>
    <style:style style:name="T1" style:family="text">
      <style:text-properties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" style:family="text">
      <style:text-properties fo:font-size="14pt" fo:background-color="transparent" style:font-size-asian="14pt"/>
    </style:style>
    <style:style style:name="T6" style:family="text">
      <style:text-properties fo:font-size="14pt" fo:background-color="transparent" style:font-size-asian="14pt" style:font-name-complex="Times New Roman"/>
    </style:style>
    <style:style style:name="T7" style:family="text">
      <style:text-properties fo:font-size="14pt" fo:background-color="transparent" style:font-size-asian="14pt" style:font-name-complex="Times New Roman" style:font-size-complex="14pt"/>
    </style:style>
    <style:style style:name="T8" style:family="text">
      <style:text-properties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4" style:family="text">
      <style:text-properties fo:font-size="14pt" fo:language="en" fo:country="US" fo:background-color="transparent" style:font-size-asian="14pt"/>
    </style:style>
    <style:style style:name="T15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16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7" style:family="text">
      <style:text-properties fo:font-size="14pt" fo:language="ru" fo:country="RU" fo:background-color="transparent" style:font-size-asian="14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background-color="transparent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size-asian="14pt" style:font-size-complex="14pt"/>
    </style:style>
    <style:style style:name="T29" style:family="text">
      <style:text-properties fo:color="#000000" fo:background-color="transparent" style:font-size-asian="14pt" style:font-size-complex="14pt"/>
    </style:style>
    <style:style style:name="T30" style:family="text">
      <style:text-properties fo:color="#000000" style:font-name="Times New Roman1" fo:background-color="transparent" style:font-size-asian="14pt" style:font-size-complex="14pt"/>
    </style:style>
    <style:style style:name="T31" style:family="text">
      <style:text-properties fo:color="#000000" style:font-name="Times New Roman1" fo:language="en" fo:country="US" fo:background-color="transparent" style:font-size-asian="14pt" style:font-size-complex="14pt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font-size-asian="14pt" style:font-size-complex="14pt"/>
    </style:style>
    <style:style style:name="T35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font-weight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1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38" style:family="text">
      <style:text-properties fo:font-variant="normal" fo:text-transform="none" fo:color="#000000" style:font-name="Times New Roman1" fo:font-weight="normal" style:font-name-asian="Arial" style:font-weight-asian="normal" style:font-name-complex="Ari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font-name-asian="Times New Roman" style:font-size-asian="10pt" style:language-asian="ru" style:country-asian="RU" style:font-name-complex="Times New Roman" style:font-size-complex="10pt"/>
    </style:style>
    <style:style style:name="T41" style:family="text">
      <style:text-properties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8ec330-9d0f-4b64-bdf7-bb9e17e3a7e7" text:name="BossProviderVariable"/>
      </text:user-field-decls>
      <text:p text:style-name="P51">&lt;...&gt;</text:p>
      <text:p text:style-name="P39"><text:span text:style-name="Основной_20_шрифт_20_абзаца"><text:span text:style-name="T2">РЕШЕНИЕ № Т-128/18<text:line-break/>по результатам рассмотрения жа</text:span></text:span><text:span text:style-name="Основной_20_шрифт_20_абзаца"><text:span text:style-name="T3">лобы </text:span></text:span><text:span text:style-name="Основной_20_шрифт_20_абзаца"><text:span text:style-name="T4">ООО «Спецпроект»</text:span></text:span><text:span text:style-name="Основной_20_шрифт_20_абзаца"><text:span text:style-name="T2"><text:line-break/>на нарушение процедуры торгов и порядка заключения договоров</text:span></text:span></text:p>
      <text:p text:style-name="P39"> </text:p>
      <text:p text:style-name="P39"/>
      <text:p text:style-name="P40">Дата принятия решения: 13.07.2018 <text:s text:c="59"/>г. Москва</text:p>
      <text:p text:style-name="P38"> </text:p>
      <text:p text:style-name="P38"/>
      <text:p text:style-name="P42">Комиссия ФАС России по рассмотрению жалоб на нарушение процедуры торгов и порядка заключения договоров № 63 в составе:</text:p>
      <text:p text:style-name="P43"><text:span text:style-name="Основной_20_шрифт_20_абзаца"><text:span text:style-name="T15">&lt;...&gt;</text:span></text:span><text:span text:style-name="Основной_20_шрифт_20_абзаца"><text:span text:style-name="T7"> (далее – Комиссия ФАС России),</text:span></text:span></text:p>
      <text:p text:style-name="P42">при участии представителей:</text:p>
      <text:p text:style-name="P43">–  <text:span text:style-name="Основной_20_шрифт_20_абзаца"><text:span text:style-name="T16">&lt;...&gt;</text:span></text:span><text:span text:style-name="Основной_20_шрифт_20_абзаца"><text:span text:style-name="T12">;</text:span></text:span></text:p>
      <text:p text:style-name="P43">–  <text:span text:style-name="T39">&lt;...&gt;</text:span><text:span text:style-name="Основной_20_шрифт_20_абзаца"><text:span text:style-name="T9">,</text:span></text:span></text:p>
      <text:p text:style-name="P44"><text:span text:style-name="Основной_20_шрифт_20_абзаца"><text:span text:style-name="T9">рассмотрев жалобу ООО «Спецпроект» </text:span></text:span><text:span text:style-name="Основной_20_шрифт_20_абзаца"><text:span text:style-name="T12">на действия организатора торгов –Комитета жилищно-коммунального хозяйства и топливно-энергетического комплекса Волгоградской области при проведении конкурсного отбора регионального оператора по обращению с твердыми коммунальными отходами на территории Волгоградской области (извещение № 200618/6805820/01) </text:span></text:span><text:span text:style-name="Основной_20_шрифт_20_абзаца"><text:span text:style-name="T9">в соответствии со статьей 18.1 Федерального закона от 26.07.2006 № 135-ФЗ «О защите конкуренции» (далее – Закон о защите конкуренции)</text:span></text:span></text:p>
      <text:p text:style-name="P39"/>
      <text:p text:style-name="P41">У С Т А Н О В И Л А:</text:p>
      <text:p text:style-name="P39"> </text:p>
      <text:p text:style-name="P39"/>
      <text:p text:style-name="P16"><text:span text:style-name="Основной_20_шрифт_20_абзаца"><text:span text:style-name="T9">В Федеральную антимонопольную службу поступила жалоба<text:line-break/>ООО «Спецпроект» (далее – Заявитель) на действия организатора торгов –</text:span></text:span> <text:span text:style-name="Основной_20_шрифт_20_абзаца"><text:span text:style-name="T9">Комитета жилищно-коммунального хозяйства и топливно-энергетического комплекса Волгоградской области (далее – Организатор торгов) при проведении конкурсн</text:span></text:span><text:span text:style-name="Основной_20_шрифт_20_абзаца"><text:span text:style-name="T5">ого отбора регионального оператора по обращению с твердыми коммунальными отходами (далее - ТКО) на территории Волгоградской области (извещение № </text:span></text:span><text:span text:style-name="Основной_20_шрифт_20_абзаца"><text:span text:style-name="T8">200618/6805820/01</text:span></text:span><text:span text:style-name="Основной_20_шрифт_20_абзаца"><text:span text:style-name="T5">) (далее – Конкурс; Жалоба).</text:span></text:span></text:p>
      <text:p text:style-name="P45">Из Жалобы следует, что Организатором торгов при проведении Конкурса были нарушены требова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 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17"><text:span text:style-name="T21">Представители Организатора торгов с доводами Жалобы не согласились, указав, что при организации и проведении Конкурса Организатор торгов действовал в соответствии с требованиями действующего законодательства Российск</text:span>ой Федерации, в том числе Федерального закона от 24.06.1998 <text:s text:c="12"/><text:soft-page-break/>№ 89-ФЗ «Об отходах производства и потребления» (далее — Закон об отходах) и Правил.</text:p>
      <text:p text:style-name="P17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16"><text:span text:style-name="Основной_20_шрифт_20_абзаца"><text:span text:style-name="T5">20.06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/text:span><text:span text:style-name="Основной_20_шрифт_20_абзаца"><text:span text:style-name="T14">www</text:span></text:span><text:span text:style-name="Основной_20_шрифт_20_абзаца"><text:span text:style-name="T5">.</text:span></text:span><text:span text:style-name="Основной_20_шрифт_20_абзаца"><text:span text:style-name="T14">torgi</text:span></text:span><text:span text:style-name="Основной_20_шрифт_20_абзаца"><text:span text:style-name="T5">.</text:span></text:span><text:span text:style-name="Основной_20_шрифт_20_абзаца"><text:span text:style-name="T14">gov</text:span></text:span><text:span text:style-name="Основной_20_шрифт_20_абзаца"><text:span text:style-name="T5">.</text:span></text:span><text:span text:style-name="Основной_20_шрифт_20_абзаца"><text:span text:style-name="T14">ru </text:span></text:span><text:span text:style-name="Основной_20_шрифт_20_абзаца"><text:span text:style-name="T17">(далее — официальный сайт </text:span></text:span><text:span text:style-name="Основной_20_шрифт_20_абзаца"><text:span text:style-name="T17">торгов)</text:span></text:span><text:span text:style-name="T21"> </text:span><text:span text:style-name="Основной_20_шрифт_20_абзаца"><text:span text:style-name="T5">Организатором торгов было размещено извещение о проведении Конкурса, согласно которому дата начала подачи заявок на участие в Конкурсе – </text:span></text:span><text:span text:style-name="Основной_20_шрифт_20_абзаца"><text:span text:style-name="T5">21.06.2018; дата окончания подачи заявок на участие в Конкурсе – 23.07.2018 11:00; дата вскрытия конвертов – 23.07.2018 14:00; срок, на который присваивается статус регионального оператора – 10 лет.</text:span></text:span></text:p>
      <text:p text:style-name="P12"><text:span text:style-name="T21">1. Согласно Жалобе Организатором торгов на <text:s/></text:span><text:span text:style-name="Основной_20_шрифт_20_абзаца"><text:span text:style-name="T24">официальном сайте торгов неправомерно не изменен статус «Текущий» на «Завершенный» в отношении ранее проведенного конкурсного отбора </text:span></text:span><text:span text:style-name="Основной_20_шрифт_20_абзаца"><text:span text:style-name="T25">регионального оператора по обращению с ТКО на территории Волгоградской области.</text:span></text:span></text:p>
      <text:p text:style-name="P18"><text:span text:style-name="Основной_20_шрифт_20_абзаца"><text:span text:style-name="T21">На заседании Комиссии ФАС России представитель Организатора торгов пояснил, что соответствии с </text:span></text:span><text:span text:style-name="T25">Протоколом от 27.04.2018 об отстранении участников конкурсного отбора от участия в конкурсном отборе регионального оператора по обращению с ТКО на территории Волгоградской области (далее - Протокол) конкурсной комиссией Организатора торгов принято решение об отстранении всех заявок, поданных на участие в данном конкурсном отборе </text:span><text:span text:style-name="Основной_20_шрифт_20_абзаца"><text:span text:style-name="T25">(извещение № 020418/6805820/01)</text:span></text:span><text:span text:style-name="T25">, в связи с чем было принято решение о проведении повторного конкурса </text:span><text:span text:style-name="Основной_20_шрифт_20_абзаца"><text:span text:style-name="T25">(извещение № </text:span></text:span><text:span text:style-name="Основной_20_шрифт_20_абзаца"><text:span text:style-name="T26">200618/6805820/01</text:span></text:span><text:span text:style-name="Основной_20_шрифт_20_абзаца"><text:span text:style-name="T25">)</text:span></text:span><text:span text:style-name="T25">.</text:span></text:p>
      <text:p text:style-name="P23">При этом согласно пояснениям представителя Организатора торгов информация о признании указанного конкурсного отбора несостоявшимся, а также Протокол размещены на официальном сайте торгов и находятся в свободном доступе.</text:p>
      <text:p text:style-name="P18"><text:span text:style-name="T25">Таким образом, </text:span><text:span text:style-name="Основной_20_шрифт_20_абзаца"><text:span text:style-name="T25">20.06.2018 на официальном сайте торгов Организатором торгов было размещено извещение о проведении Конкурса.</text:span></text:span></text:p>
      <text:p text:style-name="P18"><text:span text:style-name="T27">В соответствии с пунктом 49 Правил в</text:span><text:span text:style-name="T32"> случае если принято решение об отказе в допуске к участию в конкурсном отборе всех заявителей, конкурсный отбор признается несостоявшимся и объявляется новый конкурсный отбор, который проводится в соответствии с положениями Правил.</text:span></text:p>
      <text:p text:style-name="P12"><text:span text:style-name="T21">Таким образом, на основании изложенного</text:span><text:span text:style-name="T27"> </text:span><text:span text:style-name="T21">Комиссия ФАС России приходит к выводу о необоснованности данного довода Заявителя.</text:span></text:p>
      <text:p text:style-name="P19">2. Согласно Жалобе в нарушение Правил в Конкурсной документаци<text:span text:style-name="T23">и</text:span> установлен порядок оценки по критериям вывоза ТКО из мест сбора и накопления в год, критериев оперативности, исполнительности.</text:p>
      <text:p text:style-name="P19">На заседании Комиссии ФАС России представитель Заявителя пояснил, что в связи с внесением 29.06.2018 Организатором торгов изменений <text:soft-page-break/>в <text:span text:style-name="T28">Документацию об отборе для проведения конкурсного отбора регионального оператора по обращению с твердыми коммунальными отходами на территории Волгоградской области (далее - </text:span><text:span text:style-name="T34">Конкурсная документация)</text:span> порядок оценки по критериям оперативности, исполнительности скорректирован, на основании чего указанный довод Заявителя не подлежит рассмотрению.</text:p>
      <text:p text:style-name="P19">При этом представитель Заявителя пояснил, что в Конкурсной документации не установлено минимальное значение по критерию вывоза ТКО из мест сбора и накопления в год, что вводит Заявителя в заблуждение относительно возможности указания в заявке на участие в Конкурсе значения по данному критерию.</text:p>
      <text:p text:style-name="P19">Согласно пункту 21 Правил критериями качества услуги регионального оператора являются, в том числе критерий надежности – количество допустимых нарушений графика вывоза твердых коммунальных отходов из мест сбора и накопления в год.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4"/>
            <text:p text:style-name="P4">Критерий</text:p>
          </table:table-cell>
          <table:table-cell table:style-name="Таблица1.A1" office:value-type="string">
            <text:p text:style-name="P4">Обозначение</text:p>
          </table:table-cell>
          <table:table-cell table:style-name="Таблица1.A1" office:value-type="string">
            <text:p text:style-name="P4">Ед. изм.</text:p>
          </table:table-cell>
          <table:table-cell table:style-name="Таблица1.A1" office:value-type="string">
            <text:p text:style-name="P4">Максимальное значение критерия</text:p>
          </table:table-cell>
          <table:table-cell table:style-name="Таблица1.A1" office:value-type="string">
            <text:p text:style-name="P4">Минимальное значение критерия</text:p>
          </table:table-cell>
          <table:table-cell table:style-name="Таблица1.A1" office:value-type="string">
            <text:p text:style-name="P4">Требование к изменению начального значения</text:p>
          </table:table-cell>
          <table:table-cell table:style-name="Таблица1.G1" office:value-type="string">
            <text:p text:style-name="P4">Величина значимости критерия</text:p>
          </table:table-cell>
        </table:table-row>
        <table:table-row>
          <table:table-cell table:style-name="Таблица1.A2" office:value-type="string">
            <text:p text:style-name="P33">Критерий вывоза ТКО из мест сбора и накопления в год</text:p>
          </table:table-cell>
          <table:table-cell table:style-name="Таблица1.A2" office:value-type="string">
            <text:p text:style-name="P5">N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D2" office:value-type="float" office:value="32547350">
            <text:p text:style-name="P34">50</text:p>
          </table:table-cell>
          <table:table-cell table:style-name="Таблица1.D2" office:value-type="float" office:value="27559040">
            <text:p text:style-name="P34">не устанавливается</text:p>
          </table:table-cell>
          <table:table-cell table:style-name="Таблица1.A2" office:value-type="string">
            <text:p text:style-name="P4">уменьшение</text:p>
          </table:table-cell>
          <table:table-cell table:style-name="Таблица1.G2" office:value-type="float" office:value="0.2">
            <text:p text:style-name="P4">0,2</text:p>
          </table:table-cell>
        </table:table-row>
      </table:table>
      <text:p text:style-name="P19"/>
      <text:p text:style-name="P22"><text:span text:style-name="T21">В соответствии с пунктами 8.2 Конкурсной документации р</text:span><text:span text:style-name="T28">асчет баллов </text:span><text:span text:style-name="T29">нестоимостного критерия (N) </text:span><text:span text:style-name="T28">производится следующим образом:</text:span></text:p>
      <text:p text:style-name="P24">С1i = КЗ*(Кmin/Ki), где:</text:p>
      <text:p text:style-name="P24">С1i – присваиваемая расчетная величина значимости критерия.</text:p>
      <text:p text:style-name="P24">КЗ - величина значимости критерия;</text:p>
      <text:p text:style-name="P24">Кi - предложение участника отбора, заявка (предложение) которого оценивается (значение критерия);</text:p>
      <text:p text:style-name="P24">Кmin - минимальное предложение из предложений по критерию оценки, сделанных участниками отбора.</text:p>
      <text:p text:style-name="P22"><text:span text:style-name="T22">Согласно пункту 8.2.2 <text:s/>Конкурсной документации д</text:span><text:span text:style-name="T30">ля подтверждения заявленного значения для критерия </text:span><text:span text:style-name="T31">N</text:span><text:span text:style-name="T30"> заявитель должен предоставить </text:span><text:span text:style-name="T28">подписанное руководителем или уполномоченным лицом заявителя обязательство о непревышении указанного количества допустимых нарушений графика вывоза ТКО из мест сбора и накопления в год.</text:span></text:p>
      <text:p text:style-name="P19">В ходе рассмотрения Жалобы Комиссией ФАС России представитель Организатора торгов пояснил, что в связи с тем, что единицей измерения критерия надежности является <text:span text:style-name="T28">количество допустимых нарушений графика вывоза ТКО из мест сбора и накопления в год, Организатором торгов </text:span><text:soft-page-break/><text:span text:style-name="T28">установлено минимальное значение критерия как «не устанавливается», поскольку установление любого значения свидетельствовало бы о допущении Организатором торгов нарушений графика вывоза ТКО.</text:span></text:p>
      <text:p text:style-name="P19"><text:span text:style-name="T34">Комиссия ФАС России отмечает, что в ходе рассмотрения Жалобы представитель Заявителя не пояснил, каким образом установление порядка оценки по критерию вывоза ТКО из мест сбора и накопления в год вышеуказанным образом лишило Заяв</text:span>ителя возможности сформировать предложение и подать заявку на участие в Конкурсе.</text:p>
      <text:p text:style-name="P20">Учитывая изложенное, Комиссия ФАС России приходит к выводу,<text:line-break/>что данный довод Жалобы является необоснованным.</text:p>
      <text:p text:style-name="P14">3. Согласн<text:span text:style-name="T21">о Жалобе в Конкурсной документации указаны сведения, противоречащие </text:span><text:span text:style-name="T35">приказу Комитета природных ресурсов, лесного хозяйства и экологии Волгоградской области от 01.11.2017 № 2117 «О внесении изменений в приказ Комитета природных рес</text:span><text:span text:style-name="T21">урсов и экологии Волгоградской области от 16.09.2016 № 1310 «Об утверждении территориальной схемы обращения с отходами, в том числе с ТКО, Волгоградской области» (далее также — </text:span><text:span text:style-name="T35">приказ от 01.11.2017 № 2117,</text:span><text:span text:style-name="T21"> Территориальная схема).</text:span></text:p>
      <text:p text:style-name="P25">В ходе изучения Комиссией ФАС России Конкурсной документации установлено, что </text:p>
      <text:p text:style-name="P25">в приложении № 2 к Конкурсной документации «Расчетная годовая масса ТКО, образующаяся от населения» указано: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Наименование муниципального образования</text:p>
          </table:table-cell>
          <table:table-cell table:style-name="Таблица2.A1" office:value-type="string">
            <text:p text:style-name="P6">Численность, человек</text:p>
          </table:table-cell>
          <table:table-cell table:style-name="Таблица2.A1" office:value-type="string">
            <text:p text:style-name="P7">Расчетная масса ТКО от населения, тонн</text:p>
          </table:table-cell>
          <table:table-cell table:style-name="Таблица2.E1" office:value-type="string">
            <text:p text:style-name="P6">Расчетный объем ТКО от населения, куб. м</text:p>
          </table:table-cell>
        </table:table-row>
        <table:table-row>
          <table:table-cell table:style-name="Таблица2.A2" office:value-type="float" office:value="36">
            <text:p text:style-name="P6">36</text:p>
          </table:table-cell>
          <table:table-cell table:style-name="Таблица2.B2" office:value-type="string">
            <text:p text:style-name="P6">город Михайловка</text:p>
          </table:table-cell>
          <table:table-cell table:style-name="Таблица2.A2" office:value-type="float" office:value="88459">
            <text:p text:style-name="P6">88459</text:p>
          </table:table-cell>
          <table:table-cell table:style-name="Таблица2.A2" office:value-type="float" office:value="34113.8">
            <text:p text:style-name="P7">34113,8</text:p>
          </table:table-cell>
          <table:table-cell table:style-name="Таблица2.E2" office:value-type="float" office:value="216429.5">
            <text:p text:style-name="P6">216429,5</text:p>
          </table:table-cell>
        </table:table-row>
      </table:table>
      <text:p text:style-name="P25"/>
      <text:p text:style-name="P25">в приложении № 3 к Конкурсной документации «Сведения о количестве существующих и планируемых к созданию мест сбора и накопления ТКО Волгоградской области» указано: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">№</text:p>
          </table:table-cell>
          <table:table-cell table:style-name="Таблица3.A1" table:number-rows-spanned="2" office:value-type="string">
            <text:p text:style-name="P9">Наименование муниципального образования</text:p>
          </table:table-cell>
          <table:table-cell table:style-name="Таблица3.A1" table:number-columns-spanned="2" office:value-type="string">
            <text:p text:style-name="P8">Количество контейнерных площадок</text:p>
          </table:table-cell>
          <table:covered-table-cell/>
          <table:table-cell table:style-name="Таблица3.A1" table:number-columns-spanned="2" office:value-type="string">
            <text:p text:style-name="P9">Количество площадок временного накопления ТКО</text:p>
          </table:table-cell>
          <table:covered-table-cell/>
          <table:table-cell table:style-name="Таблица3.G1" table:number-rows-spanned="2" office:value-type="string">
            <text:p text:style-name="P9">Количество планируемых к созданию площадок временного накопления ТКО или <text:s/>МПС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9">Июль 2016 года</text:p>
          </table:table-cell>
          <table:table-cell table:style-name="Таблица3.C2" office:value-type="string">
            <text:p text:style-name="P8">Июль 2017 года</text:p>
          </table:table-cell>
          <table:table-cell table:style-name="Таблица3.C2" office:value-type="string">
            <text:p text:style-name="P9">Июль 2016 года</text:p>
          </table:table-cell>
          <table:table-cell table:style-name="Таблица3.C2" office:value-type="string">
            <text:p text:style-name="P9">Июль 2017 года</text:p>
          </table:table-cell>
          <table:covered-table-cell/>
        </table:table-row>
        <table:table-row>
          <table:table-cell table:style-name="Таблица3.A3" office:value-type="float" office:value="33">
            <text:p text:style-name="P9">33</text:p>
          </table:table-cell>
          <table:table-cell table:style-name="Таблица3.C2" office:value-type="string">
            <text:p text:style-name="P9">город-герой Волгоград</text:p>
          </table:table-cell>
          <table:table-cell table:style-name="Таблица3.A3" office:value-type="float" office:value="1723">
            <text:p text:style-name="P9">1723</text:p>
          </table:table-cell>
          <table:table-cell table:style-name="Таблица3.A3" office:value-type="float" office:value="1595">
            <text:p text:style-name="P8">1595</text:p>
          </table:table-cell>
          <table:table-cell table:style-name="Таблица3.C2" office:value-type="string">
            <text:p text:style-name="P9">нет</text:p>
          </table:table-cell>
          <table:table-cell table:style-name="Таблица3.C2" office:value-type="string">
            <text:p text:style-name="P9">нет</text:p>
          </table:table-cell>
          <table:table-cell table:style-name="Таблица3.G3" office:value-type="string">
            <text:p text:style-name="P9">нет</text:p>
          </table:table-cell>
        </table:table-row>
      </table:table>
      <text:p text:style-name="P28"/>
      <text:p text:style-name="P28"><text:soft-page-break/>При этом в таблице <text:span text:style-name="T36">№ 3 «Расчетная годовая масса </text:span><text:span text:style-name="T35">ТКО, образующаяся от населения</text:span><text:span text:style-name="T36">» Территориальной схемы</text:span> указано: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6">№</text:p>
          </table:table-cell>
          <table:table-cell table:style-name="Таблица4.A1" office:value-type="string">
            <text:p text:style-name="P6">Наименование муниципального образования</text:p>
          </table:table-cell>
          <table:table-cell table:style-name="Таблица4.A1" office:value-type="string">
            <text:p text:style-name="P6">Численность, человек</text:p>
          </table:table-cell>
          <table:table-cell table:style-name="Таблица4.A1" office:value-type="string">
            <text:p text:style-name="P7">Расчетная масса ТКО от населения, тонн</text:p>
          </table:table-cell>
          <table:table-cell table:style-name="Таблица4.E1" office:value-type="string">
            <text:p text:style-name="P6">Расчетный объем ТКО от населения, куб. м</text:p>
          </table:table-cell>
        </table:table-row>
        <table:table-row>
          <table:table-cell table:style-name="Таблица4.A2" office:value-type="float" office:value="36">
            <text:p text:style-name="P6">36</text:p>
          </table:table-cell>
          <table:table-cell table:style-name="Таблица4.B2" office:value-type="string">
            <text:p text:style-name="P6">город Михайловка</text:p>
          </table:table-cell>
          <table:table-cell table:style-name="Таблица4.A2" office:value-type="float" office:value="88459">
            <text:p text:style-name="P6">88459</text:p>
          </table:table-cell>
          <table:table-cell table:style-name="Таблица4.A2" office:value-type="float" office:value="33932.2">
            <text:p text:style-name="P7">33932,2</text:p>
          </table:table-cell>
          <table:table-cell table:style-name="Таблица4.E2" office:value-type="float" office:value="216429.5">
            <text:p text:style-name="P6">216429,5</text:p>
          </table:table-cell>
        </table:table-row>
      </table:table>
      <text:p text:style-name="P25"/>
      <text:p text:style-name="P28"><text:span text:style-name="T21">В таблице 4 «Сведения о количестве существующих и планируемых к созданию мест сбора и накопления ТКО Волгоградской области» </text:span><text:span text:style-name="T35">Территориальной схемы</text:span><text:span text:style-name="T21"> </text:span><text:s/>указано: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">№</text:p>
          </table:table-cell>
          <table:table-cell table:style-name="Таблица5.A1" table:number-rows-spanned="2" office:value-type="string">
            <text:p text:style-name="P9">Наименование муниципального образования</text:p>
          </table:table-cell>
          <table:table-cell table:style-name="Таблица5.A1" table:number-columns-spanned="2" office:value-type="string">
            <text:p text:style-name="P8">Количество контейнерных площадок</text:p>
          </table:table-cell>
          <table:covered-table-cell/>
          <table:table-cell table:style-name="Таблица5.A1" table:number-columns-spanned="2" office:value-type="string">
            <text:p text:style-name="P9">Количество площадок временного накопления ТКО</text:p>
          </table:table-cell>
          <table:covered-table-cell/>
          <table:table-cell table:style-name="Таблица5.G1" table:number-rows-spanned="2" office:value-type="string">
            <text:p text:style-name="P9">Количество планируемых к созданию площадок временного накопления ТКО или <text:s/>МПС</text:p>
          </table:table-cell>
        </table:table-row>
        <table:table-row table:style-name="Таблица5.2">
          <table:covered-table-cell/>
          <table:covered-table-cell/>
          <table:table-cell table:style-name="Таблица5.C2" office:value-type="string">
            <text:p text:style-name="P9">Июль 2016 года</text:p>
          </table:table-cell>
          <table:table-cell table:style-name="Таблица5.C2" office:value-type="string">
            <text:p text:style-name="P8">Июль 2017 года</text:p>
          </table:table-cell>
          <table:table-cell table:style-name="Таблица5.C2" office:value-type="string">
            <text:p text:style-name="P9">Июль 2016 года</text:p>
          </table:table-cell>
          <table:table-cell table:style-name="Таблица5.C2" office:value-type="string">
            <text:p text:style-name="P9">Июль 2017 года</text:p>
          </table:table-cell>
          <table:covered-table-cell/>
        </table:table-row>
        <table:table-row>
          <table:table-cell table:style-name="Таблица5.A3" office:value-type="float" office:value="33">
            <text:p text:style-name="P9">33</text:p>
          </table:table-cell>
          <table:table-cell table:style-name="Таблица5.C2" office:value-type="string">
            <text:p text:style-name="P9">город-герой Волгоград</text:p>
          </table:table-cell>
          <table:table-cell table:style-name="Таблица5.A3" office:value-type="float" office:value="1723">
            <text:p text:style-name="P9">1723</text:p>
          </table:table-cell>
          <table:table-cell table:style-name="Таблица5.A3" office:value-type="float" office:value="1604">
            <text:p text:style-name="P8">1604</text:p>
          </table:table-cell>
          <table:table-cell table:style-name="Таблица5.C2" office:value-type="string">
            <text:p text:style-name="P9">нет</text:p>
          </table:table-cell>
          <table:table-cell table:style-name="Таблица5.C2" office:value-type="string">
            <text:p text:style-name="P9">нет</text:p>
          </table:table-cell>
          <table:table-cell table:style-name="Таблица5.G3" office:value-type="string">
            <text:p text:style-name="P9">нет</text:p>
          </table:table-cell>
        </table:table-row>
      </table:table>
      <text:p text:style-name="P28"/>
      <text:p text:style-name="P29">На заседании Комиссии ФАС России представитель Организатора торгов пояснил, что в соответствии с подпунктом 9 <text:span text:style-name="T21">приказа от 01.11.2017 № 2117 таблица 2 в приложении № 1 к Территориальной схеме изложена в новой редакции согласно приложению 1, в соответствии с которым расчетная масса ТКО от населения города Михайловка составляет 34113,8 тонн, что соответствует сведениям, указанным в Конкурсной документации.</text:span></text:p>
      <text:p text:style-name="P30">Также представитель Организатора торгов пояснил, что связи с технической ошибкой в приказе от 01.11.2017 № 2117, а именно, пропуском номеров с 51 по 54, с 64 по 67, 78, 80, 1162 и задвоением пунктов 326 и 1487 указано неверное число контейнерных площадок в июле 2017 года в городе-герое Волгограде как «1604». При этом в Конкурсной документации указано верное значение данного параметра, полностью соответствующее количественному значению <text:s/>контейнерных площадок в июле 2017 года в городе-герое Волгограде, указанных в Территориальной схеме. </text:p>
      <text:p text:style-name="P28"><text:span text:style-name="T34">Согласно подпункту «в», «г» пункта 12 Правил документация об отборе содержит сведения, в том числе </text:span><text:span text:style-name="T33">о количестве (показатели объема и (или) массы) и источниках образования твердых коммунальных отходов в зоне деятельности регионального оператора в разрезе поселений, городских округов (районов городских округов) (с разбивкой по видам и классам опасности отходов); </text:span><text:soft-page-break/><text:span text:style-name="T33">о расположении (планируемом расположении) мест сбора и накопления твердых коммунальных отходов (с разбивкой по видам и классам опасности отходов) в зоне деятельности регионального оператора.</text:span></text:p>
      <text:p text:style-name="P28">На основании изложенного Комиссия ФАС России приходит к выводу о том, что вышеуказанные положения Конкурсной документации соответствует требованиям подпунктов <text:span text:style-name="T34">«в», «г» пункта 12, а также Территориальной схеме.</text:span></text:p>
      <text:p text:style-name="P16"><text:span text:style-name="Основной_20_шрифт_20_абзаца"><text:span text:style-name="T37">Кроме того, Комиссия ФАС России отмечает, что согласно статье 6 Закона об отходах к полномочиям субъектов Российской Федерации в области </text:span></text:span><text:span text:style-name="Основной_20_шрифт_20_абзаца"><text:span text:style-name="T37">обращения с отходами относится разработка и утверждение территориальной </text:span></text:span><text:span text:style-name="Основной_20_шрифт_20_абзаца"><text:span text:style-name="T37">схемы обращения с отходами, в том числе с твердыми коммунальными отходами.</text:span></text:span></text:p>
      <text:p text:style-name="P46">В соответствии с частью 1 статьи 13.3 Закона об отходах в целях организации и осуществления деятельности по накоплению (в том числе раздельному накоплению), сбору, транспортированию, обработке, утилизации, обезвреживанию, захоронению отходов уполномоченным органом исполнительной власти субъекта Российской Федерации утверждается территориальная схема в области обращения с отходами, в том числе<text:line-break/>с твердыми коммунальными отходами.</text:p>
      <text:p text:style-name="P46">Согласно части 4 статьи 13.3 Закона об отходах территориальная схема обращения с отходами разрабатывается, проходит процедуру общественного обсуждения, включающую представление заинтересованными федеральными органами исполнительной власти предложений, замечаний к проекту этой территориальной схемы и подготовку органами исполнительной власти субъектов Российской Федерации по результатам рассмотрения таких предложений и замечаний соответствующего заключения, утверждается<text:line-break/>и корректируется в порядке, установленном Правительством Российской Федерации.</text:p>
      <text:p text:style-name="P46">Статьей 18.1 Закона о защите конкуренции установлен порядок рассмотрения комиссией антимонопольного органа жалоб на нарушение процедуры проведения обязательных в соответствии с законодательством Российской Федерации торгов.</text:p>
      <text:p text:style-name="P21"><text:span text:style-name="Основной_20_шрифт_20_абзаца"><text:span text:style-name="T38">Комиссия ФАС России отмечает, что соответствие Территориальной схемы законодательству Российской Федерации не может быть рассмотрено<text:line-break/>в порядке, установленном статьей 18.1 Закона о защите конкуренции.</text:span></text:span></text:p>
      <text:p text:style-name="P13">4. Согласно Жалобе сведения, указанные в приложении № 5 к Конкурсной документации «С<text:span text:style-name="T18">ведения </text:span><text:span text:style-name="T32">о расположении, технических характеристиках и предполагаемом использовании существующих и планируемых к созданию объектов по обработке, утилизации, обезвреживанию, хранению и захоронению ТКО, использование которых предусмотрено схемой обращения с отходами</text:span>», нарушают требования <text:span text:style-name="T18"><text:s/>подпункта «е» пункта 12 Правил</text:span>, поскольку содержат указание на объекты, не осуществляющие деятельность по обращению с ТКО в соответствии с Территориальной схемой в связи с неутверждением тарифа.</text:p>
      <text:p text:style-name="P26"><text:soft-page-break/>На заседании Комиссии ФАС России представитель Организатора торгов пояснил, что в приложении № 5 к Конкурсной документации содержится «Реестр действующих объектов по обработке, утилизации, обезвреживанию, размещению отходов на территории Волгоградской области», при этом в таблице 1 указанного приложения содержится «Реестр планируемых к созданию объектов по обработке, утилизации, обезвреживанию, размещению отходов на территории Волгоградской области».</text:p>
      <text:p text:style-name="P31"><text:span text:style-name="T21">Кроме того, согласно пояснениям Заявителя, указанные сведения указаны </text:span><text:span text:style-name="T21">Организатором торгов в соответствии со сведениями Территориальной схемы.</text:span></text:p>
      <text:p text:style-name="P31"><text:span text:style-name="T21">Согласно подпунктам «е», «л» пункта 12 Правил документация об отборе содержит сведения, в том числе </text:span><text:span text:style-name="T32">о расположении, технических характеристиках и предполагаемом использовании существующих и планируемых к созданию объектов по обработке, утилизации, обезвреживанию, хранению и захоронению твердых коммунальных отходов, использование которых предусмотрено схемой обращения с отходами; о порядке расчета единого тарифа на услугу регионального оператора, включая информацию о тарифах операторов по обращению с твердыми коммунальными отходами, с которыми региональный оператор обязан заключить договоры на оказание услуг по обработке, обезвреживанию и (или) захоронению твердых коммунальных отходов.</text:span></text:p>
      <text:p text:style-name="P21">На основании изложенного, учитывая соответствие сведений, предусмотренных Конкурсной документацией, требованиям подпунктов <text:span text:style-name="T18">«е», «л» пункта 12 Правил документация, Комиссия приходит к выводу о том, что указанный довод Заявителя не находит своего подтверждения.</text:span></text:p>
      <text:p text:style-name="P21"><text:span text:style-name="Основной_20_шрифт_20_абзаца"><text:span text:style-name="T38">Кроме того, Комиссия ФАС России отмечает, что соответствие Территориальной схемы законодательству Российской Федерации не может быть рассмотрено в порядке, установленном статьей 18.1 Закона о защите конкуренции.</text:span></text:span></text:p>
      <text:p text:style-name="P14">5. Согласно Жалобе установленный Организатором торгов размер обеспечения заявки на участие в Конкурсе в размере <text:s text:c="42"/>500 000 000 руб. 00 коп. является чрезмерно высоким и лишает возможности потенциальных участников принять участие в Конкурсе.</text:p>
      <text:p text:style-name="P28">В соответствии с пунктом 4.1 Конкурсной документации все заявители обязаны предоставить обеспечение заявки.</text:p>
      <text:p text:style-name="P28">Согласно пункту 4.1.1 Конкурсной документации предоставление обеспечения заявки осуществляется заявителем путем внесения денежных средств в размере, указанном в пункте 4.1.2 Конкурсной документации, на счет, указанный в пункте 4.1.3 Конкурсной документации или путем предоставления банковской гарантии в размере, указанном в пункте 4.1.2 Конкурсной документации.</text:p>
      <text:p text:style-name="P28">В соответствии с пунктом 4.1.2 Конкурсной документации размер обеспечения заявки составляет: 500 000 000 руб. 00 коп.</text:p>
      <text:p text:style-name="P28"><text:soft-page-break/>Согласно пункту 13 Правил организатором конкурсного отбора может быть установлено требование к предоставлению обеспечения заявки, которое<text:line-break/>в равной мере распространяется на всех участников конкурсного отбора.<text:line-break/>При этом форма, размер, порядок предоставления, а также основания и порядок возврата обеспечения заявки определяются организатором конкурсного отбора и указываются в документации об отборе.</text:p>
      <text:p text:style-name="P15"><text:span text:style-name="T21">Таким образом, принимая во внимание, что </text:span>установление Организатором торгов обеспечения вышеуказанным образом соответствует требованиям пункта 13 Правил, Комиссия ФАС России приходит к выводу, что данный довод Жалобы не находит своего подтверждения.</text:p>
      <text:p text:style-name="P17">На основании изложенного и в соответствии с частью 20 статьи 18.1 Закона о защите конкуренции Комиссия ФАС России</text:p>
      <text:p text:style-name="P38"> </text:p>
      <text:p text:style-name="P38"/>
      <text:p text:style-name="P41">Р Е Ш И Л А:</text:p>
      <text:p text:style-name="P39"> </text:p>
      <text:p text:style-name="P39"/>
      <text:p text:style-name="P49"><text:span text:style-name="Основной_20_шрифт_20_абзаца"><text:span text:style-name="T9">Признать жалобу ООО «Спецпроект»</text:span></text:span> <text:span text:style-name="Основной_20_шрифт_20_абзаца"><text:span text:style-name="T9">на действия организатора <text:s text:c="3"/>торгов – Комитета жилищно-коммунального хозяйства и топливно-энергетического комплекса Волгоградской области при проведении конкурсного отбора регионального оператора по обращению с твердыми коммунальными отходами на территории Волгоградской области (извещение № </text:span></text:span><text:span text:style-name="Основной_20_шрифт_20_абзаца"><text:span text:style-name="T12">200618/6805820/01</text:span></text:span><text:span text:style-name="Основной_20_шрифт_20_абзаца"><text:span text:style-name="T9">) необоснованной.</text:span></text:span></text:p>
      <text:p text:style-name="P47"/>
      <text:p text:style-name="P48"/>
      <text:p text:style-name="P46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38"> <text:span text:style-name="Основной_20_шрифт_20_абзаца"><text:span text:style-name="T41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F3CD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839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83923(2) </text:p></draw:text-box></draw:frame><draw:frame draw:style-name="Mfr2" draw:name="SpdBarcode" text:anchor-type="paragraph" svg:x="0cm" svg:width="3.6cm" svg:height="0.78cm" draw:z-index="8"><draw:image xlink:href="Pictures/10000201000000780000001A0FF3CD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8:19:41</meta:creation-date>
    <meta:generator>OpenOffice.org/3.4.1$Win32 OpenOffice.org_project/341m1$Build-9593</meta:generator>
    <dc:date>2018-07-18T18:16:28.15</dc:date>
    <meta:document-statistic meta:table-count="5" meta:image-count="1" meta:object-count="0" meta:page-count="8" meta:paragraph-count="141" meta:word-count="2218" meta:character-count="17387"/>
    <meta:user-defined meta:name="Поле 1"/>
    <meta:user-defined meta:name="Поле 2"/>
    <meta:user-defined meta:name="Поле 3"/>
    <meta:user-defined meta:name="Поле 4"/>
  </office:meta>
</office:document-meta>
</file>